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4.013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4.182cm"/>
    </style:style>
    <style:style style:name="co8" style:family="table-column">
      <style:table-column-properties fo:break-before="auto" style:column-width="4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5cm" fo:break-before="auto" style:use-optimal-row-height="true"/>
    </style:style>
    <style:style style:name="ro3" style:family="table-row">
      <style:table-row-properties style:row-height="0.663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size-complex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5" style:family="table-cell" style:parent-style-name="Default" style:data-style-name="N104">
      <style:table-cell-properties fo:background-color="#ffff99" style:text-align-source="fix" style:repeat-content="false" fo:border="0.088cm solid #000000" style:vertical-align="middle"/>
      <style:paragraph-properties fo:text-align="center" fo:margin-left="0cm"/>
      <style:text-properties fo:font-size="16pt" fo:font-weight="bold" style:font-size-asian="16pt" style:font-size-complex="16pt"/>
    </style:style>
    <style:style style:name="ce6" style:family="table-cell" style:parent-style-name="Default">
      <style:table-cell-properties fo:border-bottom="0.035cm solid #000000" fo:border-left="0.088cm solid #000000" fo:border-right="0.035cm solid #000000" fo:border-top="0.088cm solid #000000"/>
      <style:text-properties fo:font-weight="bold"/>
    </style:style>
    <style:style style:name="ce7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font-weight="bold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35cm solid #000000"/>
      <style:text-properties fo:font-weight="bold"/>
    </style:style>
    <style:style style:name="ce9" style:family="table-cell" style:parent-style-name="Default">
      <style:table-cell-properties fo:background-color="#e6e6e6" fo:border="0.002cm solid #000000"/>
      <style:text-properties fo:font-weight="bold"/>
    </style:style>
    <style:style style:name="ce10" style:family="table-cell" style:parent-style-name="Default">
      <style:table-cell-properties fo:border-bottom="0.002cm solid #000000" fo:background-color="#e6e6e6" fo:border-left="0.088cm solid #000000" fo:border-right="0.002cm solid #000000" fo:border-top="0.088cm solid #000000"/>
      <style:text-properties fo:font-weight="bold"/>
    </style:style>
    <style:style style:name="ce11" style:family="table-cell" style:parent-style-name="Default">
      <style:table-cell-properties fo:border-bottom="0.088cm solid #000000" fo:background-color="#e6e6e6" fo:border-left="0.088cm solid #000000" fo:border-right="0.002cm solid #000000" fo:border-top="0.002cm solid #000000"/>
      <style:text-properties fo:font-weight="bold"/>
    </style:style>
    <style:style style:name="ce12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 fo:margin-left="0cm"/>
      <style:text-properties fo:font-size="16pt" fo:font-weight="bold" style:font-size-asian="16pt" style:font-size-complex="16pt"/>
    </style:style>
    <style:style style:name="ce13" style:family="table-cell" style:parent-style-name="Default">
      <style:text-properties fo:font-weight="bold"/>
    </style:style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Default" style:data-style-name="N0">
      <style:table-cell-properties fo:background-color="#e6e6e6"/>
    </style:style>
    <style:style style:name="ce16" style:family="table-cell" style:parent-style-name="Default" style:data-style-name="N104">
      <style:table-cell-properties fo:border-bottom="0.035cm solid #000000" fo:background-color="#ffff99" fo:border-left="0.035cm solid #000000" fo:border-right="0.088cm solid #000000" fo:border-top="0.088cm solid #000000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fo:border-bottom="0.035cm solid #000000" fo:background-color="#ffff99" fo:border-left="0.035cm solid #000000" fo:border-right="0.088cm solid #000000" fo:border-top="0.035cm solid #000000"/>
    </style:style>
    <style:style style:name="ce18" style:family="table-cell" style:parent-style-name="Default">
      <style:table-cell-properties fo:border-bottom="0.035cm solid #000000" fo:background-color="#ffff99" fo:border-left="0.035cm solid #000000" fo:border-right="0.088cm solid #000000" fo:border-top="0.035cm solid #000000"/>
    </style:style>
    <style:style style:name="ce19" style:family="table-cell" style:parent-style-name="Default">
      <style:table-cell-properties fo:border-bottom="0.088cm solid #000000" fo:background-color="#ffff99" fo:border-left="0.035cm solid #000000" fo:border-right="0.088cm solid #000000" fo:border-top="0.035cm solid #000000"/>
    </style:style>
    <style:style style:name="ce20" style:family="table-cell" style:parent-style-name="Default" style:data-style-name="N1">
      <style:table-cell-properties fo:background-color="#e6e6e6" fo:border="0.002cm solid #000000"/>
      <style:text-properties style:font-name="Bitstream Vera Sans" fo:font-weight="bold" style:font-name-asian="Bitstream Vera Sans1" style:font-weight-asian="bold" style:font-name-complex="Bitstream Vera Sans1" style:font-weight-complex="bold"/>
    </style:style>
    <style:style style:name="ce21" style:family="table-cell" style:parent-style-name="Default" style:data-style-name="N11">
      <style:table-cell-properties fo:background-color="#e6e6e6" fo:border="0.002cm solid #000000"/>
      <style:text-properties style:font-name="Bitstream Vera Sans" style:font-name-asian="Bitstream Vera Sans1" style:font-name-complex="Bitstream Vera Sans1"/>
    </style:style>
    <style:style style:name="ce22" style:family="table-cell" style:parent-style-name="Default" style:data-style-name="N106">
      <style:table-cell-properties fo:border-bottom="0.002cm solid #000000" fo:background-color="#ccffff" fo:border-left="0.002cm solid #000000" fo:border-right="0.088cm solid #000000" fo:border-top="0.088cm solid #000000"/>
      <style:text-properties fo:font-weight="bold"/>
    </style:style>
    <style:style style:name="ce23" style:family="table-cell" style:parent-style-name="Default" style:data-style-name="N104">
      <style:table-cell-properties fo:border-bottom="0.088cm solid #000000" fo:background-color="#ccffff" fo:border-left="0.002cm solid #000000" fo:border-right="0.088cm solid #000000" fo:border-top="0.002cm solid #000000"/>
      <style:text-properties style:font-name="Bitstream Vera Sans" fo:font-weight="bold" style:font-name-asian="Bitstream Vera Sans1" style:font-weight-asian="bold" style:font-name-complex="Bitstream Vera Sans1" style:font-weight-complex="bold"/>
    </style:style>
    <style:style style:name="ce24" style:family="table-cell" style:parent-style-name="Default" style:data-style-name="N104">
      <style:table-cell-properties fo:background-color="#e6e6e6" fo:border="0.002cm solid #000000"/>
      <style:text-properties style:font-name="Bitstream Vera Sans" fo:font-weight="normal" style:font-name-asian="Bitstream Vera Sans1" style:font-name-complex="Bitstream Vera Sans1"/>
    </style:style>
    <style:style style:name="ce25" style:family="table-cell" style:parent-style-name="Default" style:data-style-name="N11">
      <style:table-cell-properties fo:background-color="#e6e6e6" fo:border="0.002cm solid #000000"/>
    </style:style>
    <style:style style:name="ce26" style:family="table-cell" style:parent-style-name="Default" style:data-style-name="N104">
      <style:table-cell-properties fo:background-color="#ccffff"/>
      <style:text-properties style:font-name="Bitstream Vera Sans" fo:font-weight="normal" style:font-name-asian="Bitstream Vera Sans1" style:font-name-complex="Bitstream Vera Sans1"/>
    </style:style>
    <style:style style:name="ce27" style:family="table-cell" style:parent-style-name="Default" style:data-style-name="N104">
      <style:table-cell-properties fo:background-color="#e6e6e6"/>
      <style:text-properties style:font-name="Bitstream Vera Sans" fo:font-weight="normal" style:font-name-asian="Bitstream Vera Sans1" style:font-name-complex="Bitstream Vera Sans1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Guimi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table:number-columns-spanned="7" table:number-rows-spanned="1">
            <text:p>CALCULADORA HIPOTECARIA</text:p>
          </table:table-cell>
          <table:covered-table-cell table:style-name="Default"/>
          <table:covered-table-cell table:style-name="ce13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2" office:value-type="string" table:number-columns-spanned="7" table:number-rows-spanned="1">
            <text:p>Sistema francés de cuota fija</text:p>
          </table:table-cell>
          <table:covered-table-cell table:style-name="Default"/>
          <table:covered-table-cell table:style-name="ce13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ce3" office:value-type="string" table:number-columns-spanned="7" table:number-rows-spanned="1">
            <text:p>Realizado por Güimi - <text:a xlink:href="http://guimi.net/">http://guimi.net</text:a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ce4"/>
          <table:table-cell table:style-name="Default"/>
          <table:table-cell table:style-name="ce13"/>
          <table:table-cell table:style-name="Default" table:number-columns-repeated="4"/>
        </table:table-row>
        <table:table-row table:style-name="ro4">
          <table:table-cell/>
          <table:table-cell table:style-name="ce5" office:value-type="string" table:number-columns-spanned="7" table:number-rows-spanned="1">
            <text:p>Rellenar solo las 5 casillas en color amarillo</text:p>
          </table:table-cell>
          <table:covered-table-cell table:style-name="Default"/>
          <table:covered-table-cell table:style-name="ce13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Default" table:number-columns-repeated="2"/>
          <table:table-cell table:style-name="ce13"/>
          <table:table-cell table:style-name="Default" table:number-columns-repeated="4"/>
        </table:table-row>
        <table:table-row table:style-name="ro1">
          <table:table-cell/>
          <table:table-cell table:style-name="ce6" office:value-type="string">
            <text:p>Importe</text:p>
          </table:table-cell>
          <table:table-cell table:style-name="ce16" office:value-type="currency" office:currency="EUR" office:value="150000">
            <text:p>150.000,00 €</text:p>
          </table:table-cell>
          <table:table-cell table:style-name="ce28" office:value-type="string">
            <text:p><text:s text:c="3"/>Cantidad prestada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7" office:value-type="string">
            <text:p>Tipo (%)</text:p>
          </table:table-cell>
          <table:table-cell table:style-name="ce17" office:value-type="percentage" office:value="0.025">
            <text:p>2,50%</text:p>
          </table:table-cell>
          <table:table-cell table:style-name="ce28" office:value-type="string">
            <text:p><text:s text:c="3"/>Tipo de interés total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7" office:value-type="string">
            <text:p>Años</text:p>
          </table:table-cell>
          <table:table-cell table:style-name="ce18" office:value-type="float" office:value="30">
            <text:p>30</text:p>
          </table:table-cell>
          <table:table-cell table:style-name="ce28" office:value-type="string">
            <text:p><text:s text:c="3"/>Número de años que dura la hipoteca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7" office:value-type="string">
            <text:p>Cuotas x Año</text:p>
          </table:table-cell>
          <table:table-cell table:style-name="ce18" office:value-type="float" office:value="12">
            <text:p>12</text:p>
          </table:table-cell>
          <table:table-cell table:style-name="ce28" office:value-type="string">
            <text:p><text:s text:c="3"/>Número de cuotas al año: normalmente son cuotas mensuales, es decir 12 Cuotas x Año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8" office:value-type="string">
            <text:p>Meses extras</text:p>
          </table:table-cell>
          <table:table-cell table:style-name="ce19" office:value-type="float" office:value="0">
            <text:p>0</text:p>
          </table:table-cell>
          <table:table-cell table:style-name="ce28" office:value-type="string">
            <text:p><text:s text:c="3"/>El plazo de la hipoteca puede ser de X años más Y meses extras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9" office:value-type="string">
            <text:p># Cuotas</text:p>
          </table:table-cell>
          <table:table-cell table:style-name="ce20" table:formula="of:=([.C10]*[.C11])+[.C12]" office:value-type="float" office:value="360">
            <text:p>360</text:p>
          </table:table-cell>
          <table:table-cell table:style-name="Default" office:value-type="string">
            <text:p><text:s text:c="3"/>El número de cuotas (pagos) a realizar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9" office:value-type="string">
            <text:p>Int. x Cuota</text:p>
          </table:table-cell>
          <table:table-cell table:style-name="ce21" table:formula="of:=([.C9])/[.C11]" office:value-type="percentage" office:value="0.00208333333333333">
            <text:p>0,21%</text:p>
          </table:table-cell>
          <table:table-cell table:style-name="Default" office:value-type="string">
            <text:p><text:s text:c="3"/>El interés por cuota (generalmente interés mensual)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0" office:value-type="string">
            <text:p>Cuota</text:p>
          </table:table-cell>
          <table:table-cell table:style-name="ce22" table:formula="of:=ROUNDUP(([.C8]*[.C15])/(1-((1+[.C15])^(-1*[.C14])));2)" office:value-type="currency" office:currency="EUR" office:value="592.69">
            <text:p>592,69 €</text:p>
          </table:table-cell>
          <table:table-cell table:style-name="Default" office:value-type="string">
            <text:p><text:s text:c="3"/>Total del importe de cuota, redondeado a dos decimales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11" office:value-type="string">
            <text:p>Pago total</text:p>
          </table:table-cell>
          <table:table-cell table:style-name="ce23" table:formula="of:=[.C17]*[.C14]" office:value-type="currency" office:currency="EUR" office:value="213368.4">
            <text:p>213.368,40 €</text:p>
          </table:table-cell>
          <table:table-cell table:style-name="Default" office:value-type="string">
            <text:p><text:s text:c="3"/>Total a pagar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9" office:value-type="string">
            <text:p>Cuota Anual</text:p>
          </table:table-cell>
          <table:table-cell table:style-name="ce24" table:formula="of:=[.C17]*[.C11]" office:value-type="currency" office:currency="EUR" office:value="7112.28">
            <text:p>7.112,28 €</text:p>
          </table:table-cell>
          <table:table-cell table:style-name="Default" office:value-type="string">
            <text:p><text:s text:c="3"/>Total pagado anualmente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9" office:value-type="string">
            <text:p>Int. pagados</text:p>
          </table:table-cell>
          <table:table-cell table:style-name="ce24" table:formula="of:=[.C18]-[.C8]" office:value-type="currency" office:currency="EUR" office:value="63368.4">
            <text:p>63.368,40 €</text:p>
          </table:table-cell>
          <table:table-cell table:style-name="Default" office:value-type="string">
            <text:p><text:s text:c="3"/>Total de intereses pagados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9" office:value-type="string">
            <text:p>Int. pagados</text:p>
          </table:table-cell>
          <table:table-cell table:style-name="ce25" table:formula="of:=[.C21]/[.C8]" office:value-type="percentage" office:value="0.422456">
            <text:p>42,25%</text:p>
          </table:table-cell>
          <table:table-cell table:style-name="Default" office:value-type="string">
            <text:p><text:s text:c="3"/>Porcentaje de intereses pagados respecto al capital solicitado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7"/>
        </table:table-row>
        <table:table-row table:style-name="ro4">
          <table:table-cell/>
          <table:table-cell table:style-name="ce12" office:value-type="string" table:number-columns-spanned="7" table:number-rows-spanned="1">
            <text:p>CUADRO DE AMORTIZACIÓ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3" office:value-type="string">
            <text:p>Cuota</text:p>
          </table:table-cell>
          <table:table-cell table:style-name="ce13" office:value-type="string">
            <text:p>Interés</text:p>
          </table:table-cell>
          <table:table-cell table:style-name="ce13" office:value-type="string">
            <text:p>Amortización</text:p>
          </table:table-cell>
          <table:table-cell table:style-name="ce13" office:value-type="string">
            <text:p>Capital Pendiente</text:p>
          </table:table-cell>
          <table:table-cell table:style-name="ce28" office:value-type="string">
            <text:p>Importe Cuota</text:p>
          </table:table-cell>
          <table:table-cell table:style-name="ce13" office:value-type="string">
            <text:p>Intereses pagados</text:p>
          </table:table-cell>
          <table:table-cell table:style-name="ce13" office:value-type="string">
            <text:p>Capital amortizado</text:p>
          </table:table-cell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26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26" table:formula="of:=[.C8]" office:value-type="currency" office:currency="EUR" office:value="150000">
            <text:p>150.00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  <table:table-cell table:style-name="ce26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E28]*[.$C$15]" office:value-type="currency" office:currency="EUR" office:value="312.5">
            <text:p>312,50 €</text:p>
          </table:table-cell>
          <table:table-cell table:formula="of:=IF([.$C$17]-[.C29]&lt;[.E28];[.$C$17]-[.C29];[.E28])" office:value-type="currency" office:currency="EUR" office:value="280.19">
            <text:p>280,19 €</text:p>
          </table:table-cell>
          <table:table-cell table:formula="of:=IF([.E28]-[.D29]&gt;0;[.E28]-[.D29];0)" office:value-type="currency" office:currency="EUR" office:value="149719.81">
            <text:p>149.719,81 €</text:p>
          </table:table-cell>
          <table:table-cell table:formula="of:=[.C29]+[.D29]" office:value-type="currency" office:currency="EUR" office:value="592.69">
            <text:p>592,69 €</text:p>
          </table:table-cell>
          <table:table-cell table:formula="of:=[.G28]+[.C29]" office:value-type="currency" office:currency="EUR" office:value="312.5">
            <text:p>312,50 €</text:p>
          </table:table-cell>
          <table:table-cell table:formula="of:=[.H28]+[.D29]" office:value-type="currency" office:currency="EUR" office:value="280.19">
            <text:p>280,19 €</text:p>
          </table:table-cell>
        </table:table-row>
        <table:table-row table:style-name="ro1">
          <table:table-cell/>
          <table:table-cell table:formula="of:=IF([.F29]&lt;[.$C$17];&quot;&quot;;[.B29]+1)" office:value-type="float" office:value="2">
            <text:p>2</text:p>
          </table:table-cell>
          <table:table-cell table:formula="of:=[.E29]*[.$C$15]" office:value-type="currency" office:currency="EUR" office:value="311.916270833333">
            <text:p>311,92 €</text:p>
          </table:table-cell>
          <table:table-cell table:formula="of:=IF([.$C$17]-[.C30]&lt;[.E29];[.$C$17]-[.C30];[.E29])" office:value-type="currency" office:currency="EUR" office:value="280.773729166667">
            <text:p>280,77 €</text:p>
          </table:table-cell>
          <table:table-cell table:formula="of:=IF([.E29]-[.D30]&gt;0;[.E29]-[.D30];0)" office:value-type="currency" office:currency="EUR" office:value="149439.036270833">
            <text:p>149.439,04 €</text:p>
          </table:table-cell>
          <table:table-cell table:formula="of:=[.C30]+[.D30]" office:value-type="currency" office:currency="EUR" office:value="592.69">
            <text:p>592,69 €</text:p>
          </table:table-cell>
          <table:table-cell table:formula="of:=[.G29]+[.C30]" office:value-type="currency" office:currency="EUR" office:value="624.416270833333">
            <text:p>624,42 €</text:p>
          </table:table-cell>
          <table:table-cell table:formula="of:=[.H29]+[.D30]" office:value-type="currency" office:currency="EUR" office:value="560.963729166667">
            <text:p>560,96 €</text:p>
          </table:table-cell>
        </table:table-row>
        <table:table-row table:style-name="ro1">
          <table:table-cell/>
          <table:table-cell table:formula="of:=IF([.F30]&lt;[.$C$17];&quot;&quot;;[.B30]+1)" office:value-type="float" office:value="3">
            <text:p>3</text:p>
          </table:table-cell>
          <table:table-cell table:formula="of:=[.E30]*[.$C$15]" office:value-type="currency" office:currency="EUR" office:value="311.331325564236">
            <text:p>311,33 €</text:p>
          </table:table-cell>
          <table:table-cell table:formula="of:=IF([.$C$17]-[.C31]&lt;[.E30];[.$C$17]-[.C31];[.E30])" office:value-type="currency" office:currency="EUR" office:value="281.358674435764">
            <text:p>281,36 €</text:p>
          </table:table-cell>
          <table:table-cell table:formula="of:=IF([.E30]-[.D31]&gt;0;[.E30]-[.D31];0)" office:value-type="currency" office:currency="EUR" office:value="149157.677596398">
            <text:p>149.157,68 €</text:p>
          </table:table-cell>
          <table:table-cell table:formula="of:=[.C31]+[.D31]" office:value-type="currency" office:currency="EUR" office:value="592.69">
            <text:p>592,69 €</text:p>
          </table:table-cell>
          <table:table-cell table:formula="of:=[.G30]+[.C31]" office:value-type="currency" office:currency="EUR" office:value="935.74759639757">
            <text:p>935,75 €</text:p>
          </table:table-cell>
          <table:table-cell table:formula="of:=[.H30]+[.D31]" office:value-type="currency" office:currency="EUR" office:value="842.322403602431">
            <text:p>842,32 €</text:p>
          </table:table-cell>
        </table:table-row>
        <table:table-row table:style-name="ro1">
          <table:table-cell/>
          <table:table-cell table:formula="of:=IF([.F31]&lt;[.$C$17];&quot;&quot;;[.B31]+1)" office:value-type="float" office:value="4">
            <text:p>4</text:p>
          </table:table-cell>
          <table:table-cell table:formula="of:=[.E31]*[.$C$15]" office:value-type="currency" office:currency="EUR" office:value="310.745161659162">
            <text:p>310,75 €</text:p>
          </table:table-cell>
          <table:table-cell table:formula="of:=IF([.$C$17]-[.C32]&lt;[.E31];[.$C$17]-[.C32];[.E31])" office:value-type="currency" office:currency="EUR" office:value="281.944838340838">
            <text:p>281,94 €</text:p>
          </table:table-cell>
          <table:table-cell table:formula="of:=IF([.E31]-[.D32]&gt;0;[.E31]-[.D32];0)" office:value-type="currency" office:currency="EUR" office:value="148875.732758057">
            <text:p>148.875,73 €</text:p>
          </table:table-cell>
          <table:table-cell table:formula="of:=[.C32]+[.D32]" office:value-type="currency" office:currency="EUR" office:value="592.69">
            <text:p>592,69 €</text:p>
          </table:table-cell>
          <table:table-cell table:formula="of:=[.G31]+[.C32]" office:value-type="currency" office:currency="EUR" office:value="1246.49275805673">
            <text:p>1.246,49 €</text:p>
          </table:table-cell>
          <table:table-cell table:formula="of:=[.H31]+[.D32]" office:value-type="currency" office:currency="EUR" office:value="1124.26724194327">
            <text:p>1.124,27 €</text:p>
          </table:table-cell>
        </table:table-row>
        <table:table-row table:style-name="ro1">
          <table:table-cell/>
          <table:table-cell table:formula="of:=IF([.F32]&lt;[.$C$17];&quot;&quot;;[.B32]+1)" office:value-type="float" office:value="5">
            <text:p>5</text:p>
          </table:table-cell>
          <table:table-cell table:formula="of:=[.E32]*[.$C$15]" office:value-type="currency" office:currency="EUR" office:value="310.157776579285">
            <text:p>310,16 €</text:p>
          </table:table-cell>
          <table:table-cell table:formula="of:=IF([.$C$17]-[.C33]&lt;[.E32];[.$C$17]-[.C33];[.E32])" office:value-type="currency" office:currency="EUR" office:value="282.532223420715">
            <text:p>282,53 €</text:p>
          </table:table-cell>
          <table:table-cell table:formula="of:=IF([.E32]-[.D33]&gt;0;[.E32]-[.D33];0)" office:value-type="currency" office:currency="EUR" office:value="148593.200534636">
            <text:p>148.593,20 €</text:p>
          </table:table-cell>
          <table:table-cell table:formula="of:=[.C33]+[.D33]" office:value-type="currency" office:currency="EUR" office:value="592.69">
            <text:p>592,69 €</text:p>
          </table:table-cell>
          <table:table-cell table:formula="of:=[.G32]+[.C33]" office:value-type="currency" office:currency="EUR" office:value="1556.65053463602">
            <text:p>1.556,65 €</text:p>
          </table:table-cell>
          <table:table-cell table:formula="of:=[.H32]+[.D33]" office:value-type="currency" office:currency="EUR" office:value="1406.79946536398">
            <text:p>1.406,80 €</text:p>
          </table:table-cell>
        </table:table-row>
        <table:table-row table:style-name="ro1">
          <table:table-cell/>
          <table:table-cell table:formula="of:=IF([.F33]&lt;[.$C$17];&quot;&quot;;[.B33]+1)" office:value-type="float" office:value="6">
            <text:p>6</text:p>
          </table:table-cell>
          <table:table-cell table:formula="of:=[.E33]*[.$C$15]" office:value-type="currency" office:currency="EUR" office:value="309.569167780492">
            <text:p>309,57 €</text:p>
          </table:table-cell>
          <table:table-cell table:formula="of:=IF([.$C$17]-[.C34]&lt;[.E33];[.$C$17]-[.C34];[.E33])" office:value-type="currency" office:currency="EUR" office:value="283.120832219508">
            <text:p>283,12 €</text:p>
          </table:table-cell>
          <table:table-cell table:formula="of:=IF([.E33]-[.D34]&gt;0;[.E33]-[.D34];0)" office:value-type="currency" office:currency="EUR" office:value="148310.079702417">
            <text:p>148.310,08 €</text:p>
          </table:table-cell>
          <table:table-cell table:formula="of:=[.C34]+[.D34]" office:value-type="currency" office:currency="EUR" office:value="592.69">
            <text:p>592,69 €</text:p>
          </table:table-cell>
          <table:table-cell table:formula="of:=[.G33]+[.C34]" office:value-type="currency" office:currency="EUR" office:value="1866.21970241651">
            <text:p>1.866,22 €</text:p>
          </table:table-cell>
          <table:table-cell table:formula="of:=[.H33]+[.D34]" office:value-type="currency" office:currency="EUR" office:value="1689.92029758349">
            <text:p>1.689,92 €</text:p>
          </table:table-cell>
        </table:table-row>
        <table:table-row table:style-name="ro1">
          <table:table-cell/>
          <table:table-cell table:formula="of:=IF([.F34]&lt;[.$C$17];&quot;&quot;;[.B34]+1)" office:value-type="float" office:value="7">
            <text:p>7</text:p>
          </table:table-cell>
          <table:table-cell table:formula="of:=[.E34]*[.$C$15]" office:value-type="currency" office:currency="EUR" office:value="308.979332713368">
            <text:p>308,98 €</text:p>
          </table:table-cell>
          <table:table-cell table:formula="of:=IF([.$C$17]-[.C35]&lt;[.E34];[.$C$17]-[.C35];[.E34])" office:value-type="currency" office:currency="EUR" office:value="283.710667286632">
            <text:p>283,71 €</text:p>
          </table:table-cell>
          <table:table-cell table:formula="of:=IF([.E34]-[.D35]&gt;0;[.E34]-[.D35];0)" office:value-type="currency" office:currency="EUR" office:value="148026.36903513">
            <text:p>148.026,37 €</text:p>
          </table:table-cell>
          <table:table-cell table:formula="of:=[.C35]+[.D35]" office:value-type="currency" office:currency="EUR" office:value="592.69">
            <text:p>592,69 €</text:p>
          </table:table-cell>
          <table:table-cell table:formula="of:=[.G34]+[.C35]" office:value-type="currency" office:currency="EUR" office:value="2175.19903512988">
            <text:p>2.175,20 €</text:p>
          </table:table-cell>
          <table:table-cell table:formula="of:=[.H34]+[.D35]" office:value-type="currency" office:currency="EUR" office:value="1973.63096487013">
            <text:p>1.973,63 €</text:p>
          </table:table-cell>
        </table:table-row>
        <table:table-row table:style-name="ro1">
          <table:table-cell/>
          <table:table-cell table:formula="of:=IF([.F35]&lt;[.$C$17];&quot;&quot;;[.B35]+1)" office:value-type="float" office:value="8">
            <text:p>8</text:p>
          </table:table-cell>
          <table:table-cell table:formula="of:=[.E35]*[.$C$15]" office:value-type="currency" office:currency="EUR" office:value="308.388268823187">
            <text:p>308,39 €</text:p>
          </table:table-cell>
          <table:table-cell table:formula="of:=IF([.$C$17]-[.C36]&lt;[.E35];[.$C$17]-[.C36];[.E35])" office:value-type="currency" office:currency="EUR" office:value="284.301731176813">
            <text:p>284,30 €</text:p>
          </table:table-cell>
          <table:table-cell table:formula="of:=IF([.E35]-[.D36]&gt;0;[.E35]-[.D36];0)" office:value-type="currency" office:currency="EUR" office:value="147742.067303953">
            <text:p>147.742,07 €</text:p>
          </table:table-cell>
          <table:table-cell table:formula="of:=[.C36]+[.D36]" office:value-type="currency" office:currency="EUR" office:value="592.69">
            <text:p>592,69 €</text:p>
          </table:table-cell>
          <table:table-cell table:formula="of:=[.G35]+[.C36]" office:value-type="currency" office:currency="EUR" office:value="2483.58730395306">
            <text:p>2.483,59 €</text:p>
          </table:table-cell>
          <table:table-cell table:formula="of:=[.H35]+[.D36]" office:value-type="currency" office:currency="EUR" office:value="2257.93269604694">
            <text:p>2.257,93 €</text:p>
          </table:table-cell>
        </table:table-row>
        <table:table-row table:style-name="ro1">
          <table:table-cell/>
          <table:table-cell table:formula="of:=IF([.F36]&lt;[.$C$17];&quot;&quot;;[.B36]+1)" office:value-type="float" office:value="9">
            <text:p>9</text:p>
          </table:table-cell>
          <table:table-cell table:formula="of:=[.E36]*[.$C$15]" office:value-type="currency" office:currency="EUR" office:value="307.795973549902">
            <text:p>307,80 €</text:p>
          </table:table-cell>
          <table:table-cell table:formula="of:=IF([.$C$17]-[.C37]&lt;[.E36];[.$C$17]-[.C37];[.E36])" office:value-type="currency" office:currency="EUR" office:value="284.894026450098">
            <text:p>284,89 €</text:p>
          </table:table-cell>
          <table:table-cell table:formula="of:=IF([.E36]-[.D37]&gt;0;[.E36]-[.D37];0)" office:value-type="currency" office:currency="EUR" office:value="147457.173277503">
            <text:p>147.457,17 €</text:p>
          </table:table-cell>
          <table:table-cell table:formula="of:=[.C37]+[.D37]" office:value-type="currency" office:currency="EUR" office:value="592.69">
            <text:p>592,69 €</text:p>
          </table:table-cell>
          <table:table-cell table:formula="of:=[.G36]+[.C37]" office:value-type="currency" office:currency="EUR" office:value="2791.38327750297">
            <text:p>2.791,38 €</text:p>
          </table:table-cell>
          <table:table-cell table:formula="of:=[.H36]+[.D37]" office:value-type="currency" office:currency="EUR" office:value="2542.82672249704">
            <text:p>2.542,83 €</text:p>
          </table:table-cell>
        </table:table-row>
        <table:table-row table:style-name="ro1">
          <table:table-cell/>
          <table:table-cell table:formula="of:=IF([.F37]&lt;[.$C$17];&quot;&quot;;[.B37]+1)" office:value-type="float" office:value="10">
            <text:p>10</text:p>
          </table:table-cell>
          <table:table-cell table:formula="of:=[.E37]*[.$C$15]" office:value-type="currency" office:currency="EUR" office:value="307.202444328131">
            <text:p>307,20 €</text:p>
          </table:table-cell>
          <table:table-cell table:formula="of:=IF([.$C$17]-[.C38]&lt;[.E37];[.$C$17]-[.C38];[.E37])" office:value-type="currency" office:currency="EUR" office:value="285.487555671869">
            <text:p>285,49 €</text:p>
          </table:table-cell>
          <table:table-cell table:formula="of:=IF([.E37]-[.D38]&gt;0;[.E37]-[.D38];0)" office:value-type="currency" office:currency="EUR" office:value="147171.685721831">
            <text:p>147.171,69 €</text:p>
          </table:table-cell>
          <table:table-cell table:formula="of:=[.C38]+[.D38]" office:value-type="currency" office:currency="EUR" office:value="592.69">
            <text:p>592,69 €</text:p>
          </table:table-cell>
          <table:table-cell table:formula="of:=[.G37]+[.C38]" office:value-type="currency" office:currency="EUR" office:value="3098.5857218311">
            <text:p>3.098,59 €</text:p>
          </table:table-cell>
          <table:table-cell table:formula="of:=[.H37]+[.D38]" office:value-type="currency" office:currency="EUR" office:value="2828.3142781689">
            <text:p>2.828,31 €</text:p>
          </table:table-cell>
        </table:table-row>
        <table:table-row table:style-name="ro1">
          <table:table-cell/>
          <table:table-cell table:formula="of:=IF([.F38]&lt;[.$C$17];&quot;&quot;;[.B38]+1)" office:value-type="float" office:value="11">
            <text:p>11</text:p>
          </table:table-cell>
          <table:table-cell table:formula="of:=[.E38]*[.$C$15]" office:value-type="currency" office:currency="EUR" office:value="306.607678587148">
            <text:p>306,61 €</text:p>
          </table:table-cell>
          <table:table-cell table:formula="of:=IF([.$C$17]-[.C39]&lt;[.E38];[.$C$17]-[.C39];[.E38])" office:value-type="currency" office:currency="EUR" office:value="286.082321412852">
            <text:p>286,08 €</text:p>
          </table:table-cell>
          <table:table-cell table:formula="of:=IF([.E38]-[.D39]&gt;0;[.E38]-[.D39];0)" office:value-type="currency" office:currency="EUR" office:value="146885.603400418">
            <text:p>146.885,60 €</text:p>
          </table:table-cell>
          <table:table-cell table:formula="of:=[.C39]+[.D39]" office:value-type="currency" office:currency="EUR" office:value="592.69">
            <text:p>592,69 €</text:p>
          </table:table-cell>
          <table:table-cell table:formula="of:=[.G38]+[.C39]" office:value-type="currency" office:currency="EUR" office:value="3405.19340041824">
            <text:p>3.405,19 €</text:p>
          </table:table-cell>
          <table:table-cell table:formula="of:=[.H38]+[.D39]" office:value-type="currency" office:currency="EUR" office:value="3114.39659958176">
            <text:p>3.114,40 €</text:p>
          </table:table-cell>
        </table:table-row>
        <table:table-row table:style-name="ro1">
          <table:table-cell/>
          <table:table-cell table:formula="of:=IF([.F39]&lt;[.$C$17];&quot;&quot;;[.B39]+1)" office:value-type="float" office:value="12">
            <text:p>12</text:p>
          </table:table-cell>
          <table:table-cell table:formula="of:=[.E39]*[.$C$15]" office:value-type="currency" office:currency="EUR" office:value="306.011673750871">
            <text:p>306,01 €</text:p>
          </table:table-cell>
          <table:table-cell table:formula="of:=IF([.$C$17]-[.C40]&lt;[.E39];[.$C$17]-[.C40];[.E39])" office:value-type="currency" office:currency="EUR" office:value="286.678326249129">
            <text:p>286,68 €</text:p>
          </table:table-cell>
          <table:table-cell table:formula="of:=IF([.E39]-[.D40]&gt;0;[.E39]-[.D40];0)" office:value-type="currency" office:currency="EUR" office:value="146598.925074169">
            <text:p>146.598,93 €</text:p>
          </table:table-cell>
          <table:table-cell table:formula="of:=[.C40]+[.D40]" office:value-type="currency" office:currency="EUR" office:value="592.69">
            <text:p>592,69 €</text:p>
          </table:table-cell>
          <table:table-cell table:formula="of:=[.G39]+[.C40]" office:value-type="currency" office:currency="EUR" office:value="3711.20507416912">
            <text:p>3.711,21 €</text:p>
          </table:table-cell>
          <table:table-cell table:formula="of:=[.H39]+[.D40]" office:value-type="currency" office:currency="EUR" office:value="3401.07492583089">
            <text:p>3.401,07 €</text:p>
          </table:table-cell>
        </table:table-row>
        <table:table-row table:style-name="ro1">
          <table:table-cell/>
          <table:table-cell table:formula="of:=IF([.F40]&lt;[.$C$17];&quot;&quot;;[.B40]+1)" office:value-type="float" office:value="13">
            <text:p>13</text:p>
          </table:table-cell>
          <table:table-cell table:formula="of:=[.E40]*[.$C$15]" office:value-type="currency" office:currency="EUR" office:value="305.414427237852">
            <text:p>305,41 €</text:p>
          </table:table-cell>
          <table:table-cell table:formula="of:=IF([.$C$17]-[.C41]&lt;[.E40];[.$C$17]-[.C41];[.E40])" office:value-type="currency" office:currency="EUR" office:value="287.275572762148">
            <text:p>287,28 €</text:p>
          </table:table-cell>
          <table:table-cell table:formula="of:=IF([.E40]-[.D41]&gt;0;[.E40]-[.D41];0)" office:value-type="currency" office:currency="EUR" office:value="146311.649501407">
            <text:p>146.311,65 €</text:p>
          </table:table-cell>
          <table:table-cell table:formula="of:=[.C41]+[.D41]" office:value-type="currency" office:currency="EUR" office:value="592.69">
            <text:p>592,69 €</text:p>
          </table:table-cell>
          <table:table-cell table:formula="of:=[.G40]+[.C41]" office:value-type="currency" office:currency="EUR" office:value="4016.61950140697">
            <text:p>4.016,62 €</text:p>
          </table:table-cell>
          <table:table-cell table:formula="of:=[.H40]+[.D41]" office:value-type="currency" office:currency="EUR" office:value="3688.35049859303">
            <text:p>3.688,35 €</text:p>
          </table:table-cell>
        </table:table-row>
        <table:table-row table:style-name="ro1">
          <table:table-cell/>
          <table:table-cell table:formula="of:=IF([.F41]&lt;[.$C$17];&quot;&quot;;[.B41]+1)" office:value-type="float" office:value="14">
            <text:p>14</text:p>
          </table:table-cell>
          <table:table-cell table:formula="of:=[.E41]*[.$C$15]" office:value-type="currency" office:currency="EUR" office:value="304.815936461265">
            <text:p>304,82 €</text:p>
          </table:table-cell>
          <table:table-cell table:formula="of:=IF([.$C$17]-[.C42]&lt;[.E41];[.$C$17]-[.C42];[.E41])" office:value-type="currency" office:currency="EUR" office:value="287.874063538735">
            <text:p>287,87 €</text:p>
          </table:table-cell>
          <table:table-cell table:formula="of:=IF([.E41]-[.D42]&gt;0;[.E41]-[.D42];0)" office:value-type="currency" office:currency="EUR" office:value="146023.775437868">
            <text:p>146.023,78 €</text:p>
          </table:table-cell>
          <table:table-cell table:formula="of:=[.C42]+[.D42]" office:value-type="currency" office:currency="EUR" office:value="592.69">
            <text:p>592,69 €</text:p>
          </table:table-cell>
          <table:table-cell table:formula="of:=[.G41]+[.C42]" office:value-type="currency" office:currency="EUR" office:value="4321.43543786823">
            <text:p>4.321,44 €</text:p>
          </table:table-cell>
          <table:table-cell table:formula="of:=[.H41]+[.D42]" office:value-type="currency" office:currency="EUR" office:value="3976.22456213177">
            <text:p>3.976,22 €</text:p>
          </table:table-cell>
        </table:table-row>
        <table:table-row table:style-name="ro1">
          <table:table-cell/>
          <table:table-cell table:formula="of:=IF([.F42]&lt;[.$C$17];&quot;&quot;;[.B42]+1)" office:value-type="float" office:value="15">
            <text:p>15</text:p>
          </table:table-cell>
          <table:table-cell table:formula="of:=[.E42]*[.$C$15]" office:value-type="currency" office:currency="EUR" office:value="304.216198828892">
            <text:p>304,22 €</text:p>
          </table:table-cell>
          <table:table-cell table:formula="of:=IF([.$C$17]-[.C43]&lt;[.E42];[.$C$17]-[.C43];[.E42])" office:value-type="currency" office:currency="EUR" office:value="288.473801171108">
            <text:p>288,47 €</text:p>
          </table:table-cell>
          <table:table-cell table:formula="of:=IF([.E42]-[.D43]&gt;0;[.E42]-[.D43];0)" office:value-type="currency" office:currency="EUR" office:value="145735.301636697">
            <text:p>145.735,30 €</text:p>
          </table:table-cell>
          <table:table-cell table:formula="of:=[.C43]+[.D43]" office:value-type="currency" office:currency="EUR" office:value="592.69">
            <text:p>592,69 €</text:p>
          </table:table-cell>
          <table:table-cell table:formula="of:=[.G42]+[.C43]" office:value-type="currency" office:currency="EUR" office:value="4625.65163669713">
            <text:p>4.625,65 €</text:p>
          </table:table-cell>
          <table:table-cell table:formula="of:=[.H42]+[.D43]" office:value-type="currency" office:currency="EUR" office:value="4264.69836330288">
            <text:p>4.264,70 €</text:p>
          </table:table-cell>
        </table:table-row>
        <table:table-row table:style-name="ro1">
          <table:table-cell/>
          <table:table-cell table:formula="of:=IF([.F43]&lt;[.$C$17];&quot;&quot;;[.B43]+1)" office:value-type="float" office:value="16">
            <text:p>16</text:p>
          </table:table-cell>
          <table:table-cell table:formula="of:=[.E43]*[.$C$15]" office:value-type="currency" office:currency="EUR" office:value="303.615211743119">
            <text:p>303,62 €</text:p>
          </table:table-cell>
          <table:table-cell table:formula="of:=IF([.$C$17]-[.C44]&lt;[.E43];[.$C$17]-[.C44];[.E43])" office:value-type="currency" office:currency="EUR" office:value="289.074788256881">
            <text:p>289,07 €</text:p>
          </table:table-cell>
          <table:table-cell table:formula="of:=IF([.E43]-[.D44]&gt;0;[.E43]-[.D44];0)" office:value-type="currency" office:currency="EUR" office:value="145446.22684844">
            <text:p>145.446,23 €</text:p>
          </table:table-cell>
          <table:table-cell table:formula="of:=[.C44]+[.D44]" office:value-type="currency" office:currency="EUR" office:value="592.69">
            <text:p>592,69 €</text:p>
          </table:table-cell>
          <table:table-cell table:formula="of:=[.G43]+[.C44]" office:value-type="currency" office:currency="EUR" office:value="4929.26684844024">
            <text:p>4.929,27 €</text:p>
          </table:table-cell>
          <table:table-cell table:formula="of:=[.H43]+[.D44]" office:value-type="currency" office:currency="EUR" office:value="4553.77315155976">
            <text:p>4.553,77 €</text:p>
          </table:table-cell>
        </table:table-row>
        <table:table-row table:style-name="ro1">
          <table:table-cell/>
          <table:table-cell table:formula="of:=IF([.F44]&lt;[.$C$17];&quot;&quot;;[.B44]+1)" office:value-type="float" office:value="17">
            <text:p>17</text:p>
          </table:table-cell>
          <table:table-cell table:formula="of:=[.E44]*[.$C$15]" office:value-type="currency" office:currency="EUR" office:value="303.012972600917">
            <text:p>303,01 €</text:p>
          </table:table-cell>
          <table:table-cell table:formula="of:=IF([.$C$17]-[.C45]&lt;[.E44];[.$C$17]-[.C45];[.E44])" office:value-type="currency" office:currency="EUR" office:value="289.677027399083">
            <text:p>289,68 €</text:p>
          </table:table-cell>
          <table:table-cell table:formula="of:=IF([.E44]-[.D45]&gt;0;[.E44]-[.D45];0)" office:value-type="currency" office:currency="EUR" office:value="145156.549821041">
            <text:p>145.156,55 €</text:p>
          </table:table-cell>
          <table:table-cell table:formula="of:=[.C45]+[.D45]" office:value-type="currency" office:currency="EUR" office:value="592.69">
            <text:p>592,69 €</text:p>
          </table:table-cell>
          <table:table-cell table:formula="of:=[.G44]+[.C45]" office:value-type="currency" office:currency="EUR" office:value="5232.27982104116">
            <text:p>5.232,28 €</text:p>
          </table:table-cell>
          <table:table-cell table:formula="of:=[.H44]+[.D45]" office:value-type="currency" office:currency="EUR" office:value="4843.45017895884">
            <text:p>4.843,45 €</text:p>
          </table:table-cell>
        </table:table-row>
        <table:table-row table:style-name="ro1">
          <table:table-cell/>
          <table:table-cell table:formula="of:=IF([.F45]&lt;[.$C$17];&quot;&quot;;[.B45]+1)" office:value-type="float" office:value="18">
            <text:p>18</text:p>
          </table:table-cell>
          <table:table-cell table:formula="of:=[.E45]*[.$C$15]" office:value-type="currency" office:currency="EUR" office:value="302.409478793836">
            <text:p>302,41 €</text:p>
          </table:table-cell>
          <table:table-cell table:formula="of:=IF([.$C$17]-[.C46]&lt;[.E45];[.$C$17]-[.C46];[.E45])" office:value-type="currency" office:currency="EUR" office:value="290.280521206164">
            <text:p>290,28 €</text:p>
          </table:table-cell>
          <table:table-cell table:formula="of:=IF([.E45]-[.D46]&gt;0;[.E45]-[.D46];0)" office:value-type="currency" office:currency="EUR" office:value="144866.269299835">
            <text:p>144.866,27 €</text:p>
          </table:table-cell>
          <table:table-cell table:formula="of:=[.C46]+[.D46]" office:value-type="currency" office:currency="EUR" office:value="592.69">
            <text:p>592,69 €</text:p>
          </table:table-cell>
          <table:table-cell table:formula="of:=[.G45]+[.C46]" office:value-type="currency" office:currency="EUR" office:value="5534.689299835">
            <text:p>5.534,69 €</text:p>
          </table:table-cell>
          <table:table-cell table:formula="of:=[.H45]+[.D46]" office:value-type="currency" office:currency="EUR" office:value="5133.730700165">
            <text:p>5.133,73 €</text:p>
          </table:table-cell>
        </table:table-row>
        <table:table-row table:style-name="ro1">
          <table:table-cell/>
          <table:table-cell table:formula="of:=IF([.F46]&lt;[.$C$17];&quot;&quot;;[.B46]+1)" office:value-type="float" office:value="19">
            <text:p>19</text:p>
          </table:table-cell>
          <table:table-cell table:formula="of:=[.E46]*[.$C$15]" office:value-type="currency" office:currency="EUR" office:value="301.80472770799">
            <text:p>301,80 €</text:p>
          </table:table-cell>
          <table:table-cell table:formula="of:=IF([.$C$17]-[.C47]&lt;[.E46];[.$C$17]-[.C47];[.E46])" office:value-type="currency" office:currency="EUR" office:value="290.88527229201">
            <text:p>290,89 €</text:p>
          </table:table-cell>
          <table:table-cell table:formula="of:=IF([.E46]-[.D47]&gt;0;[.E46]-[.D47];0)" office:value-type="currency" office:currency="EUR" office:value="144575.384027543">
            <text:p>144.575,38 €</text:p>
          </table:table-cell>
          <table:table-cell table:formula="of:=[.C47]+[.D47]" office:value-type="currency" office:currency="EUR" office:value="592.69">
            <text:p>592,69 €</text:p>
          </table:table-cell>
          <table:table-cell table:formula="of:=[.G46]+[.C47]" office:value-type="currency" office:currency="EUR" office:value="5836.49402754299">
            <text:p>5.836,49 €</text:p>
          </table:table-cell>
          <table:table-cell table:formula="of:=[.H46]+[.D47]" office:value-type="currency" office:currency="EUR" office:value="5424.61597245701">
            <text:p>5.424,62 €</text:p>
          </table:table-cell>
        </table:table-row>
        <table:table-row table:style-name="ro1">
          <table:table-cell/>
          <table:table-cell table:formula="of:=IF([.F47]&lt;[.$C$17];&quot;&quot;;[.B47]+1)" office:value-type="float" office:value="20">
            <text:p>20</text:p>
          </table:table-cell>
          <table:table-cell table:formula="of:=[.E47]*[.$C$15]" office:value-type="currency" office:currency="EUR" office:value="301.198716724048">
            <text:p>301,20 €</text:p>
          </table:table-cell>
          <table:table-cell table:formula="of:=IF([.$C$17]-[.C48]&lt;[.E47];[.$C$17]-[.C48];[.E47])" office:value-type="currency" office:currency="EUR" office:value="291.491283275952">
            <text:p>291,49 €</text:p>
          </table:table-cell>
          <table:table-cell table:formula="of:=IF([.E47]-[.D48]&gt;0;[.E47]-[.D48];0)" office:value-type="currency" office:currency="EUR" office:value="144283.892744267">
            <text:p>144.283,89 €</text:p>
          </table:table-cell>
          <table:table-cell table:formula="of:=[.C48]+[.D48]" office:value-type="currency" office:currency="EUR" office:value="592.69">
            <text:p>592,69 €</text:p>
          </table:table-cell>
          <table:table-cell table:formula="of:=[.G47]+[.C48]" office:value-type="currency" office:currency="EUR" office:value="6137.69274426703">
            <text:p>6.137,69 €</text:p>
          </table:table-cell>
          <table:table-cell table:formula="of:=[.H47]+[.D48]" office:value-type="currency" office:currency="EUR" office:value="5716.10725573297">
            <text:p>5.716,11 €</text:p>
          </table:table-cell>
        </table:table-row>
        <table:table-row table:style-name="ro1">
          <table:table-cell/>
          <table:table-cell table:formula="of:=IF([.F48]&lt;[.$C$17];&quot;&quot;;[.B48]+1)" office:value-type="float" office:value="21">
            <text:p>21</text:p>
          </table:table-cell>
          <table:table-cell table:formula="of:=[.E48]*[.$C$15]" office:value-type="currency" office:currency="EUR" office:value="300.591443217223">
            <text:p>300,59 €</text:p>
          </table:table-cell>
          <table:table-cell table:formula="of:=IF([.$C$17]-[.C49]&lt;[.E48];[.$C$17]-[.C49];[.E48])" office:value-type="currency" office:currency="EUR" office:value="292.098556782777">
            <text:p>292,10 €</text:p>
          </table:table-cell>
          <table:table-cell table:formula="of:=IF([.E48]-[.D49]&gt;0;[.E48]-[.D49];0)" office:value-type="currency" office:currency="EUR" office:value="143991.794187484">
            <text:p>143.991,79 €</text:p>
          </table:table-cell>
          <table:table-cell table:formula="of:=[.C49]+[.D49]" office:value-type="currency" office:currency="EUR" office:value="592.69">
            <text:p>592,69 €</text:p>
          </table:table-cell>
          <table:table-cell table:formula="of:=[.G48]+[.C49]" office:value-type="currency" office:currency="EUR" office:value="6438.28418748426">
            <text:p>6.438,28 €</text:p>
          </table:table-cell>
          <table:table-cell table:formula="of:=[.H48]+[.D49]" office:value-type="currency" office:currency="EUR" office:value="6008.20581251574">
            <text:p>6.008,21 €</text:p>
          </table:table-cell>
        </table:table-row>
        <table:table-row table:style-name="ro1">
          <table:table-cell/>
          <table:table-cell table:formula="of:=IF([.F49]&lt;[.$C$17];&quot;&quot;;[.B49]+1)" office:value-type="float" office:value="22">
            <text:p>22</text:p>
          </table:table-cell>
          <table:table-cell table:formula="of:=[.E49]*[.$C$15]" office:value-type="currency" office:currency="EUR" office:value="299.982904557259">
            <text:p>299,98 €</text:p>
          </table:table-cell>
          <table:table-cell table:formula="of:=IF([.$C$17]-[.C50]&lt;[.E49];[.$C$17]-[.C50];[.E49])" office:value-type="currency" office:currency="EUR" office:value="292.707095442741">
            <text:p>292,71 €</text:p>
          </table:table-cell>
          <table:table-cell table:formula="of:=IF([.E49]-[.D50]&gt;0;[.E49]-[.D50];0)" office:value-type="currency" office:currency="EUR" office:value="143699.087092042">
            <text:p>143.699,09 €</text:p>
          </table:table-cell>
          <table:table-cell table:formula="of:=[.C50]+[.D50]" office:value-type="currency" office:currency="EUR" office:value="592.69">
            <text:p>592,69 €</text:p>
          </table:table-cell>
          <table:table-cell table:formula="of:=[.G49]+[.C50]" office:value-type="currency" office:currency="EUR" office:value="6738.26709204152">
            <text:p>6.738,27 €</text:p>
          </table:table-cell>
          <table:table-cell table:formula="of:=[.H49]+[.D50]" office:value-type="currency" office:currency="EUR" office:value="6300.91290795848">
            <text:p>6.300,91 €</text:p>
          </table:table-cell>
        </table:table-row>
        <table:table-row table:style-name="ro1">
          <table:table-cell/>
          <table:table-cell table:formula="of:=IF([.F50]&lt;[.$C$17];&quot;&quot;;[.B50]+1)" office:value-type="float" office:value="23">
            <text:p>23</text:p>
          </table:table-cell>
          <table:table-cell table:formula="of:=[.E50]*[.$C$15]" office:value-type="currency" office:currency="EUR" office:value="299.37309810842">
            <text:p>299,37 €</text:p>
          </table:table-cell>
          <table:table-cell table:formula="of:=IF([.$C$17]-[.C51]&lt;[.E50];[.$C$17]-[.C51];[.E50])" office:value-type="currency" office:currency="EUR" office:value="293.31690189158">
            <text:p>293,32 €</text:p>
          </table:table-cell>
          <table:table-cell table:formula="of:=IF([.E50]-[.D51]&gt;0;[.E50]-[.D51];0)" office:value-type="currency" office:currency="EUR" office:value="143405.77019015">
            <text:p>143.405,77 €</text:p>
          </table:table-cell>
          <table:table-cell table:formula="of:=[.C51]+[.D51]" office:value-type="currency" office:currency="EUR" office:value="592.69">
            <text:p>592,69 €</text:p>
          </table:table-cell>
          <table:table-cell table:formula="of:=[.G50]+[.C51]" office:value-type="currency" office:currency="EUR" office:value="7037.64019014994">
            <text:p>7.037,64 €</text:p>
          </table:table-cell>
          <table:table-cell table:formula="of:=[.H50]+[.D51]" office:value-type="currency" office:currency="EUR" office:value="6594.22980985006">
            <text:p>6.594,23 €</text:p>
          </table:table-cell>
        </table:table-row>
        <table:table-row table:style-name="ro1">
          <table:table-cell/>
          <table:table-cell table:formula="of:=IF([.F51]&lt;[.$C$17];&quot;&quot;;[.B51]+1)" office:value-type="float" office:value="24">
            <text:p>24</text:p>
          </table:table-cell>
          <table:table-cell table:formula="of:=[.E51]*[.$C$15]" office:value-type="currency" office:currency="EUR" office:value="298.762021229479">
            <text:p>298,76 €</text:p>
          </table:table-cell>
          <table:table-cell table:formula="of:=IF([.$C$17]-[.C52]&lt;[.E51];[.$C$17]-[.C52];[.E51])" office:value-type="currency" office:currency="EUR" office:value="293.927978770521">
            <text:p>293,93 €</text:p>
          </table:table-cell>
          <table:table-cell table:formula="of:=IF([.E51]-[.D52]&gt;0;[.E51]-[.D52];0)" office:value-type="currency" office:currency="EUR" office:value="143111.842211379">
            <text:p>143.111,84 €</text:p>
          </table:table-cell>
          <table:table-cell table:formula="of:=[.C52]+[.D52]" office:value-type="currency" office:currency="EUR" office:value="592.69">
            <text:p>592,69 €</text:p>
          </table:table-cell>
          <table:table-cell table:formula="of:=[.G51]+[.C52]" office:value-type="currency" office:currency="EUR" office:value="7336.40221137941">
            <text:p>7.336,40 €</text:p>
          </table:table-cell>
          <table:table-cell table:formula="of:=[.H51]+[.D52]" office:value-type="currency" office:currency="EUR" office:value="6888.15778862058">
            <text:p>6.888,16 €</text:p>
          </table:table-cell>
        </table:table-row>
        <table:table-row table:style-name="ro1">
          <table:table-cell/>
          <table:table-cell table:formula="of:=IF([.F52]&lt;[.$C$17];&quot;&quot;;[.B52]+1)" office:value-type="float" office:value="25">
            <text:p>25</text:p>
          </table:table-cell>
          <table:table-cell table:formula="of:=[.E52]*[.$C$15]" office:value-type="currency" office:currency="EUR" office:value="298.149671273707">
            <text:p>298,15 €</text:p>
          </table:table-cell>
          <table:table-cell table:formula="of:=IF([.$C$17]-[.C53]&lt;[.E52];[.$C$17]-[.C53];[.E52])" office:value-type="currency" office:currency="EUR" office:value="294.540328726293">
            <text:p>294,54 €</text:p>
          </table:table-cell>
          <table:table-cell table:formula="of:=IF([.E52]-[.D53]&gt;0;[.E52]-[.D53];0)" office:value-type="currency" office:currency="EUR" office:value="142817.301882653">
            <text:p>142.817,30 €</text:p>
          </table:table-cell>
          <table:table-cell table:formula="of:=[.C53]+[.D53]" office:value-type="currency" office:currency="EUR" office:value="592.69">
            <text:p>592,69 €</text:p>
          </table:table-cell>
          <table:table-cell table:formula="of:=[.G52]+[.C53]" office:value-type="currency" office:currency="EUR" office:value="7634.55188265312">
            <text:p>7.634,55 €</text:p>
          </table:table-cell>
          <table:table-cell table:formula="of:=[.H52]+[.D53]" office:value-type="currency" office:currency="EUR" office:value="7182.69811734688">
            <text:p>7.182,70 €</text:p>
          </table:table-cell>
        </table:table-row>
        <table:table-row table:style-name="ro1">
          <table:table-cell/>
          <table:table-cell table:formula="of:=IF([.F53]&lt;[.$C$17];&quot;&quot;;[.B53]+1)" office:value-type="float" office:value="26">
            <text:p>26</text:p>
          </table:table-cell>
          <table:table-cell table:formula="of:=[.E53]*[.$C$15]" office:value-type="currency" office:currency="EUR" office:value="297.536045588861">
            <text:p>297,54 €</text:p>
          </table:table-cell>
          <table:table-cell table:formula="of:=IF([.$C$17]-[.C54]&lt;[.E53];[.$C$17]-[.C54];[.E53])" office:value-type="currency" office:currency="EUR" office:value="295.153954411139">
            <text:p>295,15 €</text:p>
          </table:table-cell>
          <table:table-cell table:formula="of:=IF([.E53]-[.D54]&gt;0;[.E53]-[.D54];0)" office:value-type="currency" office:currency="EUR" office:value="142522.147928242">
            <text:p>142.522,15 €</text:p>
          </table:table-cell>
          <table:table-cell table:formula="of:=[.C54]+[.D54]" office:value-type="currency" office:currency="EUR" office:value="592.69">
            <text:p>592,69 €</text:p>
          </table:table-cell>
          <table:table-cell table:formula="of:=[.G53]+[.C54]" office:value-type="currency" office:currency="EUR" office:value="7932.08792824198">
            <text:p>7.932,09 €</text:p>
          </table:table-cell>
          <table:table-cell table:formula="of:=[.H53]+[.D54]" office:value-type="currency" office:currency="EUR" office:value="7477.85207175802">
            <text:p>7.477,85 €</text:p>
          </table:table-cell>
        </table:table-row>
        <table:table-row table:style-name="ro1">
          <table:table-cell/>
          <table:table-cell table:formula="of:=IF([.F54]&lt;[.$C$17];&quot;&quot;;[.B54]+1)" office:value-type="float" office:value="27">
            <text:p>27</text:p>
          </table:table-cell>
          <table:table-cell table:formula="of:=[.E54]*[.$C$15]" office:value-type="currency" office:currency="EUR" office:value="296.921141517171">
            <text:p>296,92 €</text:p>
          </table:table-cell>
          <table:table-cell table:formula="of:=IF([.$C$17]-[.C55]&lt;[.E54];[.$C$17]-[.C55];[.E54])" office:value-type="currency" office:currency="EUR" office:value="295.768858482829">
            <text:p>295,77 €</text:p>
          </table:table-cell>
          <table:table-cell table:formula="of:=IF([.E54]-[.D55]&gt;0;[.E54]-[.D55];0)" office:value-type="currency" office:currency="EUR" office:value="142226.379069759">
            <text:p>142.226,38 €</text:p>
          </table:table-cell>
          <table:table-cell table:formula="of:=[.C55]+[.D55]" office:value-type="currency" office:currency="EUR" office:value="592.69">
            <text:p>592,69 €</text:p>
          </table:table-cell>
          <table:table-cell table:formula="of:=[.G54]+[.C55]" office:value-type="currency" office:currency="EUR" office:value="8229.00906975915">
            <text:p>8.229,01 €</text:p>
          </table:table-cell>
          <table:table-cell table:formula="of:=[.H54]+[.D55]" office:value-type="currency" office:currency="EUR" office:value="7773.62093024085">
            <text:p>7.773,62 €</text:p>
          </table:table-cell>
        </table:table-row>
        <table:table-row table:style-name="ro1">
          <table:table-cell/>
          <table:table-cell table:formula="of:=IF([.F55]&lt;[.$C$17];&quot;&quot;;[.B55]+1)" office:value-type="float" office:value="28">
            <text:p>28</text:p>
          </table:table-cell>
          <table:table-cell table:formula="of:=[.E55]*[.$C$15]" office:value-type="currency" office:currency="EUR" office:value="296.304956395332">
            <text:p>296,30 €</text:p>
          </table:table-cell>
          <table:table-cell table:formula="of:=IF([.$C$17]-[.C56]&lt;[.E55];[.$C$17]-[.C56];[.E55])" office:value-type="currency" office:currency="EUR" office:value="296.385043604668">
            <text:p>296,39 €</text:p>
          </table:table-cell>
          <table:table-cell table:formula="of:=IF([.E55]-[.D56]&gt;0;[.E55]-[.D56];0)" office:value-type="currency" office:currency="EUR" office:value="141929.994026155">
            <text:p>141.929,99 €</text:p>
          </table:table-cell>
          <table:table-cell table:formula="of:=[.C56]+[.D56]" office:value-type="currency" office:currency="EUR" office:value="592.69">
            <text:p>592,69 €</text:p>
          </table:table-cell>
          <table:table-cell table:formula="of:=[.G55]+[.C56]" office:value-type="currency" office:currency="EUR" office:value="8525.31402615448">
            <text:p>8.525,31 €</text:p>
          </table:table-cell>
          <table:table-cell table:formula="of:=[.H55]+[.D56]" office:value-type="currency" office:currency="EUR" office:value="8070.00597384551">
            <text:p>8.070,01 €</text:p>
          </table:table-cell>
        </table:table-row>
        <table:table-row table:style-name="ro1">
          <table:table-cell/>
          <table:table-cell table:formula="of:=IF([.F56]&lt;[.$C$17];&quot;&quot;;[.B56]+1)" office:value-type="float" office:value="29">
            <text:p>29</text:p>
          </table:table-cell>
          <table:table-cell table:formula="of:=[.E56]*[.$C$15]" office:value-type="currency" office:currency="EUR" office:value="295.687487554489">
            <text:p>295,69 €</text:p>
          </table:table-cell>
          <table:table-cell table:formula="of:=IF([.$C$17]-[.C57]&lt;[.E56];[.$C$17]-[.C57];[.E56])" office:value-type="currency" office:currency="EUR" office:value="297.002512445511">
            <text:p>297,00 €</text:p>
          </table:table-cell>
          <table:table-cell table:formula="of:=IF([.E56]-[.D57]&gt;0;[.E56]-[.D57];0)" office:value-type="currency" office:currency="EUR" office:value="141632.991513709">
            <text:p>141.632,99 €</text:p>
          </table:table-cell>
          <table:table-cell table:formula="of:=[.C57]+[.D57]" office:value-type="currency" office:currency="EUR" office:value="592.69">
            <text:p>592,69 €</text:p>
          </table:table-cell>
          <table:table-cell table:formula="of:=[.G56]+[.C57]" office:value-type="currency" office:currency="EUR" office:value="8821.00151370898">
            <text:p>8.821,00 €</text:p>
          </table:table-cell>
          <table:table-cell table:formula="of:=[.H56]+[.D57]" office:value-type="currency" office:currency="EUR" office:value="8367.00848629103">
            <text:p>8.367,01 €</text:p>
          </table:table-cell>
        </table:table-row>
        <table:table-row table:style-name="ro1">
          <table:table-cell/>
          <table:table-cell table:formula="of:=IF([.F57]&lt;[.$C$17];&quot;&quot;;[.B57]+1)" office:value-type="float" office:value="30">
            <text:p>30</text:p>
          </table:table-cell>
          <table:table-cell table:formula="of:=[.E57]*[.$C$15]" office:value-type="currency" office:currency="EUR" office:value="295.068732320227">
            <text:p>295,07 €</text:p>
          </table:table-cell>
          <table:table-cell table:formula="of:=IF([.$C$17]-[.C58]&lt;[.E57];[.$C$17]-[.C58];[.E57])" office:value-type="currency" office:currency="EUR" office:value="297.621267679773">
            <text:p>297,62 €</text:p>
          </table:table-cell>
          <table:table-cell table:formula="of:=IF([.E57]-[.D58]&gt;0;[.E57]-[.D58];0)" office:value-type="currency" office:currency="EUR" office:value="141335.370246029">
            <text:p>141.335,37 €</text:p>
          </table:table-cell>
          <table:table-cell table:formula="of:=[.C58]+[.D58]" office:value-type="currency" office:currency="EUR" office:value="592.69">
            <text:p>592,69 €</text:p>
          </table:table-cell>
          <table:table-cell table:formula="of:=[.G57]+[.C58]" office:value-type="currency" office:currency="EUR" office:value="9116.0702460292">
            <text:p>9.116,07 €</text:p>
          </table:table-cell>
          <table:table-cell table:formula="of:=[.H57]+[.D58]" office:value-type="currency" office:currency="EUR" office:value="8664.6297539708">
            <text:p>8.664,63 €</text:p>
          </table:table-cell>
        </table:table-row>
        <table:table-row table:style-name="ro1">
          <table:table-cell/>
          <table:table-cell table:formula="of:=IF([.F58]&lt;[.$C$17];&quot;&quot;;[.B58]+1)" office:value-type="float" office:value="31">
            <text:p>31</text:p>
          </table:table-cell>
          <table:table-cell table:formula="of:=[.E58]*[.$C$15]" office:value-type="currency" office:currency="EUR" office:value="294.448688012561">
            <text:p>294,45 €</text:p>
          </table:table-cell>
          <table:table-cell table:formula="of:=IF([.$C$17]-[.C59]&lt;[.E58];[.$C$17]-[.C59];[.E58])" office:value-type="currency" office:currency="EUR" office:value="298.241311987439">
            <text:p>298,24 €</text:p>
          </table:table-cell>
          <table:table-cell table:formula="of:=IF([.E58]-[.D59]&gt;0;[.E58]-[.D59];0)" office:value-type="currency" office:currency="EUR" office:value="141037.128934042">
            <text:p>141.037,13 €</text:p>
          </table:table-cell>
          <table:table-cell table:formula="of:=[.C59]+[.D59]" office:value-type="currency" office:currency="EUR" office:value="592.69">
            <text:p>592,69 €</text:p>
          </table:table-cell>
          <table:table-cell table:formula="of:=[.G58]+[.C59]" office:value-type="currency" office:currency="EUR" office:value="9410.51893404176">
            <text:p>9.410,52 €</text:p>
          </table:table-cell>
          <table:table-cell table:formula="of:=[.H58]+[.D59]" office:value-type="currency" office:currency="EUR" office:value="8962.87106595824">
            <text:p>8.962,87 €</text:p>
          </table:table-cell>
        </table:table-row>
        <table:table-row table:style-name="ro1">
          <table:table-cell/>
          <table:table-cell table:formula="of:=IF([.F59]&lt;[.$C$17];&quot;&quot;;[.B59]+1)" office:value-type="float" office:value="32">
            <text:p>32</text:p>
          </table:table-cell>
          <table:table-cell table:formula="of:=[.E59]*[.$C$15]" office:value-type="currency" office:currency="EUR" office:value="293.827351945921">
            <text:p>293,83 €</text:p>
          </table:table-cell>
          <table:table-cell table:formula="of:=IF([.$C$17]-[.C60]&lt;[.E59];[.$C$17]-[.C60];[.E59])" office:value-type="currency" office:currency="EUR" office:value="298.86264805408">
            <text:p>298,86 €</text:p>
          </table:table-cell>
          <table:table-cell table:formula="of:=IF([.E59]-[.D60]&gt;0;[.E59]-[.D60];0)" office:value-type="currency" office:currency="EUR" office:value="140738.266285988">
            <text:p>140.738,27 €</text:p>
          </table:table-cell>
          <table:table-cell table:formula="of:=[.C60]+[.D60]" office:value-type="currency" office:currency="EUR" office:value="592.69">
            <text:p>592,69 €</text:p>
          </table:table-cell>
          <table:table-cell table:formula="of:=[.G59]+[.C60]" office:value-type="currency" office:currency="EUR" office:value="9704.34628598768">
            <text:p>9.704,35 €</text:p>
          </table:table-cell>
          <table:table-cell table:formula="of:=[.H59]+[.D60]" office:value-type="currency" office:currency="EUR" office:value="9261.73371401232">
            <text:p>9.261,73 €</text:p>
          </table:table-cell>
        </table:table-row>
        <table:table-row table:style-name="ro1">
          <table:table-cell/>
          <table:table-cell table:formula="of:=IF([.F60]&lt;[.$C$17];&quot;&quot;;[.B60]+1)" office:value-type="float" office:value="33">
            <text:p>33</text:p>
          </table:table-cell>
          <table:table-cell table:formula="of:=[.E60]*[.$C$15]" office:value-type="currency" office:currency="EUR" office:value="293.204721429141">
            <text:p>293,20 €</text:p>
          </table:table-cell>
          <table:table-cell table:formula="of:=IF([.$C$17]-[.C61]&lt;[.E60];[.$C$17]-[.C61];[.E60])" office:value-type="currency" office:currency="EUR" office:value="299.485278570859">
            <text:p>299,49 €</text:p>
          </table:table-cell>
          <table:table-cell table:formula="of:=IF([.E60]-[.D61]&gt;0;[.E60]-[.D61];0)" office:value-type="currency" office:currency="EUR" office:value="140438.781007417">
            <text:p>140.438,78 €</text:p>
          </table:table-cell>
          <table:table-cell table:formula="of:=[.C61]+[.D61]" office:value-type="currency" office:currency="EUR" office:value="592.69">
            <text:p>592,69 €</text:p>
          </table:table-cell>
          <table:table-cell table:formula="of:=[.G60]+[.C61]" office:value-type="currency" office:currency="EUR" office:value="9997.55100741682">
            <text:p>9.997,55 €</text:p>
          </table:table-cell>
          <table:table-cell table:formula="of:=[.H60]+[.D61]" office:value-type="currency" office:currency="EUR" office:value="9561.21899258318">
            <text:p>9.561,22 €</text:p>
          </table:table-cell>
        </table:table-row>
        <table:table-row table:style-name="ro1">
          <table:table-cell/>
          <table:table-cell table:formula="of:=IF([.F61]&lt;[.$C$17];&quot;&quot;;[.B61]+1)" office:value-type="float" office:value="34">
            <text:p>34</text:p>
          </table:table-cell>
          <table:table-cell table:formula="of:=[.E61]*[.$C$15]" office:value-type="currency" office:currency="EUR" office:value="292.580793765452">
            <text:p>292,58 €</text:p>
          </table:table-cell>
          <table:table-cell table:formula="of:=IF([.$C$17]-[.C62]&lt;[.E61];[.$C$17]-[.C62];[.E61])" office:value-type="currency" office:currency="EUR" office:value="300.109206234548">
            <text:p>300,11 €</text:p>
          </table:table-cell>
          <table:table-cell table:formula="of:=IF([.E61]-[.D62]&gt;0;[.E61]-[.D62];0)" office:value-type="currency" office:currency="EUR" office:value="140138.671801182">
            <text:p>140.138,67 €</text:p>
          </table:table-cell>
          <table:table-cell table:formula="of:=[.C62]+[.D62]" office:value-type="currency" office:currency="EUR" office:value="592.69">
            <text:p>592,69 €</text:p>
          </table:table-cell>
          <table:table-cell table:formula="of:=[.G61]+[.C62]" office:value-type="currency" office:currency="EUR" office:value="10290.1318011823">
            <text:p>10.290,13 €</text:p>
          </table:table-cell>
          <table:table-cell table:formula="of:=[.H61]+[.D62]" office:value-type="currency" office:currency="EUR" office:value="9861.32819881773">
            <text:p>9.861,33 €</text:p>
          </table:table-cell>
        </table:table-row>
        <table:table-row table:style-name="ro1">
          <table:table-cell/>
          <table:table-cell table:formula="of:=IF([.F62]&lt;[.$C$17];&quot;&quot;;[.B62]+1)" office:value-type="float" office:value="35">
            <text:p>35</text:p>
          </table:table-cell>
          <table:table-cell table:formula="of:=[.E62]*[.$C$15]" office:value-type="currency" office:currency="EUR" office:value="291.955566252463">
            <text:p>291,96 €</text:p>
          </table:table-cell>
          <table:table-cell table:formula="of:=IF([.$C$17]-[.C63]&lt;[.E62];[.$C$17]-[.C63];[.E62])" office:value-type="currency" office:currency="EUR" office:value="300.734433747537">
            <text:p>300,73 €</text:p>
          </table:table-cell>
          <table:table-cell table:formula="of:=IF([.E62]-[.D63]&gt;0;[.E62]-[.D63];0)" office:value-type="currency" office:currency="EUR" office:value="139837.937367435">
            <text:p>139.837,94 €</text:p>
          </table:table-cell>
          <table:table-cell table:formula="of:=[.C63]+[.D63]" office:value-type="currency" office:currency="EUR" office:value="592.69">
            <text:p>592,69 €</text:p>
          </table:table-cell>
          <table:table-cell table:formula="of:=[.G62]+[.C63]" office:value-type="currency" office:currency="EUR" office:value="10582.0873674347">
            <text:p>10.582,09 €</text:p>
          </table:table-cell>
          <table:table-cell table:formula="of:=[.H62]+[.D63]" office:value-type="currency" office:currency="EUR" office:value="10162.0626325653">
            <text:p>10.162,06 €</text:p>
          </table:table-cell>
        </table:table-row>
        <table:table-row table:style-name="ro1">
          <table:table-cell/>
          <table:table-cell table:formula="of:=IF([.F63]&lt;[.$C$17];&quot;&quot;;[.B63]+1)" office:value-type="float" office:value="36">
            <text:p>36</text:p>
          </table:table-cell>
          <table:table-cell table:formula="of:=[.E63]*[.$C$15]" office:value-type="currency" office:currency="EUR" office:value="291.329036182156">
            <text:p>291,33 €</text:p>
          </table:table-cell>
          <table:table-cell table:formula="of:=IF([.$C$17]-[.C64]&lt;[.E63];[.$C$17]-[.C64];[.E63])" office:value-type="currency" office:currency="EUR" office:value="301.360963817844">
            <text:p>301,36 €</text:p>
          </table:table-cell>
          <table:table-cell table:formula="of:=IF([.E63]-[.D64]&gt;0;[.E63]-[.D64];0)" office:value-type="currency" office:currency="EUR" office:value="139536.576403617">
            <text:p>139.536,58 €</text:p>
          </table:table-cell>
          <table:table-cell table:formula="of:=[.C64]+[.D64]" office:value-type="currency" office:currency="EUR" office:value="592.69">
            <text:p>592,69 €</text:p>
          </table:table-cell>
          <table:table-cell table:formula="of:=[.G63]+[.C64]" office:value-type="currency" office:currency="EUR" office:value="10873.4164036169">
            <text:p>10.873,42 €</text:p>
          </table:table-cell>
          <table:table-cell table:formula="of:=[.H63]+[.D64]" office:value-type="currency" office:currency="EUR" office:value="10463.4235963831">
            <text:p>10.463,42 €</text:p>
          </table:table-cell>
        </table:table-row>
        <table:table-row table:style-name="ro1">
          <table:table-cell/>
          <table:table-cell table:formula="of:=IF([.F64]&lt;[.$C$17];&quot;&quot;;[.B64]+1)" office:value-type="float" office:value="37">
            <text:p>37</text:p>
          </table:table-cell>
          <table:table-cell table:formula="of:=[.E64]*[.$C$15]" office:value-type="currency" office:currency="EUR" office:value="290.701200840869">
            <text:p>290,70 €</text:p>
          </table:table-cell>
          <table:table-cell table:formula="of:=IF([.$C$17]-[.C65]&lt;[.E64];[.$C$17]-[.C65];[.E64])" office:value-type="currency" office:currency="EUR" office:value="301.988799159131">
            <text:p>301,99 €</text:p>
          </table:table-cell>
          <table:table-cell table:formula="of:=IF([.E64]-[.D65]&gt;0;[.E64]-[.D65];0)" office:value-type="currency" office:currency="EUR" office:value="139234.587604458">
            <text:p>139.234,59 €</text:p>
          </table:table-cell>
          <table:table-cell table:formula="of:=[.C65]+[.D65]" office:value-type="currency" office:currency="EUR" office:value="592.69">
            <text:p>592,69 €</text:p>
          </table:table-cell>
          <table:table-cell table:formula="of:=[.G64]+[.C65]" office:value-type="currency" office:currency="EUR" office:value="11164.1176044578">
            <text:p>11.164,12 €</text:p>
          </table:table-cell>
          <table:table-cell table:formula="of:=[.H64]+[.D65]" office:value-type="currency" office:currency="EUR" office:value="10765.4123955422">
            <text:p>10.765,41 €</text:p>
          </table:table-cell>
        </table:table-row>
        <table:table-row table:style-name="ro1">
          <table:table-cell/>
          <table:table-cell table:formula="of:=IF([.F65]&lt;[.$C$17];&quot;&quot;;[.B65]+1)" office:value-type="float" office:value="38">
            <text:p>38</text:p>
          </table:table-cell>
          <table:table-cell table:formula="of:=[.E65]*[.$C$15]" office:value-type="currency" office:currency="EUR" office:value="290.072057509287">
            <text:p>290,07 €</text:p>
          </table:table-cell>
          <table:table-cell table:formula="of:=IF([.$C$17]-[.C66]&lt;[.E65];[.$C$17]-[.C66];[.E65])" office:value-type="currency" office:currency="EUR" office:value="302.617942490713">
            <text:p>302,62 €</text:p>
          </table:table-cell>
          <table:table-cell table:formula="of:=IF([.E65]-[.D66]&gt;0;[.E65]-[.D66];0)" office:value-type="currency" office:currency="EUR" office:value="138931.969661967">
            <text:p>138.931,97 €</text:p>
          </table:table-cell>
          <table:table-cell table:formula="of:=[.C66]+[.D66]" office:value-type="currency" office:currency="EUR" office:value="592.69">
            <text:p>592,69 €</text:p>
          </table:table-cell>
          <table:table-cell table:formula="of:=[.G65]+[.C66]" office:value-type="currency" office:currency="EUR" office:value="11454.1896619671">
            <text:p>11.454,19 €</text:p>
          </table:table-cell>
          <table:table-cell table:formula="of:=[.H65]+[.D66]" office:value-type="currency" office:currency="EUR" office:value="11068.030338033">
            <text:p>11.068,03 €</text:p>
          </table:table-cell>
        </table:table-row>
        <table:table-row table:style-name="ro1">
          <table:table-cell/>
          <table:table-cell table:formula="of:=IF([.F66]&lt;[.$C$17];&quot;&quot;;[.B66]+1)" office:value-type="float" office:value="39">
            <text:p>39</text:p>
          </table:table-cell>
          <table:table-cell table:formula="of:=[.E66]*[.$C$15]" office:value-type="currency" office:currency="EUR" office:value="289.441603462432">
            <text:p>289,44 €</text:p>
          </table:table-cell>
          <table:table-cell table:formula="of:=IF([.$C$17]-[.C67]&lt;[.E66];[.$C$17]-[.C67];[.E66])" office:value-type="currency" office:currency="EUR" office:value="303.248396537568">
            <text:p>303,25 €</text:p>
          </table:table-cell>
          <table:table-cell table:formula="of:=IF([.E66]-[.D67]&gt;0;[.E66]-[.D67];0)" office:value-type="currency" office:currency="EUR" office:value="138628.72126543">
            <text:p>138.628,72 €</text:p>
          </table:table-cell>
          <table:table-cell table:formula="of:=[.C67]+[.D67]" office:value-type="currency" office:currency="EUR" office:value="592.69">
            <text:p>592,69 €</text:p>
          </table:table-cell>
          <table:table-cell table:formula="of:=[.G66]+[.C67]" office:value-type="currency" office:currency="EUR" office:value="11743.6312654295">
            <text:p>11.743,63 €</text:p>
          </table:table-cell>
          <table:table-cell table:formula="of:=[.H66]+[.D67]" office:value-type="currency" office:currency="EUR" office:value="11371.2787345705">
            <text:p>11.371,28 €</text:p>
          </table:table-cell>
        </table:table-row>
        <table:table-row table:style-name="ro1">
          <table:table-cell/>
          <table:table-cell table:formula="of:=IF([.F67]&lt;[.$C$17];&quot;&quot;;[.B67]+1)" office:value-type="float" office:value="40">
            <text:p>40</text:p>
          </table:table-cell>
          <table:table-cell table:formula="of:=[.E67]*[.$C$15]" office:value-type="currency" office:currency="EUR" office:value="288.809835969645">
            <text:p>288,81 €</text:p>
          </table:table-cell>
          <table:table-cell table:formula="of:=IF([.$C$17]-[.C68]&lt;[.E67];[.$C$17]-[.C68];[.E67])" office:value-type="currency" office:currency="EUR" office:value="303.880164030355">
            <text:p>303,88 €</text:p>
          </table:table-cell>
          <table:table-cell table:formula="of:=IF([.E67]-[.D68]&gt;0;[.E67]-[.D68];0)" office:value-type="currency" office:currency="EUR" office:value="138324.841101399">
            <text:p>138.324,84 €</text:p>
          </table:table-cell>
          <table:table-cell table:formula="of:=[.C68]+[.D68]" office:value-type="currency" office:currency="EUR" office:value="592.69">
            <text:p>592,69 €</text:p>
          </table:table-cell>
          <table:table-cell table:formula="of:=[.G67]+[.C68]" office:value-type="currency" office:currency="EUR" office:value="12032.4411013991">
            <text:p>12.032,44 €</text:p>
          </table:table-cell>
          <table:table-cell table:formula="of:=[.H67]+[.D68]" office:value-type="currency" office:currency="EUR" office:value="11675.1588986009">
            <text:p>11.675,16 €</text:p>
          </table:table-cell>
        </table:table-row>
        <table:table-row table:style-name="ro1">
          <table:table-cell/>
          <table:table-cell table:formula="of:=IF([.F68]&lt;[.$C$17];&quot;&quot;;[.B68]+1)" office:value-type="float" office:value="41">
            <text:p>41</text:p>
          </table:table-cell>
          <table:table-cell table:formula="of:=[.E68]*[.$C$15]" office:value-type="currency" office:currency="EUR" office:value="288.176752294582">
            <text:p>288,18 €</text:p>
          </table:table-cell>
          <table:table-cell table:formula="of:=IF([.$C$17]-[.C69]&lt;[.E68];[.$C$17]-[.C69];[.E68])" office:value-type="currency" office:currency="EUR" office:value="304.513247705418">
            <text:p>304,51 €</text:p>
          </table:table-cell>
          <table:table-cell table:formula="of:=IF([.E68]-[.D69]&gt;0;[.E68]-[.D69];0)" office:value-type="currency" office:currency="EUR" office:value="138020.327853694">
            <text:p>138.020,33 €</text:p>
          </table:table-cell>
          <table:table-cell table:formula="of:=[.C69]+[.D69]" office:value-type="currency" office:currency="EUR" office:value="592.69">
            <text:p>592,69 €</text:p>
          </table:table-cell>
          <table:table-cell table:formula="of:=[.G68]+[.C69]" office:value-type="currency" office:currency="EUR" office:value="12320.6178536937">
            <text:p>12.320,62 €</text:p>
          </table:table-cell>
          <table:table-cell table:formula="of:=[.H68]+[.D69]" office:value-type="currency" office:currency="EUR" office:value="11979.6721463063">
            <text:p>11.979,67 €</text:p>
          </table:table-cell>
        </table:table-row>
        <table:table-row table:style-name="ro1">
          <table:table-cell/>
          <table:table-cell table:formula="of:=IF([.F69]&lt;[.$C$17];&quot;&quot;;[.B69]+1)" office:value-type="float" office:value="42">
            <text:p>42</text:p>
          </table:table-cell>
          <table:table-cell table:formula="of:=[.E69]*[.$C$15]" office:value-type="currency" office:currency="EUR" office:value="287.542349695196">
            <text:p>287,54 €</text:p>
          </table:table-cell>
          <table:table-cell table:formula="of:=IF([.$C$17]-[.C70]&lt;[.E69];[.$C$17]-[.C70];[.E69])" office:value-type="currency" office:currency="EUR" office:value="305.147650304804">
            <text:p>305,15 €</text:p>
          </table:table-cell>
          <table:table-cell table:formula="of:=IF([.E69]-[.D70]&gt;0;[.E69]-[.D70];0)" office:value-type="currency" office:currency="EUR" office:value="137715.180203389">
            <text:p>137.715,18 €</text:p>
          </table:table-cell>
          <table:table-cell table:formula="of:=[.C70]+[.D70]" office:value-type="currency" office:currency="EUR" office:value="592.69">
            <text:p>592,69 €</text:p>
          </table:table-cell>
          <table:table-cell table:formula="of:=[.G69]+[.C70]" office:value-type="currency" office:currency="EUR" office:value="12608.1602033889">
            <text:p>12.608,16 €</text:p>
          </table:table-cell>
          <table:table-cell table:formula="of:=[.H69]+[.D70]" office:value-type="currency" office:currency="EUR" office:value="12284.8197966111">
            <text:p>12.284,82 €</text:p>
          </table:table-cell>
        </table:table-row>
        <table:table-row table:style-name="ro1">
          <table:table-cell/>
          <table:table-cell table:formula="of:=IF([.F70]&lt;[.$C$17];&quot;&quot;;[.B70]+1)" office:value-type="float" office:value="43">
            <text:p>43</text:p>
          </table:table-cell>
          <table:table-cell table:formula="of:=[.E70]*[.$C$15]" office:value-type="currency" office:currency="EUR" office:value="286.906625423727">
            <text:p>286,91 €</text:p>
          </table:table-cell>
          <table:table-cell table:formula="of:=IF([.$C$17]-[.C71]&lt;[.E70];[.$C$17]-[.C71];[.E70])" office:value-type="currency" office:currency="EUR" office:value="305.783374576273">
            <text:p>305,78 €</text:p>
          </table:table-cell>
          <table:table-cell table:formula="of:=IF([.E70]-[.D71]&gt;0;[.E70]-[.D71];0)" office:value-type="currency" office:currency="EUR" office:value="137409.396828813">
            <text:p>137.409,40 €</text:p>
          </table:table-cell>
          <table:table-cell table:formula="of:=[.C71]+[.D71]" office:value-type="currency" office:currency="EUR" office:value="592.69">
            <text:p>592,69 €</text:p>
          </table:table-cell>
          <table:table-cell table:formula="of:=[.G70]+[.C71]" office:value-type="currency" office:currency="EUR" office:value="12895.0668288126">
            <text:p>12.895,07 €</text:p>
          </table:table-cell>
          <table:table-cell table:formula="of:=[.H70]+[.D71]" office:value-type="currency" office:currency="EUR" office:value="12590.6031711874">
            <text:p>12.590,60 €</text:p>
          </table:table-cell>
        </table:table-row>
        <table:table-row table:style-name="ro1">
          <table:table-cell/>
          <table:table-cell table:formula="of:=IF([.F71]&lt;[.$C$17];&quot;&quot;;[.B71]+1)" office:value-type="float" office:value="44">
            <text:p>44</text:p>
          </table:table-cell>
          <table:table-cell table:formula="of:=[.E71]*[.$C$15]" office:value-type="currency" office:currency="EUR" office:value="286.269576726693">
            <text:p>286,27 €</text:p>
          </table:table-cell>
          <table:table-cell table:formula="of:=IF([.$C$17]-[.C72]&lt;[.E71];[.$C$17]-[.C72];[.E71])" office:value-type="currency" office:currency="EUR" office:value="306.420423273307">
            <text:p>306,42 €</text:p>
          </table:table-cell>
          <table:table-cell table:formula="of:=IF([.E71]-[.D72]&gt;0;[.E71]-[.D72];0)" office:value-type="currency" office:currency="EUR" office:value="137102.976405539">
            <text:p>137.102,98 €</text:p>
          </table:table-cell>
          <table:table-cell table:formula="of:=[.C72]+[.D72]" office:value-type="currency" office:currency="EUR" office:value="592.69">
            <text:p>592,69 €</text:p>
          </table:table-cell>
          <table:table-cell table:formula="of:=[.G71]+[.C72]" office:value-type="currency" office:currency="EUR" office:value="13181.3364055393">
            <text:p>13.181,34 €</text:p>
          </table:table-cell>
          <table:table-cell table:formula="of:=[.H71]+[.D72]" office:value-type="currency" office:currency="EUR" office:value="12897.0235944607">
            <text:p>12.897,02 €</text:p>
          </table:table-cell>
        </table:table-row>
        <table:table-row table:style-name="ro1">
          <table:table-cell/>
          <table:table-cell table:formula="of:=IF([.F72]&lt;[.$C$17];&quot;&quot;;[.B72]+1)" office:value-type="float" office:value="45">
            <text:p>45</text:p>
          </table:table-cell>
          <table:table-cell table:formula="of:=[.E72]*[.$C$15]" office:value-type="currency" office:currency="EUR" office:value="285.631200844874">
            <text:p>285,63 €</text:p>
          </table:table-cell>
          <table:table-cell table:formula="of:=IF([.$C$17]-[.C73]&lt;[.E72];[.$C$17]-[.C73];[.E72])" office:value-type="currency" office:currency="EUR" office:value="307.058799155126">
            <text:p>307,06 €</text:p>
          </table:table-cell>
          <table:table-cell table:formula="of:=IF([.E72]-[.D73]&gt;0;[.E72]-[.D73];0)" office:value-type="currency" office:currency="EUR" office:value="136795.917606384">
            <text:p>136.795,92 €</text:p>
          </table:table-cell>
          <table:table-cell table:formula="of:=[.C73]+[.D73]" office:value-type="currency" office:currency="EUR" office:value="592.69">
            <text:p>592,69 €</text:p>
          </table:table-cell>
          <table:table-cell table:formula="of:=[.G72]+[.C73]" office:value-type="currency" office:currency="EUR" office:value="13466.9676063842">
            <text:p>13.466,97 €</text:p>
          </table:table-cell>
          <table:table-cell table:formula="of:=[.H72]+[.D73]" office:value-type="currency" office:currency="EUR" office:value="13204.0823936158">
            <text:p>13.204,08 €</text:p>
          </table:table-cell>
        </table:table-row>
        <table:table-row table:style-name="ro1">
          <table:table-cell/>
          <table:table-cell table:formula="of:=IF([.F73]&lt;[.$C$17];&quot;&quot;;[.B73]+1)" office:value-type="float" office:value="46">
            <text:p>46</text:p>
          </table:table-cell>
          <table:table-cell table:formula="of:=[.E73]*[.$C$15]" office:value-type="currency" office:currency="EUR" office:value="284.991495013301">
            <text:p>284,99 €</text:p>
          </table:table-cell>
          <table:table-cell table:formula="of:=IF([.$C$17]-[.C74]&lt;[.E73];[.$C$17]-[.C74];[.E73])" office:value-type="currency" office:currency="EUR" office:value="307.698504986699">
            <text:p>307,70 €</text:p>
          </table:table-cell>
          <table:table-cell table:formula="of:=IF([.E73]-[.D74]&gt;0;[.E73]-[.D74];0)" office:value-type="currency" office:currency="EUR" office:value="136488.219101398">
            <text:p>136.488,22 €</text:p>
          </table:table-cell>
          <table:table-cell table:formula="of:=[.C74]+[.D74]" office:value-type="currency" office:currency="EUR" office:value="592.69">
            <text:p>592,69 €</text:p>
          </table:table-cell>
          <table:table-cell table:formula="of:=[.G73]+[.C74]" office:value-type="currency" office:currency="EUR" office:value="13751.9591013975">
            <text:p>13.751,96 €</text:p>
          </table:table-cell>
          <table:table-cell table:formula="of:=[.H73]+[.D74]" office:value-type="currency" office:currency="EUR" office:value="13511.7808986025">
            <text:p>13.511,78 €</text:p>
          </table:table-cell>
        </table:table-row>
        <table:table-row table:style-name="ro1">
          <table:table-cell/>
          <table:table-cell table:formula="of:=IF([.F74]&lt;[.$C$17];&quot;&quot;;[.B74]+1)" office:value-type="float" office:value="47">
            <text:p>47</text:p>
          </table:table-cell>
          <table:table-cell table:formula="of:=[.E74]*[.$C$15]" office:value-type="currency" office:currency="EUR" office:value="284.350456461245">
            <text:p>284,35 €</text:p>
          </table:table-cell>
          <table:table-cell table:formula="of:=IF([.$C$17]-[.C75]&lt;[.E74];[.$C$17]-[.C75];[.E74])" office:value-type="currency" office:currency="EUR" office:value="308.339543538755">
            <text:p>308,34 €</text:p>
          </table:table-cell>
          <table:table-cell table:formula="of:=IF([.E74]-[.D75]&gt;0;[.E74]-[.D75];0)" office:value-type="currency" office:currency="EUR" office:value="136179.879557859">
            <text:p>136.179,88 €</text:p>
          </table:table-cell>
          <table:table-cell table:formula="of:=[.C75]+[.D75]" office:value-type="currency" office:currency="EUR" office:value="592.69">
            <text:p>592,69 €</text:p>
          </table:table-cell>
          <table:table-cell table:formula="of:=[.G74]+[.C75]" office:value-type="currency" office:currency="EUR" office:value="14036.3095578587">
            <text:p>14.036,31 €</text:p>
          </table:table-cell>
          <table:table-cell table:formula="of:=[.H74]+[.D75]" office:value-type="currency" office:currency="EUR" office:value="13820.1204421413">
            <text:p>13.820,12 €</text:p>
          </table:table-cell>
        </table:table-row>
        <table:table-row table:style-name="ro1">
          <table:table-cell/>
          <table:table-cell table:formula="of:=IF([.F75]&lt;[.$C$17];&quot;&quot;;[.B75]+1)" office:value-type="float" office:value="48">
            <text:p>48</text:p>
          </table:table-cell>
          <table:table-cell table:formula="of:=[.E75]*[.$C$15]" office:value-type="currency" office:currency="EUR" office:value="283.708082412206">
            <text:p>283,71 €</text:p>
          </table:table-cell>
          <table:table-cell table:formula="of:=IF([.$C$17]-[.C76]&lt;[.E75];[.$C$17]-[.C76];[.E75])" office:value-type="currency" office:currency="EUR" office:value="308.981917587794">
            <text:p>308,98 €</text:p>
          </table:table-cell>
          <table:table-cell table:formula="of:=IF([.E75]-[.D76]&gt;0;[.E75]-[.D76];0)" office:value-type="currency" office:currency="EUR" office:value="135870.897640271">
            <text:p>135.870,90 €</text:p>
          </table:table-cell>
          <table:table-cell table:formula="of:=[.C76]+[.D76]" office:value-type="currency" office:currency="EUR" office:value="592.69">
            <text:p>592,69 €</text:p>
          </table:table-cell>
          <table:table-cell table:formula="of:=[.G75]+[.C76]" office:value-type="currency" office:currency="EUR" office:value="14320.017640271">
            <text:p>14.320,02 €</text:p>
          </table:table-cell>
          <table:table-cell table:formula="of:=[.H75]+[.D76]" office:value-type="currency" office:currency="EUR" office:value="14129.1023597291">
            <text:p>14.129,10 €</text:p>
          </table:table-cell>
        </table:table-row>
        <table:table-row table:style-name="ro1">
          <table:table-cell/>
          <table:table-cell table:formula="of:=IF([.F76]&lt;[.$C$17];&quot;&quot;;[.B76]+1)" office:value-type="float" office:value="49">
            <text:p>49</text:p>
          </table:table-cell>
          <table:table-cell table:formula="of:=[.E76]*[.$C$15]" office:value-type="currency" office:currency="EUR" office:value="283.064370083898">
            <text:p>283,06 €</text:p>
          </table:table-cell>
          <table:table-cell table:formula="of:=IF([.$C$17]-[.C77]&lt;[.E76];[.$C$17]-[.C77];[.E76])" office:value-type="currency" office:currency="EUR" office:value="309.625629916102">
            <text:p>309,63 €</text:p>
          </table:table-cell>
          <table:table-cell table:formula="of:=IF([.E76]-[.D77]&gt;0;[.E76]-[.D77];0)" office:value-type="currency" office:currency="EUR" office:value="135561.272010355">
            <text:p>135.561,27 €</text:p>
          </table:table-cell>
          <table:table-cell table:formula="of:=[.C77]+[.D77]" office:value-type="currency" office:currency="EUR" office:value="592.69">
            <text:p>592,69 €</text:p>
          </table:table-cell>
          <table:table-cell table:formula="of:=[.G76]+[.C77]" office:value-type="currency" office:currency="EUR" office:value="14603.0820103548">
            <text:p>14.603,08 €</text:p>
          </table:table-cell>
          <table:table-cell table:formula="of:=[.H76]+[.D77]" office:value-type="currency" office:currency="EUR" office:value="14438.7279896452">
            <text:p>14.438,73 €</text:p>
          </table:table-cell>
        </table:table-row>
        <table:table-row table:style-name="ro1">
          <table:table-cell/>
          <table:table-cell table:formula="of:=IF([.F77]&lt;[.$C$17];&quot;&quot;;[.B77]+1)" office:value-type="float" office:value="50">
            <text:p>50</text:p>
          </table:table-cell>
          <table:table-cell table:formula="of:=[.E77]*[.$C$15]" office:value-type="currency" office:currency="EUR" office:value="282.41931668824">
            <text:p>282,42 €</text:p>
          </table:table-cell>
          <table:table-cell table:formula="of:=IF([.$C$17]-[.C78]&lt;[.E77];[.$C$17]-[.C78];[.E77])" office:value-type="currency" office:currency="EUR" office:value="310.27068331176">
            <text:p>310,27 €</text:p>
          </table:table-cell>
          <table:table-cell table:formula="of:=IF([.E77]-[.D78]&gt;0;[.E77]-[.D78];0)" office:value-type="currency" office:currency="EUR" office:value="135251.001327043">
            <text:p>135.251,00 €</text:p>
          </table:table-cell>
          <table:table-cell table:formula="of:=[.C78]+[.D78]" office:value-type="currency" office:currency="EUR" office:value="592.69">
            <text:p>592,69 €</text:p>
          </table:table-cell>
          <table:table-cell table:formula="of:=[.G77]+[.C78]" office:value-type="currency" office:currency="EUR" office:value="14885.5013270431">
            <text:p>14.885,50 €</text:p>
          </table:table-cell>
          <table:table-cell table:formula="of:=[.H77]+[.D78]" office:value-type="currency" office:currency="EUR" office:value="14748.9986729569">
            <text:p>14.749,00 €</text:p>
          </table:table-cell>
        </table:table-row>
        <table:table-row table:style-name="ro1">
          <table:table-cell/>
          <table:table-cell table:formula="of:=IF([.F78]&lt;[.$C$17];&quot;&quot;;[.B78]+1)" office:value-type="float" office:value="51">
            <text:p>51</text:p>
          </table:table-cell>
          <table:table-cell table:formula="of:=[.E78]*[.$C$15]" office:value-type="currency" office:currency="EUR" office:value="281.77291943134">
            <text:p>281,77 €</text:p>
          </table:table-cell>
          <table:table-cell table:formula="of:=IF([.$C$17]-[.C79]&lt;[.E78];[.$C$17]-[.C79];[.E78])" office:value-type="currency" office:currency="EUR" office:value="310.91708056866">
            <text:p>310,92 €</text:p>
          </table:table-cell>
          <table:table-cell table:formula="of:=IF([.E78]-[.D79]&gt;0;[.E78]-[.D79];0)" office:value-type="currency" office:currency="EUR" office:value="134940.084246475">
            <text:p>134.940,08 €</text:p>
          </table:table-cell>
          <table:table-cell table:formula="of:=[.C79]+[.D79]" office:value-type="currency" office:currency="EUR" office:value="592.69">
            <text:p>592,69 €</text:p>
          </table:table-cell>
          <table:table-cell table:formula="of:=[.G78]+[.C79]" office:value-type="currency" office:currency="EUR" office:value="15167.2742464744">
            <text:p>15.167,27 €</text:p>
          </table:table-cell>
          <table:table-cell table:formula="of:=[.H78]+[.D79]" office:value-type="currency" office:currency="EUR" office:value="15059.9157535256">
            <text:p>15.059,92 €</text:p>
          </table:table-cell>
        </table:table-row>
        <table:table-row table:style-name="ro1">
          <table:table-cell/>
          <table:table-cell table:formula="of:=IF([.F79]&lt;[.$C$17];&quot;&quot;;[.B79]+1)" office:value-type="float" office:value="52">
            <text:p>52</text:p>
          </table:table-cell>
          <table:table-cell table:formula="of:=[.E79]*[.$C$15]" office:value-type="currency" office:currency="EUR" office:value="281.125175513489">
            <text:p>281,13 €</text:p>
          </table:table-cell>
          <table:table-cell table:formula="of:=IF([.$C$17]-[.C80]&lt;[.E79];[.$C$17]-[.C80];[.E79])" office:value-type="currency" office:currency="EUR" office:value="311.564824486511">
            <text:p>311,56 €</text:p>
          </table:table-cell>
          <table:table-cell table:formula="of:=IF([.E79]-[.D80]&gt;0;[.E79]-[.D80];0)" office:value-type="currency" office:currency="EUR" office:value="134628.519421988">
            <text:p>134.628,52 €</text:p>
          </table:table-cell>
          <table:table-cell table:formula="of:=[.C80]+[.D80]" office:value-type="currency" office:currency="EUR" office:value="592.69">
            <text:p>592,69 €</text:p>
          </table:table-cell>
          <table:table-cell table:formula="of:=[.G79]+[.C80]" office:value-type="currency" office:currency="EUR" office:value="15448.3994219879">
            <text:p>15.448,40 €</text:p>
          </table:table-cell>
          <table:table-cell table:formula="of:=[.H79]+[.D80]" office:value-type="currency" office:currency="EUR" office:value="15371.4805780121">
            <text:p>15.371,48 €</text:p>
          </table:table-cell>
        </table:table-row>
        <table:table-row table:style-name="ro1">
          <table:table-cell/>
          <table:table-cell table:formula="of:=IF([.F80]&lt;[.$C$17];&quot;&quot;;[.B80]+1)" office:value-type="float" office:value="53">
            <text:p>53</text:p>
          </table:table-cell>
          <table:table-cell table:formula="of:=[.E80]*[.$C$15]" office:value-type="currency" office:currency="EUR" office:value="280.476082129142">
            <text:p>280,48 €</text:p>
          </table:table-cell>
          <table:table-cell table:formula="of:=IF([.$C$17]-[.C81]&lt;[.E80];[.$C$17]-[.C81];[.E80])" office:value-type="currency" office:currency="EUR" office:value="312.213917870858">
            <text:p>312,21 €</text:p>
          </table:table-cell>
          <table:table-cell table:formula="of:=IF([.E80]-[.D81]&gt;0;[.E80]-[.D81];0)" office:value-type="currency" office:currency="EUR" office:value="134316.305504117">
            <text:p>134.316,31 €</text:p>
          </table:table-cell>
          <table:table-cell table:formula="of:=[.C81]+[.D81]" office:value-type="currency" office:currency="EUR" office:value="592.69">
            <text:p>592,69 €</text:p>
          </table:table-cell>
          <table:table-cell table:formula="of:=[.G80]+[.C81]" office:value-type="currency" office:currency="EUR" office:value="15728.8755041171">
            <text:p>15.728,88 €</text:p>
          </table:table-cell>
          <table:table-cell table:formula="of:=[.H80]+[.D81]" office:value-type="currency" office:currency="EUR" office:value="15683.6944958829">
            <text:p>15.683,69 €</text:p>
          </table:table-cell>
        </table:table-row>
        <table:table-row table:style-name="ro1">
          <table:table-cell/>
          <table:table-cell table:formula="of:=IF([.F81]&lt;[.$C$17];&quot;&quot;;[.B81]+1)" office:value-type="float" office:value="54">
            <text:p>54</text:p>
          </table:table-cell>
          <table:table-cell table:formula="of:=[.E81]*[.$C$15]" office:value-type="currency" office:currency="EUR" office:value="279.825636466911">
            <text:p>279,83 €</text:p>
          </table:table-cell>
          <table:table-cell table:formula="of:=IF([.$C$17]-[.C82]&lt;[.E81];[.$C$17]-[.C82];[.E81])" office:value-type="currency" office:currency="EUR" office:value="312.864363533089">
            <text:p>312,86 €</text:p>
          </table:table-cell>
          <table:table-cell table:formula="of:=IF([.E81]-[.D82]&gt;0;[.E81]-[.D82];0)" office:value-type="currency" office:currency="EUR" office:value="134003.441140584">
            <text:p>134.003,44 €</text:p>
          </table:table-cell>
          <table:table-cell table:formula="of:=[.C82]+[.D82]" office:value-type="currency" office:currency="EUR" office:value="592.69">
            <text:p>592,69 €</text:p>
          </table:table-cell>
          <table:table-cell table:formula="of:=[.G81]+[.C82]" office:value-type="currency" office:currency="EUR" office:value="16008.701140584">
            <text:p>16.008,70 €</text:p>
          </table:table-cell>
          <table:table-cell table:formula="of:=[.H81]+[.D82]" office:value-type="currency" office:currency="EUR" office:value="15996.558859416">
            <text:p>15.996,56 €</text:p>
          </table:table-cell>
        </table:table-row>
        <table:table-row table:style-name="ro1">
          <table:table-cell/>
          <table:table-cell table:formula="of:=IF([.F82]&lt;[.$C$17];&quot;&quot;;[.B82]+1)" office:value-type="float" office:value="55">
            <text:p>55</text:p>
          </table:table-cell>
          <table:table-cell table:formula="of:=[.E82]*[.$C$15]" office:value-type="currency" office:currency="EUR" office:value="279.17383570955">
            <text:p>279,17 €</text:p>
          </table:table-cell>
          <table:table-cell table:formula="of:=IF([.$C$17]-[.C83]&lt;[.E82];[.$C$17]-[.C83];[.E82])" office:value-type="currency" office:currency="EUR" office:value="313.51616429045">
            <text:p>313,52 €</text:p>
          </table:table-cell>
          <table:table-cell table:formula="of:=IF([.E82]-[.D83]&gt;0;[.E82]-[.D83];0)" office:value-type="currency" office:currency="EUR" office:value="133689.924976294">
            <text:p>133.689,92 €</text:p>
          </table:table-cell>
          <table:table-cell table:formula="of:=[.C83]+[.D83]" office:value-type="currency" office:currency="EUR" office:value="592.69">
            <text:p>592,69 €</text:p>
          </table:table-cell>
          <table:table-cell table:formula="of:=[.G82]+[.C83]" office:value-type="currency" office:currency="EUR" office:value="16287.8749762935">
            <text:p>16.287,87 €</text:p>
          </table:table-cell>
          <table:table-cell table:formula="of:=[.H82]+[.D83]" office:value-type="currency" office:currency="EUR" office:value="16310.0750237065">
            <text:p>16.310,08 €</text:p>
          </table:table-cell>
        </table:table-row>
        <table:table-row table:style-name="ro1">
          <table:table-cell/>
          <table:table-cell table:formula="of:=IF([.F83]&lt;[.$C$17];&quot;&quot;;[.B83]+1)" office:value-type="float" office:value="56">
            <text:p>56</text:p>
          </table:table-cell>
          <table:table-cell table:formula="of:=[.E83]*[.$C$15]" office:value-type="currency" office:currency="EUR" office:value="278.520677033945">
            <text:p>278,52 €</text:p>
          </table:table-cell>
          <table:table-cell table:formula="of:=IF([.$C$17]-[.C84]&lt;[.E83];[.$C$17]-[.C84];[.E83])" office:value-type="currency" office:currency="EUR" office:value="314.169322966055">
            <text:p>314,17 €</text:p>
          </table:table-cell>
          <table:table-cell table:formula="of:=IF([.E83]-[.D84]&gt;0;[.E83]-[.D84];0)" office:value-type="currency" office:currency="EUR" office:value="133375.755653328">
            <text:p>133.375,76 €</text:p>
          </table:table-cell>
          <table:table-cell table:formula="of:=[.C84]+[.D84]" office:value-type="currency" office:currency="EUR" office:value="592.69">
            <text:p>592,69 €</text:p>
          </table:table-cell>
          <table:table-cell table:formula="of:=[.G83]+[.C84]" office:value-type="currency" office:currency="EUR" office:value="16566.3956533275">
            <text:p>16.566,40 €</text:p>
          </table:table-cell>
          <table:table-cell table:formula="of:=[.H83]+[.D84]" office:value-type="currency" office:currency="EUR" office:value="16624.2443466725">
            <text:p>16.624,24 €</text:p>
          </table:table-cell>
        </table:table-row>
        <table:table-row table:style-name="ro1">
          <table:table-cell/>
          <table:table-cell table:formula="of:=IF([.F84]&lt;[.$C$17];&quot;&quot;;[.B84]+1)" office:value-type="float" office:value="57">
            <text:p>57</text:p>
          </table:table-cell>
          <table:table-cell table:formula="of:=[.E84]*[.$C$15]" office:value-type="currency" office:currency="EUR" office:value="277.866157611099">
            <text:p>277,87 €</text:p>
          </table:table-cell>
          <table:table-cell table:formula="of:=IF([.$C$17]-[.C85]&lt;[.E84];[.$C$17]-[.C85];[.E84])" office:value-type="currency" office:currency="EUR" office:value="314.823842388901">
            <text:p>314,82 €</text:p>
          </table:table-cell>
          <table:table-cell table:formula="of:=IF([.E84]-[.D85]&gt;0;[.E84]-[.D85];0)" office:value-type="currency" office:currency="EUR" office:value="133060.931810939">
            <text:p>133.060,93 €</text:p>
          </table:table-cell>
          <table:table-cell table:formula="of:=[.C85]+[.D85]" office:value-type="currency" office:currency="EUR" office:value="592.69">
            <text:p>592,69 €</text:p>
          </table:table-cell>
          <table:table-cell table:formula="of:=[.G84]+[.C85]" office:value-type="currency" office:currency="EUR" office:value="16844.2618109386">
            <text:p>16.844,26 €</text:p>
          </table:table-cell>
          <table:table-cell table:formula="of:=[.H84]+[.D85]" office:value-type="currency" office:currency="EUR" office:value="16939.0681890614">
            <text:p>16.939,07 €</text:p>
          </table:table-cell>
        </table:table-row>
        <table:table-row table:style-name="ro1">
          <table:table-cell/>
          <table:table-cell table:formula="of:=IF([.F85]&lt;[.$C$17];&quot;&quot;;[.B85]+1)" office:value-type="float" office:value="58">
            <text:p>58</text:p>
          </table:table-cell>
          <table:table-cell table:formula="of:=[.E85]*[.$C$15]" office:value-type="currency" office:currency="EUR" office:value="277.210274606122">
            <text:p>277,21 €</text:p>
          </table:table-cell>
          <table:table-cell table:formula="of:=IF([.$C$17]-[.C86]&lt;[.E85];[.$C$17]-[.C86];[.E85])" office:value-type="currency" office:currency="EUR" office:value="315.479725393878">
            <text:p>315,48 €</text:p>
          </table:table-cell>
          <table:table-cell table:formula="of:=IF([.E85]-[.D86]&gt;0;[.E85]-[.D86];0)" office:value-type="currency" office:currency="EUR" office:value="132745.452085545">
            <text:p>132.745,45 €</text:p>
          </table:table-cell>
          <table:table-cell table:formula="of:=[.C86]+[.D86]" office:value-type="currency" office:currency="EUR" office:value="592.69">
            <text:p>592,69 €</text:p>
          </table:table-cell>
          <table:table-cell table:formula="of:=[.G85]+[.C86]" office:value-type="currency" office:currency="EUR" office:value="17121.4720855447">
            <text:p>17.121,47 €</text:p>
          </table:table-cell>
          <table:table-cell table:formula="of:=[.H85]+[.D86]" office:value-type="currency" office:currency="EUR" office:value="17254.5479144553">
            <text:p>17.254,55 €</text:p>
          </table:table-cell>
        </table:table-row>
        <table:table-row table:style-name="ro1">
          <table:table-cell/>
          <table:table-cell table:formula="of:=IF([.F86]&lt;[.$C$17];&quot;&quot;;[.B86]+1)" office:value-type="float" office:value="59">
            <text:p>59</text:p>
          </table:table-cell>
          <table:table-cell table:formula="of:=[.E86]*[.$C$15]" office:value-type="currency" office:currency="EUR" office:value="276.553025178218">
            <text:p>276,55 €</text:p>
          </table:table-cell>
          <table:table-cell table:formula="of:=IF([.$C$17]-[.C87]&lt;[.E86];[.$C$17]-[.C87];[.E86])" office:value-type="currency" office:currency="EUR" office:value="316.136974821782">
            <text:p>316,14 €</text:p>
          </table:table-cell>
          <table:table-cell table:formula="of:=IF([.E86]-[.D87]&gt;0;[.E86]-[.D87];0)" office:value-type="currency" office:currency="EUR" office:value="132429.315110723">
            <text:p>132.429,32 €</text:p>
          </table:table-cell>
          <table:table-cell table:formula="of:=[.C87]+[.D87]" office:value-type="currency" office:currency="EUR" office:value="592.69">
            <text:p>592,69 €</text:p>
          </table:table-cell>
          <table:table-cell table:formula="of:=[.G86]+[.C87]" office:value-type="currency" office:currency="EUR" office:value="17398.0251107229">
            <text:p>17.398,03 €</text:p>
          </table:table-cell>
          <table:table-cell table:formula="of:=[.H86]+[.D87]" office:value-type="currency" office:currency="EUR" office:value="17570.6848892771">
            <text:p>17.570,68 €</text:p>
          </table:table-cell>
        </table:table-row>
        <table:table-row table:style-name="ro1">
          <table:table-cell/>
          <table:table-cell table:formula="of:=IF([.F87]&lt;[.$C$17];&quot;&quot;;[.B87]+1)" office:value-type="float" office:value="60">
            <text:p>60</text:p>
          </table:table-cell>
          <table:table-cell table:formula="of:=[.E87]*[.$C$15]" office:value-type="currency" office:currency="EUR" office:value="275.894406480673">
            <text:p>275,89 €</text:p>
          </table:table-cell>
          <table:table-cell table:formula="of:=IF([.$C$17]-[.C88]&lt;[.E87];[.$C$17]-[.C88];[.E87])" office:value-type="currency" office:currency="EUR" office:value="316.795593519327">
            <text:p>316,80 €</text:p>
          </table:table-cell>
          <table:table-cell table:formula="of:=IF([.E87]-[.D88]&gt;0;[.E87]-[.D88];0)" office:value-type="currency" office:currency="EUR" office:value="132112.519517204">
            <text:p>132.112,52 €</text:p>
          </table:table-cell>
          <table:table-cell table:formula="of:=[.C88]+[.D88]" office:value-type="currency" office:currency="EUR" office:value="592.69">
            <text:p>592,69 €</text:p>
          </table:table-cell>
          <table:table-cell table:formula="of:=[.G87]+[.C88]" office:value-type="currency" office:currency="EUR" office:value="17673.9195172036">
            <text:p>17.673,92 €</text:p>
          </table:table-cell>
          <table:table-cell table:formula="of:=[.H87]+[.D88]" office:value-type="currency" office:currency="EUR" office:value="17887.4804827964">
            <text:p>17.887,48 €</text:p>
          </table:table-cell>
        </table:table-row>
        <table:table-row table:style-name="ro1">
          <table:table-cell/>
          <table:table-cell table:formula="of:=IF([.F88]&lt;[.$C$17];&quot;&quot;;[.B88]+1)" office:value-type="float" office:value="61">
            <text:p>61</text:p>
          </table:table-cell>
          <table:table-cell table:formula="of:=[.E88]*[.$C$15]" office:value-type="currency" office:currency="EUR" office:value="275.234415660841">
            <text:p>275,23 €</text:p>
          </table:table-cell>
          <table:table-cell table:formula="of:=IF([.$C$17]-[.C89]&lt;[.E88];[.$C$17]-[.C89];[.E88])" office:value-type="currency" office:currency="EUR" office:value="317.455584339159">
            <text:p>317,46 €</text:p>
          </table:table-cell>
          <table:table-cell table:formula="of:=IF([.E88]-[.D89]&gt;0;[.E88]-[.D89];0)" office:value-type="currency" office:currency="EUR" office:value="131795.063932865">
            <text:p>131.795,06 €</text:p>
          </table:table-cell>
          <table:table-cell table:formula="of:=[.C89]+[.D89]" office:value-type="currency" office:currency="EUR" office:value="592.69">
            <text:p>592,69 €</text:p>
          </table:table-cell>
          <table:table-cell table:formula="of:=[.G88]+[.C89]" office:value-type="currency" office:currency="EUR" office:value="17949.1539328644">
            <text:p>17.949,15 €</text:p>
          </table:table-cell>
          <table:table-cell table:formula="of:=[.H88]+[.D89]" office:value-type="currency" office:currency="EUR" office:value="18204.9360671356">
            <text:p>18.204,94 €</text:p>
          </table:table-cell>
        </table:table-row>
        <table:table-row table:style-name="ro1">
          <table:table-cell/>
          <table:table-cell table:formula="of:=IF([.F89]&lt;[.$C$17];&quot;&quot;;[.B89]+1)" office:value-type="float" office:value="62">
            <text:p>62</text:p>
          </table:table-cell>
          <table:table-cell table:formula="of:=[.E89]*[.$C$15]" office:value-type="currency" office:currency="EUR" office:value="274.573049860134">
            <text:p>274,57 €</text:p>
          </table:table-cell>
          <table:table-cell table:formula="of:=IF([.$C$17]-[.C90]&lt;[.E89];[.$C$17]-[.C90];[.E89])" office:value-type="currency" office:currency="EUR" office:value="318.116950139866">
            <text:p>318,12 €</text:p>
          </table:table-cell>
          <table:table-cell table:formula="of:=IF([.E89]-[.D90]&gt;0;[.E89]-[.D90];0)" office:value-type="currency" office:currency="EUR" office:value="131476.946982725">
            <text:p>131.476,95 €</text:p>
          </table:table-cell>
          <table:table-cell table:formula="of:=[.C90]+[.D90]" office:value-type="currency" office:currency="EUR" office:value="592.69">
            <text:p>592,69 €</text:p>
          </table:table-cell>
          <table:table-cell table:formula="of:=[.G89]+[.C90]" office:value-type="currency" office:currency="EUR" office:value="18223.7269827246">
            <text:p>18.223,73 €</text:p>
          </table:table-cell>
          <table:table-cell table:formula="of:=[.H89]+[.D90]" office:value-type="currency" office:currency="EUR" office:value="18523.0530172755">
            <text:p>18.523,05 €</text:p>
          </table:table-cell>
        </table:table-row>
        <table:table-row table:style-name="ro1">
          <table:table-cell/>
          <table:table-cell table:formula="of:=IF([.F90]&lt;[.$C$17];&quot;&quot;;[.B90]+1)" office:value-type="float" office:value="63">
            <text:p>63</text:p>
          </table:table-cell>
          <table:table-cell table:formula="of:=[.E90]*[.$C$15]" office:value-type="currency" office:currency="EUR" office:value="273.91030621401">
            <text:p>273,91 €</text:p>
          </table:table-cell>
          <table:table-cell table:formula="of:=IF([.$C$17]-[.C91]&lt;[.E90];[.$C$17]-[.C91];[.E90])" office:value-type="currency" office:currency="EUR" office:value="318.77969378599">
            <text:p>318,78 €</text:p>
          </table:table-cell>
          <table:table-cell table:formula="of:=IF([.E90]-[.D91]&gt;0;[.E90]-[.D91];0)" office:value-type="currency" office:currency="EUR" office:value="131158.167288939">
            <text:p>131.158,17 €</text:p>
          </table:table-cell>
          <table:table-cell table:formula="of:=[.C91]+[.D91]" office:value-type="currency" office:currency="EUR" office:value="592.69">
            <text:p>592,69 €</text:p>
          </table:table-cell>
          <table:table-cell table:formula="of:=[.G90]+[.C91]" office:value-type="currency" office:currency="EUR" office:value="18497.6372889386">
            <text:p>18.497,64 €</text:p>
          </table:table-cell>
          <table:table-cell table:formula="of:=[.H90]+[.D91]" office:value-type="currency" office:currency="EUR" office:value="18841.8327110614">
            <text:p>18.841,83 €</text:p>
          </table:table-cell>
        </table:table-row>
        <table:table-row table:style-name="ro1">
          <table:table-cell/>
          <table:table-cell table:formula="of:=IF([.F91]&lt;[.$C$17];&quot;&quot;;[.B91]+1)" office:value-type="float" office:value="64">
            <text:p>64</text:p>
          </table:table-cell>
          <table:table-cell table:formula="of:=[.E91]*[.$C$15]" office:value-type="currency" office:currency="EUR" office:value="273.246181851956">
            <text:p>273,25 €</text:p>
          </table:table-cell>
          <table:table-cell table:formula="of:=IF([.$C$17]-[.C92]&lt;[.E91];[.$C$17]-[.C92];[.E91])" office:value-type="currency" office:currency="EUR" office:value="319.443818148044">
            <text:p>319,44 €</text:p>
          </table:table-cell>
          <table:table-cell table:formula="of:=IF([.E91]-[.D92]&gt;0;[.E91]-[.D92];0)" office:value-type="currency" office:currency="EUR" office:value="130838.723470791">
            <text:p>130.838,72 €</text:p>
          </table:table-cell>
          <table:table-cell table:formula="of:=[.C92]+[.D92]" office:value-type="currency" office:currency="EUR" office:value="592.69">
            <text:p>592,69 €</text:p>
          </table:table-cell>
          <table:table-cell table:formula="of:=[.G91]+[.C92]" office:value-type="currency" office:currency="EUR" office:value="18770.8834707905">
            <text:p>18.770,88 €</text:p>
          </table:table-cell>
          <table:table-cell table:formula="of:=[.H91]+[.D92]" office:value-type="currency" office:currency="EUR" office:value="19161.2765292095">
            <text:p>19.161,28 €</text:p>
          </table:table-cell>
        </table:table-row>
        <table:table-row table:style-name="ro1">
          <table:table-cell/>
          <table:table-cell table:formula="of:=IF([.F92]&lt;[.$C$17];&quot;&quot;;[.B92]+1)" office:value-type="float" office:value="65">
            <text:p>65</text:p>
          </table:table-cell>
          <table:table-cell table:formula="of:=[.E92]*[.$C$15]" office:value-type="currency" office:currency="EUR" office:value="272.580673897481">
            <text:p>272,58 €</text:p>
          </table:table-cell>
          <table:table-cell table:formula="of:=IF([.$C$17]-[.C93]&lt;[.E92];[.$C$17]-[.C93];[.E92])" office:value-type="currency" office:currency="EUR" office:value="320.109326102519">
            <text:p>320,11 €</text:p>
          </table:table-cell>
          <table:table-cell table:formula="of:=IF([.E92]-[.D93]&gt;0;[.E92]-[.D93];0)" office:value-type="currency" office:currency="EUR" office:value="130518.614144688">
            <text:p>130.518,61 €</text:p>
          </table:table-cell>
          <table:table-cell table:formula="of:=[.C93]+[.D93]" office:value-type="currency" office:currency="EUR" office:value="592.69">
            <text:p>592,69 €</text:p>
          </table:table-cell>
          <table:table-cell table:formula="of:=[.G92]+[.C93]" office:value-type="currency" office:currency="EUR" office:value="19043.464144688">
            <text:p>19.043,46 €</text:p>
          </table:table-cell>
          <table:table-cell table:formula="of:=[.H92]+[.D93]" office:value-type="currency" office:currency="EUR" office:value="19481.385855312">
            <text:p>19.481,39 €</text:p>
          </table:table-cell>
        </table:table-row>
        <table:table-row table:style-name="ro1">
          <table:table-cell/>
          <table:table-cell table:formula="of:=IF([.F93]&lt;[.$C$17];&quot;&quot;;[.B93]+1)" office:value-type="float" office:value="66">
            <text:p>66</text:p>
          </table:table-cell>
          <table:table-cell table:formula="of:=[.E93]*[.$C$15]" office:value-type="currency" office:currency="EUR" office:value="271.9137794681">
            <text:p>271,91 €</text:p>
          </table:table-cell>
          <table:table-cell table:formula="of:=IF([.$C$17]-[.C94]&lt;[.E93];[.$C$17]-[.C94];[.E93])" office:value-type="currency" office:currency="EUR" office:value="320.7762205319">
            <text:p>320,78 €</text:p>
          </table:table-cell>
          <table:table-cell table:formula="of:=IF([.E93]-[.D94]&gt;0;[.E93]-[.D94];0)" office:value-type="currency" office:currency="EUR" office:value="130197.837924156">
            <text:p>130.197,84 €</text:p>
          </table:table-cell>
          <table:table-cell table:formula="of:=[.C94]+[.D94]" office:value-type="currency" office:currency="EUR" office:value="592.69">
            <text:p>592,69 €</text:p>
          </table:table-cell>
          <table:table-cell table:formula="of:=[.G93]+[.C94]" office:value-type="currency" office:currency="EUR" office:value="19315.3779241561">
            <text:p>19.315,38 €</text:p>
          </table:table-cell>
          <table:table-cell table:formula="of:=[.H93]+[.D94]" office:value-type="currency" office:currency="EUR" office:value="19802.1620758439">
            <text:p>19.802,16 €</text:p>
          </table:table-cell>
        </table:table-row>
        <table:table-row table:style-name="ro1">
          <table:table-cell/>
          <table:table-cell table:formula="of:=IF([.F94]&lt;[.$C$17];&quot;&quot;;[.B94]+1)" office:value-type="float" office:value="67">
            <text:p>67</text:p>
          </table:table-cell>
          <table:table-cell table:formula="of:=[.E94]*[.$C$15]" office:value-type="currency" office:currency="EUR" office:value="271.245495675325">
            <text:p>271,25 €</text:p>
          </table:table-cell>
          <table:table-cell table:formula="of:=IF([.$C$17]-[.C95]&lt;[.E94];[.$C$17]-[.C95];[.E94])" office:value-type="currency" office:currency="EUR" office:value="321.444504324675">
            <text:p>321,44 €</text:p>
          </table:table-cell>
          <table:table-cell table:formula="of:=IF([.E94]-[.D95]&gt;0;[.E94]-[.D95];0)" office:value-type="currency" office:currency="EUR" office:value="129876.393419832">
            <text:p>129.876,39 €</text:p>
          </table:table-cell>
          <table:table-cell table:formula="of:=[.C95]+[.D95]" office:value-type="currency" office:currency="EUR" office:value="592.69">
            <text:p>592,69 €</text:p>
          </table:table-cell>
          <table:table-cell table:formula="of:=[.G94]+[.C95]" office:value-type="currency" office:currency="EUR" office:value="19586.6234198314">
            <text:p>19.586,62 €</text:p>
          </table:table-cell>
          <table:table-cell table:formula="of:=[.H94]+[.D95]" office:value-type="currency" office:currency="EUR" office:value="20123.6065801686">
            <text:p>20.123,61 €</text:p>
          </table:table-cell>
        </table:table-row>
        <table:table-row table:style-name="ro1">
          <table:table-cell/>
          <table:table-cell table:formula="of:=IF([.F95]&lt;[.$C$17];&quot;&quot;;[.B95]+1)" office:value-type="float" office:value="68">
            <text:p>68</text:p>
          </table:table-cell>
          <table:table-cell table:formula="of:=[.E95]*[.$C$15]" office:value-type="currency" office:currency="EUR" office:value="270.575819624649">
            <text:p>270,58 €</text:p>
          </table:table-cell>
          <table:table-cell table:formula="of:=IF([.$C$17]-[.C96]&lt;[.E95];[.$C$17]-[.C96];[.E95])" office:value-type="currency" office:currency="EUR" office:value="322.114180375351">
            <text:p>322,11 €</text:p>
          </table:table-cell>
          <table:table-cell table:formula="of:=IF([.E95]-[.D96]&gt;0;[.E95]-[.D96];0)" office:value-type="currency" office:currency="EUR" office:value="129554.279239456">
            <text:p>129.554,28 €</text:p>
          </table:table-cell>
          <table:table-cell table:formula="of:=[.C96]+[.D96]" office:value-type="currency" office:currency="EUR" office:value="592.69">
            <text:p>592,69 €</text:p>
          </table:table-cell>
          <table:table-cell table:formula="of:=[.G95]+[.C96]" office:value-type="currency" office:currency="EUR" office:value="19857.1992394561">
            <text:p>19.857,20 €</text:p>
          </table:table-cell>
          <table:table-cell table:formula="of:=[.H95]+[.D96]" office:value-type="currency" office:currency="EUR" office:value="20445.7207605439">
            <text:p>20.445,72 €</text:p>
          </table:table-cell>
        </table:table-row>
        <table:table-row table:style-name="ro1">
          <table:table-cell/>
          <table:table-cell table:formula="of:=IF([.F96]&lt;[.$C$17];&quot;&quot;;[.B96]+1)" office:value-type="float" office:value="69">
            <text:p>69</text:p>
          </table:table-cell>
          <table:table-cell table:formula="of:=[.E96]*[.$C$15]" office:value-type="currency" office:currency="EUR" office:value="269.904748415534">
            <text:p>269,90 €</text:p>
          </table:table-cell>
          <table:table-cell table:formula="of:=IF([.$C$17]-[.C97]&lt;[.E96];[.$C$17]-[.C97];[.E96])" office:value-type="currency" office:currency="EUR" office:value="322.785251584466">
            <text:p>322,79 €</text:p>
          </table:table-cell>
          <table:table-cell table:formula="of:=IF([.E96]-[.D97]&gt;0;[.E96]-[.D97];0)" office:value-type="currency" office:currency="EUR" office:value="129231.493987872">
            <text:p>129.231,49 €</text:p>
          </table:table-cell>
          <table:table-cell table:formula="of:=[.C97]+[.D97]" office:value-type="currency" office:currency="EUR" office:value="592.69">
            <text:p>592,69 €</text:p>
          </table:table-cell>
          <table:table-cell table:formula="of:=[.G96]+[.C97]" office:value-type="currency" office:currency="EUR" office:value="20127.1039878716">
            <text:p>20.127,10 €</text:p>
          </table:table-cell>
          <table:table-cell table:formula="of:=[.H96]+[.D97]" office:value-type="currency" office:currency="EUR" office:value="20768.5060121284">
            <text:p>20.768,51 €</text:p>
          </table:table-cell>
        </table:table-row>
        <table:table-row table:style-name="ro1">
          <table:table-cell/>
          <table:table-cell table:formula="of:=IF([.F97]&lt;[.$C$17];&quot;&quot;;[.B97]+1)" office:value-type="float" office:value="70">
            <text:p>70</text:p>
          </table:table-cell>
          <table:table-cell table:formula="of:=[.E97]*[.$C$15]" office:value-type="currency" office:currency="EUR" office:value="269.232279141399">
            <text:p>269,23 €</text:p>
          </table:table-cell>
          <table:table-cell table:formula="of:=IF([.$C$17]-[.C98]&lt;[.E97];[.$C$17]-[.C98];[.E97])" office:value-type="currency" office:currency="EUR" office:value="323.457720858601">
            <text:p>323,46 €</text:p>
          </table:table-cell>
          <table:table-cell table:formula="of:=IF([.E97]-[.D98]&gt;0;[.E97]-[.D98];0)" office:value-type="currency" office:currency="EUR" office:value="128908.036267013">
            <text:p>128.908,04 €</text:p>
          </table:table-cell>
          <table:table-cell table:formula="of:=[.C98]+[.D98]" office:value-type="currency" office:currency="EUR" office:value="592.69">
            <text:p>592,69 €</text:p>
          </table:table-cell>
          <table:table-cell table:formula="of:=[.G97]+[.C98]" office:value-type="currency" office:currency="EUR" office:value="20396.336267013">
            <text:p>20.396,34 €</text:p>
          </table:table-cell>
          <table:table-cell table:formula="of:=[.H97]+[.D98]" office:value-type="currency" office:currency="EUR" office:value="21091.963732987">
            <text:p>21.091,96 €</text:p>
          </table:table-cell>
        </table:table-row>
        <table:table-row table:style-name="ro1">
          <table:table-cell/>
          <table:table-cell table:formula="of:=IF([.F98]&lt;[.$C$17];&quot;&quot;;[.B98]+1)" office:value-type="float" office:value="71">
            <text:p>71</text:p>
          </table:table-cell>
          <table:table-cell table:formula="of:=[.E98]*[.$C$15]" office:value-type="currency" office:currency="EUR" office:value="268.558408889611">
            <text:p>268,56 €</text:p>
          </table:table-cell>
          <table:table-cell table:formula="of:=IF([.$C$17]-[.C99]&lt;[.E98];[.$C$17]-[.C99];[.E98])" office:value-type="currency" office:currency="EUR" office:value="324.131591110389">
            <text:p>324,13 €</text:p>
          </table:table-cell>
          <table:table-cell table:formula="of:=IF([.E98]-[.D99]&gt;0;[.E98]-[.D99];0)" office:value-type="currency" office:currency="EUR" office:value="128583.904675903">
            <text:p>128.583,90 €</text:p>
          </table:table-cell>
          <table:table-cell table:formula="of:=[.C99]+[.D99]" office:value-type="currency" office:currency="EUR" office:value="592.69">
            <text:p>592,69 €</text:p>
          </table:table-cell>
          <table:table-cell table:formula="of:=[.G98]+[.C99]" office:value-type="currency" office:currency="EUR" office:value="20664.8946759026">
            <text:p>20.664,89 €</text:p>
          </table:table-cell>
          <table:table-cell table:formula="of:=[.H98]+[.D99]" office:value-type="currency" office:currency="EUR" office:value="21416.0953240974">
            <text:p>21.416,10 €</text:p>
          </table:table-cell>
        </table:table-row>
        <table:table-row table:style-name="ro1">
          <table:table-cell/>
          <table:table-cell table:formula="of:=IF([.F99]&lt;[.$C$17];&quot;&quot;;[.B99]+1)" office:value-type="float" office:value="72">
            <text:p>72</text:p>
          </table:table-cell>
          <table:table-cell table:formula="of:=[.E99]*[.$C$15]" office:value-type="currency" office:currency="EUR" office:value="267.883134741464">
            <text:p>267,88 €</text:p>
          </table:table-cell>
          <table:table-cell table:formula="of:=IF([.$C$17]-[.C100]&lt;[.E99];[.$C$17]-[.C100];[.E99])" office:value-type="currency" office:currency="EUR" office:value="324.806865258536">
            <text:p>324,81 €</text:p>
          </table:table-cell>
          <table:table-cell table:formula="of:=IF([.E99]-[.D100]&gt;0;[.E99]-[.D100];0)" office:value-type="currency" office:currency="EUR" office:value="128259.097810644">
            <text:p>128.259,10 €</text:p>
          </table:table-cell>
          <table:table-cell table:formula="of:=[.C100]+[.D100]" office:value-type="currency" office:currency="EUR" office:value="592.69">
            <text:p>592,69 €</text:p>
          </table:table-cell>
          <table:table-cell table:formula="of:=[.G99]+[.C100]" office:value-type="currency" office:currency="EUR" office:value="20932.7778106441">
            <text:p>20.932,78 €</text:p>
          </table:table-cell>
          <table:table-cell table:formula="of:=[.H99]+[.D100]" office:value-type="currency" office:currency="EUR" office:value="21740.9021893559">
            <text:p>21.740,90 €</text:p>
          </table:table-cell>
        </table:table-row>
        <table:table-row table:style-name="ro1">
          <table:table-cell/>
          <table:table-cell table:formula="of:=IF([.F100]&lt;[.$C$17];&quot;&quot;;[.B100]+1)" office:value-type="float" office:value="73">
            <text:p>73</text:p>
          </table:table-cell>
          <table:table-cell table:formula="of:=[.E100]*[.$C$15]" office:value-type="currency" office:currency="EUR" office:value="267.206453772175">
            <text:p>267,21 €</text:p>
          </table:table-cell>
          <table:table-cell table:formula="of:=IF([.$C$17]-[.C101]&lt;[.E100];[.$C$17]-[.C101];[.E100])" office:value-type="currency" office:currency="EUR" office:value="325.483546227825">
            <text:p>325,48 €</text:p>
          </table:table-cell>
          <table:table-cell table:formula="of:=IF([.E100]-[.D101]&gt;0;[.E100]-[.D101];0)" office:value-type="currency" office:currency="EUR" office:value="127933.614264416">
            <text:p>127.933,61 €</text:p>
          </table:table-cell>
          <table:table-cell table:formula="of:=[.C101]+[.D101]" office:value-type="currency" office:currency="EUR" office:value="592.69">
            <text:p>592,69 €</text:p>
          </table:table-cell>
          <table:table-cell table:formula="of:=[.G100]+[.C101]" office:value-type="currency" office:currency="EUR" office:value="21199.9842644163">
            <text:p>21.199,98 €</text:p>
          </table:table-cell>
          <table:table-cell table:formula="of:=[.H100]+[.D101]" office:value-type="currency" office:currency="EUR" office:value="22066.3857355837">
            <text:p>22.066,39 €</text:p>
          </table:table-cell>
        </table:table-row>
        <table:table-row table:style-name="ro1">
          <table:table-cell/>
          <table:table-cell table:formula="of:=IF([.F101]&lt;[.$C$17];&quot;&quot;;[.B101]+1)" office:value-type="float" office:value="74">
            <text:p>74</text:p>
          </table:table-cell>
          <table:table-cell table:formula="of:=[.E101]*[.$C$15]" office:value-type="currency" office:currency="EUR" office:value="266.528363050867">
            <text:p>266,53 €</text:p>
          </table:table-cell>
          <table:table-cell table:formula="of:=IF([.$C$17]-[.C102]&lt;[.E101];[.$C$17]-[.C102];[.E101])" office:value-type="currency" office:currency="EUR" office:value="326.161636949133">
            <text:p>326,16 €</text:p>
          </table:table-cell>
          <table:table-cell table:formula="of:=IF([.E101]-[.D102]&gt;0;[.E101]-[.D102];0)" office:value-type="currency" office:currency="EUR" office:value="127607.452627467">
            <text:p>127.607,45 €</text:p>
          </table:table-cell>
          <table:table-cell table:formula="of:=[.C102]+[.D102]" office:value-type="currency" office:currency="EUR" office:value="592.69">
            <text:p>592,69 €</text:p>
          </table:table-cell>
          <table:table-cell table:formula="of:=[.G101]+[.C102]" office:value-type="currency" office:currency="EUR" office:value="21466.5126274671">
            <text:p>21.466,51 €</text:p>
          </table:table-cell>
          <table:table-cell table:formula="of:=[.H101]+[.D102]" office:value-type="currency" office:currency="EUR" office:value="22392.5473725329">
            <text:p>22.392,55 €</text:p>
          </table:table-cell>
        </table:table-row>
        <table:table-row table:style-name="ro1">
          <table:table-cell/>
          <table:table-cell table:formula="of:=IF([.F102]&lt;[.$C$17];&quot;&quot;;[.B102]+1)" office:value-type="float" office:value="75">
            <text:p>75</text:p>
          </table:table-cell>
          <table:table-cell table:formula="of:=[.E102]*[.$C$15]" office:value-type="currency" office:currency="EUR" office:value="265.848859640557">
            <text:p>265,85 €</text:p>
          </table:table-cell>
          <table:table-cell table:formula="of:=IF([.$C$17]-[.C103]&lt;[.E102];[.$C$17]-[.C103];[.E102])" office:value-type="currency" office:currency="EUR" office:value="326.841140359443">
            <text:p>326,84 €</text:p>
          </table:table-cell>
          <table:table-cell table:formula="of:=IF([.E102]-[.D103]&gt;0;[.E102]-[.D103];0)" office:value-type="currency" office:currency="EUR" office:value="127280.611487108">
            <text:p>127.280,61 €</text:p>
          </table:table-cell>
          <table:table-cell table:formula="of:=[.C103]+[.D103]" office:value-type="currency" office:currency="EUR" office:value="592.69">
            <text:p>592,69 €</text:p>
          </table:table-cell>
          <table:table-cell table:formula="of:=[.G102]+[.C103]" office:value-type="currency" office:currency="EUR" office:value="21732.3614871077">
            <text:p>21.732,36 €</text:p>
          </table:table-cell>
          <table:table-cell table:formula="of:=[.H102]+[.D103]" office:value-type="currency" office:currency="EUR" office:value="22719.3885128923">
            <text:p>22.719,39 €</text:p>
          </table:table-cell>
        </table:table-row>
        <table:table-row table:style-name="ro1">
          <table:table-cell/>
          <table:table-cell table:formula="of:=IF([.F103]&lt;[.$C$17];&quot;&quot;;[.B103]+1)" office:value-type="float" office:value="76">
            <text:p>76</text:p>
          </table:table-cell>
          <table:table-cell table:formula="of:=[.E103]*[.$C$15]" office:value-type="currency" office:currency="EUR" office:value="265.167940598141">
            <text:p>265,17 €</text:p>
          </table:table-cell>
          <table:table-cell table:formula="of:=IF([.$C$17]-[.C104]&lt;[.E103];[.$C$17]-[.C104];[.E103])" office:value-type="currency" office:currency="EUR" office:value="327.522059401859">
            <text:p>327,52 €</text:p>
          </table:table-cell>
          <table:table-cell table:formula="of:=IF([.E103]-[.D104]&gt;0;[.E103]-[.D104];0)" office:value-type="currency" office:currency="EUR" office:value="126953.089427706">
            <text:p>126.953,09 €</text:p>
          </table:table-cell>
          <table:table-cell table:formula="of:=[.C104]+[.D104]" office:value-type="currency" office:currency="EUR" office:value="592.69">
            <text:p>592,69 €</text:p>
          </table:table-cell>
          <table:table-cell table:formula="of:=[.G103]+[.C104]" office:value-type="currency" office:currency="EUR" office:value="21997.5294277058">
            <text:p>21.997,53 €</text:p>
          </table:table-cell>
          <table:table-cell table:formula="of:=[.H103]+[.D104]" office:value-type="currency" office:currency="EUR" office:value="23046.9105722942">
            <text:p>23.046,91 €</text:p>
          </table:table-cell>
        </table:table-row>
        <table:table-row table:style-name="ro1">
          <table:table-cell/>
          <table:table-cell table:formula="of:=IF([.F104]&lt;[.$C$17];&quot;&quot;;[.B104]+1)" office:value-type="float" office:value="77">
            <text:p>77</text:p>
          </table:table-cell>
          <table:table-cell table:formula="of:=[.E104]*[.$C$15]" office:value-type="currency" office:currency="EUR" office:value="264.485602974387">
            <text:p>264,49 €</text:p>
          </table:table-cell>
          <table:table-cell table:formula="of:=IF([.$C$17]-[.C105]&lt;[.E104];[.$C$17]-[.C105];[.E104])" office:value-type="currency" office:currency="EUR" office:value="328.204397025613">
            <text:p>328,20 €</text:p>
          </table:table-cell>
          <table:table-cell table:formula="of:=IF([.E104]-[.D105]&gt;0;[.E104]-[.D105];0)" office:value-type="currency" office:currency="EUR" office:value="126624.88503068">
            <text:p>126.624,89 €</text:p>
          </table:table-cell>
          <table:table-cell table:formula="of:=[.C105]+[.D105]" office:value-type="currency" office:currency="EUR" office:value="592.69">
            <text:p>592,69 €</text:p>
          </table:table-cell>
          <table:table-cell table:formula="of:=[.G104]+[.C105]" office:value-type="currency" office:currency="EUR" office:value="22262.0150306802">
            <text:p>22.262,02 €</text:p>
          </table:table-cell>
          <table:table-cell table:formula="of:=[.H104]+[.D105]" office:value-type="currency" office:currency="EUR" office:value="23375.1149693198">
            <text:p>23.375,11 €</text:p>
          </table:table-cell>
        </table:table-row>
        <table:table-row table:style-name="ro1">
          <table:table-cell/>
          <table:table-cell table:formula="of:=IF([.F105]&lt;[.$C$17];&quot;&quot;;[.B105]+1)" office:value-type="float" office:value="78">
            <text:p>78</text:p>
          </table:table-cell>
          <table:table-cell table:formula="of:=[.E105]*[.$C$15]" office:value-type="currency" office:currency="EUR" office:value="263.801843813917">
            <text:p>263,80 €</text:p>
          </table:table-cell>
          <table:table-cell table:formula="of:=IF([.$C$17]-[.C106]&lt;[.E105];[.$C$17]-[.C106];[.E105])" office:value-type="currency" office:currency="EUR" office:value="328.888156186083">
            <text:p>328,89 €</text:p>
          </table:table-cell>
          <table:table-cell table:formula="of:=IF([.E105]-[.D106]&gt;0;[.E105]-[.D106];0)" office:value-type="currency" office:currency="EUR" office:value="126295.996874494">
            <text:p>126.296,00 €</text:p>
          </table:table-cell>
          <table:table-cell table:formula="of:=[.C106]+[.D106]" office:value-type="currency" office:currency="EUR" office:value="592.69">
            <text:p>592,69 €</text:p>
          </table:table-cell>
          <table:table-cell table:formula="of:=[.G105]+[.C106]" office:value-type="currency" office:currency="EUR" office:value="22525.8168744941">
            <text:p>22.525,82 €</text:p>
          </table:table-cell>
          <table:table-cell table:formula="of:=[.H105]+[.D106]" office:value-type="currency" office:currency="EUR" office:value="23704.0031255059">
            <text:p>23.704,00 €</text:p>
          </table:table-cell>
        </table:table-row>
        <table:table-row table:style-name="ro1">
          <table:table-cell/>
          <table:table-cell table:formula="of:=IF([.F106]&lt;[.$C$17];&quot;&quot;;[.B106]+1)" office:value-type="float" office:value="79">
            <text:p>79</text:p>
          </table:table-cell>
          <table:table-cell table:formula="of:=[.E106]*[.$C$15]" office:value-type="currency" office:currency="EUR" office:value="263.116660155196">
            <text:p>263,12 €</text:p>
          </table:table-cell>
          <table:table-cell table:formula="of:=IF([.$C$17]-[.C107]&lt;[.E106];[.$C$17]-[.C107];[.E106])" office:value-type="currency" office:currency="EUR" office:value="329.573339844804">
            <text:p>329,57 €</text:p>
          </table:table-cell>
          <table:table-cell table:formula="of:=IF([.E106]-[.D107]&gt;0;[.E106]-[.D107];0)" office:value-type="currency" office:currency="EUR" office:value="125966.423534649">
            <text:p>125.966,42 €</text:p>
          </table:table-cell>
          <table:table-cell table:formula="of:=[.C107]+[.D107]" office:value-type="currency" office:currency="EUR" office:value="592.69">
            <text:p>592,69 €</text:p>
          </table:table-cell>
          <table:table-cell table:formula="of:=[.G106]+[.C107]" office:value-type="currency" office:currency="EUR" office:value="22788.9335346493">
            <text:p>22.788,93 €</text:p>
          </table:table-cell>
          <table:table-cell table:formula="of:=[.H106]+[.D107]" office:value-type="currency" office:currency="EUR" office:value="24033.5764653507">
            <text:p>24.033,58 €</text:p>
          </table:table-cell>
        </table:table-row>
        <table:table-row table:style-name="ro1">
          <table:table-cell/>
          <table:table-cell table:formula="of:=IF([.F107]&lt;[.$C$17];&quot;&quot;;[.B107]+1)" office:value-type="float" office:value="80">
            <text:p>80</text:p>
          </table:table-cell>
          <table:table-cell table:formula="of:=[.E107]*[.$C$15]" office:value-type="currency" office:currency="EUR" office:value="262.43004903052">
            <text:p>262,43 €</text:p>
          </table:table-cell>
          <table:table-cell table:formula="of:=IF([.$C$17]-[.C108]&lt;[.E107];[.$C$17]-[.C108];[.E107])" office:value-type="currency" office:currency="EUR" office:value="330.25995096948">
            <text:p>330,26 €</text:p>
          </table:table-cell>
          <table:table-cell table:formula="of:=IF([.E107]-[.D108]&gt;0;[.E107]-[.D108];0)" office:value-type="currency" office:currency="EUR" office:value="125636.16358368">
            <text:p>125.636,16 €</text:p>
          </table:table-cell>
          <table:table-cell table:formula="of:=[.C108]+[.D108]" office:value-type="currency" office:currency="EUR" office:value="592.69">
            <text:p>592,69 €</text:p>
          </table:table-cell>
          <table:table-cell table:formula="of:=[.G107]+[.C108]" office:value-type="currency" office:currency="EUR" office:value="23051.3635836798">
            <text:p>23.051,36 €</text:p>
          </table:table-cell>
          <table:table-cell table:formula="of:=[.H107]+[.D108]" office:value-type="currency" office:currency="EUR" office:value="24363.8364163202">
            <text:p>24.363,84 €</text:p>
          </table:table-cell>
        </table:table-row>
        <table:table-row table:style-name="ro1">
          <table:table-cell/>
          <table:table-cell table:formula="of:=IF([.F108]&lt;[.$C$17];&quot;&quot;;[.B108]+1)" office:value-type="float" office:value="81">
            <text:p>81</text:p>
          </table:table-cell>
          <table:table-cell table:formula="of:=[.E108]*[.$C$15]" office:value-type="currency" office:currency="EUR" office:value="261.742007466">
            <text:p>261,74 €</text:p>
          </table:table-cell>
          <table:table-cell table:formula="of:=IF([.$C$17]-[.C109]&lt;[.E108];[.$C$17]-[.C109];[.E108])" office:value-type="currency" office:currency="EUR" office:value="330.947992534">
            <text:p>330,95 €</text:p>
          </table:table-cell>
          <table:table-cell table:formula="of:=IF([.E108]-[.D109]&gt;0;[.E108]-[.D109];0)" office:value-type="currency" office:currency="EUR" office:value="125305.215591146">
            <text:p>125.305,22 €</text:p>
          </table:table-cell>
          <table:table-cell table:formula="of:=[.C109]+[.D109]" office:value-type="currency" office:currency="EUR" office:value="592.69">
            <text:p>592,69 €</text:p>
          </table:table-cell>
          <table:table-cell table:formula="of:=[.G108]+[.C109]" office:value-type="currency" office:currency="EUR" office:value="23313.1055911458">
            <text:p>23.313,11 €</text:p>
          </table:table-cell>
          <table:table-cell table:formula="of:=[.H108]+[.D109]" office:value-type="currency" office:currency="EUR" office:value="24694.7844088542">
            <text:p>24.694,78 €</text:p>
          </table:table-cell>
        </table:table-row>
        <table:table-row table:style-name="ro1">
          <table:table-cell/>
          <table:table-cell table:formula="of:=IF([.F109]&lt;[.$C$17];&quot;&quot;;[.B109]+1)" office:value-type="float" office:value="82">
            <text:p>82</text:p>
          </table:table-cell>
          <table:table-cell table:formula="of:=[.E109]*[.$C$15]" office:value-type="currency" office:currency="EUR" office:value="261.052532481554">
            <text:p>261,05 €</text:p>
          </table:table-cell>
          <table:table-cell table:formula="of:=IF([.$C$17]-[.C110]&lt;[.E109];[.$C$17]-[.C110];[.E109])" office:value-type="currency" office:currency="EUR" office:value="331.637467518446">
            <text:p>331,64 €</text:p>
          </table:table-cell>
          <table:table-cell table:formula="of:=IF([.E109]-[.D110]&gt;0;[.E109]-[.D110];0)" office:value-type="currency" office:currency="EUR" office:value="124973.578123628">
            <text:p>124.973,58 €</text:p>
          </table:table-cell>
          <table:table-cell table:formula="of:=[.C110]+[.D110]" office:value-type="currency" office:currency="EUR" office:value="592.69">
            <text:p>592,69 €</text:p>
          </table:table-cell>
          <table:table-cell table:formula="of:=[.G109]+[.C110]" office:value-type="currency" office:currency="EUR" office:value="23574.1581236274">
            <text:p>23.574,16 €</text:p>
          </table:table-cell>
          <table:table-cell table:formula="of:=[.H109]+[.D110]" office:value-type="currency" office:currency="EUR" office:value="25026.4218763726">
            <text:p>25.026,42 €</text:p>
          </table:table-cell>
        </table:table-row>
        <table:table-row table:style-name="ro1">
          <table:table-cell/>
          <table:table-cell table:formula="of:=IF([.F110]&lt;[.$C$17];&quot;&quot;;[.B110]+1)" office:value-type="float" office:value="83">
            <text:p>83</text:p>
          </table:table-cell>
          <table:table-cell table:formula="of:=[.E110]*[.$C$15]" office:value-type="currency" office:currency="EUR" office:value="260.361621090891">
            <text:p>260,36 €</text:p>
          </table:table-cell>
          <table:table-cell table:formula="of:=IF([.$C$17]-[.C111]&lt;[.E110];[.$C$17]-[.C111];[.E110])" office:value-type="currency" office:currency="EUR" office:value="332.328378909109">
            <text:p>332,33 €</text:p>
          </table:table-cell>
          <table:table-cell table:formula="of:=IF([.E110]-[.D111]&gt;0;[.E110]-[.D111];0)" office:value-type="currency" office:currency="EUR" office:value="124641.249744718">
            <text:p>124.641,25 €</text:p>
          </table:table-cell>
          <table:table-cell table:formula="of:=[.C111]+[.D111]" office:value-type="currency" office:currency="EUR" office:value="592.69">
            <text:p>592,69 €</text:p>
          </table:table-cell>
          <table:table-cell table:formula="of:=[.G110]+[.C111]" office:value-type="currency" office:currency="EUR" office:value="23834.5197447183">
            <text:p>23.834,52 €</text:p>
          </table:table-cell>
          <table:table-cell table:formula="of:=[.H110]+[.D111]" office:value-type="currency" office:currency="EUR" office:value="25358.7502552817">
            <text:p>25.358,75 €</text:p>
          </table:table-cell>
        </table:table-row>
        <table:table-row table:style-name="ro1">
          <table:table-cell/>
          <table:table-cell table:formula="of:=IF([.F111]&lt;[.$C$17];&quot;&quot;;[.B111]+1)" office:value-type="float" office:value="84">
            <text:p>84</text:p>
          </table:table-cell>
          <table:table-cell table:formula="of:=[.E111]*[.$C$15]" office:value-type="currency" office:currency="EUR" office:value="259.669270301497">
            <text:p>259,67 €</text:p>
          </table:table-cell>
          <table:table-cell table:formula="of:=IF([.$C$17]-[.C112]&lt;[.E111];[.$C$17]-[.C112];[.E111])" office:value-type="currency" office:currency="EUR" office:value="333.020729698503">
            <text:p>333,02 €</text:p>
          </table:table-cell>
          <table:table-cell table:formula="of:=IF([.E111]-[.D112]&gt;0;[.E111]-[.D112];0)" office:value-type="currency" office:currency="EUR" office:value="124308.22901502">
            <text:p>124.308,23 €</text:p>
          </table:table-cell>
          <table:table-cell table:formula="of:=[.C112]+[.D112]" office:value-type="currency" office:currency="EUR" office:value="592.69">
            <text:p>592,69 €</text:p>
          </table:table-cell>
          <table:table-cell table:formula="of:=[.G111]+[.C112]" office:value-type="currency" office:currency="EUR" office:value="24094.1890150198">
            <text:p>24.094,19 €</text:p>
          </table:table-cell>
          <table:table-cell table:formula="of:=[.H111]+[.D112]" office:value-type="currency" office:currency="EUR" office:value="25691.7709849802">
            <text:p>25.691,77 €</text:p>
          </table:table-cell>
        </table:table-row>
        <table:table-row table:style-name="ro1">
          <table:table-cell/>
          <table:table-cell table:formula="of:=IF([.F112]&lt;[.$C$17];&quot;&quot;;[.B112]+1)" office:value-type="float" office:value="85">
            <text:p>85</text:p>
          </table:table-cell>
          <table:table-cell table:formula="of:=[.E112]*[.$C$15]" office:value-type="currency" office:currency="EUR" office:value="258.975477114625">
            <text:p>258,98 €</text:p>
          </table:table-cell>
          <table:table-cell table:formula="of:=IF([.$C$17]-[.C113]&lt;[.E112];[.$C$17]-[.C113];[.E112])" office:value-type="currency" office:currency="EUR" office:value="333.714522885375">
            <text:p>333,71 €</text:p>
          </table:table-cell>
          <table:table-cell table:formula="of:=IF([.E112]-[.D113]&gt;0;[.E112]-[.D113];0)" office:value-type="currency" office:currency="EUR" office:value="123974.514492135">
            <text:p>123.974,51 €</text:p>
          </table:table-cell>
          <table:table-cell table:formula="of:=[.C113]+[.D113]" office:value-type="currency" office:currency="EUR" office:value="592.69">
            <text:p>592,69 €</text:p>
          </table:table-cell>
          <table:table-cell table:formula="of:=[.G112]+[.C113]" office:value-type="currency" office:currency="EUR" office:value="24353.1644921344">
            <text:p>24.353,16 €</text:p>
          </table:table-cell>
          <table:table-cell table:formula="of:=[.H112]+[.D113]" office:value-type="currency" office:currency="EUR" office:value="26025.4855078656">
            <text:p>26.025,49 €</text:p>
          </table:table-cell>
        </table:table-row>
        <table:table-row table:style-name="ro1">
          <table:table-cell/>
          <table:table-cell table:formula="of:=IF([.F113]&lt;[.$C$17];&quot;&quot;;[.B113]+1)" office:value-type="float" office:value="86">
            <text:p>86</text:p>
          </table:table-cell>
          <table:table-cell table:formula="of:=[.E113]*[.$C$15]" office:value-type="currency" office:currency="EUR" office:value="258.28023852528">
            <text:p>258,28 €</text:p>
          </table:table-cell>
          <table:table-cell table:formula="of:=IF([.$C$17]-[.C114]&lt;[.E113];[.$C$17]-[.C114];[.E113])" office:value-type="currency" office:currency="EUR" office:value="334.40976147472">
            <text:p>334,41 €</text:p>
          </table:table-cell>
          <table:table-cell table:formula="of:=IF([.E113]-[.D114]&gt;0;[.E113]-[.D114];0)" office:value-type="currency" office:currency="EUR" office:value="123640.10473066">
            <text:p>123.640,10 €</text:p>
          </table:table-cell>
          <table:table-cell table:formula="of:=[.C114]+[.D114]" office:value-type="currency" office:currency="EUR" office:value="592.69">
            <text:p>592,69 €</text:p>
          </table:table-cell>
          <table:table-cell table:formula="of:=[.G113]+[.C114]" office:value-type="currency" office:currency="EUR" office:value="24611.4447306597">
            <text:p>24.611,44 €</text:p>
          </table:table-cell>
          <table:table-cell table:formula="of:=[.H113]+[.D114]" office:value-type="currency" office:currency="EUR" office:value="26359.8952693403">
            <text:p>26.359,90 €</text:p>
          </table:table-cell>
        </table:table-row>
        <table:table-row table:style-name="ro1">
          <table:table-cell/>
          <table:table-cell table:formula="of:=IF([.F114]&lt;[.$C$17];&quot;&quot;;[.B114]+1)" office:value-type="float" office:value="87">
            <text:p>87</text:p>
          </table:table-cell>
          <table:table-cell table:formula="of:=[.E114]*[.$C$15]" office:value-type="currency" office:currency="EUR" office:value="257.583551522208">
            <text:p>257,58 €</text:p>
          </table:table-cell>
          <table:table-cell table:formula="of:=IF([.$C$17]-[.C115]&lt;[.E114];[.$C$17]-[.C115];[.E114])" office:value-type="currency" office:currency="EUR" office:value="335.106448477792">
            <text:p>335,11 €</text:p>
          </table:table-cell>
          <table:table-cell table:formula="of:=IF([.E114]-[.D115]&gt;0;[.E114]-[.D115];0)" office:value-type="currency" office:currency="EUR" office:value="123304.998282182">
            <text:p>123.305,00 €</text:p>
          </table:table-cell>
          <table:table-cell table:formula="of:=[.C115]+[.D115]" office:value-type="currency" office:currency="EUR" office:value="592.69">
            <text:p>592,69 €</text:p>
          </table:table-cell>
          <table:table-cell table:formula="of:=[.G114]+[.C115]" office:value-type="currency" office:currency="EUR" office:value="24869.0282821819">
            <text:p>24.869,03 €</text:p>
          </table:table-cell>
          <table:table-cell table:formula="of:=[.H114]+[.D115]" office:value-type="currency" office:currency="EUR" office:value="26695.0017178181">
            <text:p>26.695,00 €</text:p>
          </table:table-cell>
        </table:table-row>
        <table:table-row table:style-name="ro1">
          <table:table-cell/>
          <table:table-cell table:formula="of:=IF([.F115]&lt;[.$C$17];&quot;&quot;;[.B115]+1)" office:value-type="float" office:value="88">
            <text:p>88</text:p>
          </table:table-cell>
          <table:table-cell table:formula="of:=[.E115]*[.$C$15]" office:value-type="currency" office:currency="EUR" office:value="256.885413087879">
            <text:p>256,89 €</text:p>
          </table:table-cell>
          <table:table-cell table:formula="of:=IF([.$C$17]-[.C116]&lt;[.E115];[.$C$17]-[.C116];[.E115])" office:value-type="currency" office:currency="EUR" office:value="335.804586912121">
            <text:p>335,80 €</text:p>
          </table:table-cell>
          <table:table-cell table:formula="of:=IF([.E115]-[.D116]&gt;0;[.E115]-[.D116];0)" office:value-type="currency" office:currency="EUR" office:value="122969.19369527">
            <text:p>122.969,19 €</text:p>
          </table:table-cell>
          <table:table-cell table:formula="of:=[.C116]+[.D116]" office:value-type="currency" office:currency="EUR" office:value="592.69">
            <text:p>592,69 €</text:p>
          </table:table-cell>
          <table:table-cell table:formula="of:=[.G115]+[.C116]" office:value-type="currency" office:currency="EUR" office:value="25125.9136952698">
            <text:p>25.125,91 €</text:p>
          </table:table-cell>
          <table:table-cell table:formula="of:=[.H115]+[.D116]" office:value-type="currency" office:currency="EUR" office:value="27030.8063047302">
            <text:p>27.030,81 €</text:p>
          </table:table-cell>
        </table:table-row>
        <table:table-row table:style-name="ro1">
          <table:table-cell/>
          <table:table-cell table:formula="of:=IF([.F116]&lt;[.$C$17];&quot;&quot;;[.B116]+1)" office:value-type="float" office:value="89">
            <text:p>89</text:p>
          </table:table-cell>
          <table:table-cell table:formula="of:=[.E116]*[.$C$15]" office:value-type="currency" office:currency="EUR" office:value="256.185820198479">
            <text:p>256,19 €</text:p>
          </table:table-cell>
          <table:table-cell table:formula="of:=IF([.$C$17]-[.C117]&lt;[.E116];[.$C$17]-[.C117];[.E116])" office:value-type="currency" office:currency="EUR" office:value="336.504179801521">
            <text:p>336,50 €</text:p>
          </table:table-cell>
          <table:table-cell table:formula="of:=IF([.E116]-[.D117]&gt;0;[.E116]-[.D117];0)" office:value-type="currency" office:currency="EUR" office:value="122632.689515468">
            <text:p>122.632,69 €</text:p>
          </table:table-cell>
          <table:table-cell table:formula="of:=[.C117]+[.D117]" office:value-type="currency" office:currency="EUR" office:value="592.69">
            <text:p>592,69 €</text:p>
          </table:table-cell>
          <table:table-cell table:formula="of:=[.G116]+[.C117]" office:value-type="currency" office:currency="EUR" office:value="25382.0995154683">
            <text:p>25.382,10 €</text:p>
          </table:table-cell>
          <table:table-cell table:formula="of:=[.H116]+[.D117]" office:value-type="currency" office:currency="EUR" office:value="27367.3104845317">
            <text:p>27.367,31 €</text:p>
          </table:table-cell>
        </table:table-row>
        <table:table-row table:style-name="ro1">
          <table:table-cell/>
          <table:table-cell table:formula="of:=IF([.F117]&lt;[.$C$17];&quot;&quot;;[.B117]+1)" office:value-type="float" office:value="90">
            <text:p>90</text:p>
          </table:table-cell>
          <table:table-cell table:formula="of:=[.E117]*[.$C$15]" office:value-type="currency" office:currency="EUR" office:value="255.484769823892">
            <text:p>255,48 €</text:p>
          </table:table-cell>
          <table:table-cell table:formula="of:=IF([.$C$17]-[.C118]&lt;[.E117];[.$C$17]-[.C118];[.E117])" office:value-type="currency" office:currency="EUR" office:value="337.205230176108">
            <text:p>337,21 €</text:p>
          </table:table-cell>
          <table:table-cell table:formula="of:=IF([.E117]-[.D118]&gt;0;[.E117]-[.D118];0)" office:value-type="currency" office:currency="EUR" office:value="122295.484285292">
            <text:p>122.295,48 €</text:p>
          </table:table-cell>
          <table:table-cell table:formula="of:=[.C118]+[.D118]" office:value-type="currency" office:currency="EUR" office:value="592.69">
            <text:p>592,69 €</text:p>
          </table:table-cell>
          <table:table-cell table:formula="of:=[.G117]+[.C118]" office:value-type="currency" office:currency="EUR" office:value="25637.5842852921">
            <text:p>25.637,58 €</text:p>
          </table:table-cell>
          <table:table-cell table:formula="of:=[.H117]+[.D118]" office:value-type="currency" office:currency="EUR" office:value="27704.5157147079">
            <text:p>27.704,52 €</text:p>
          </table:table-cell>
        </table:table-row>
        <table:table-row table:style-name="ro1">
          <table:table-cell/>
          <table:table-cell table:formula="of:=IF([.F118]&lt;[.$C$17];&quot;&quot;;[.B118]+1)" office:value-type="float" office:value="91">
            <text:p>91</text:p>
          </table:table-cell>
          <table:table-cell table:formula="of:=[.E118]*[.$C$15]" office:value-type="currency" office:currency="EUR" office:value="254.782258927692">
            <text:p>254,78 €</text:p>
          </table:table-cell>
          <table:table-cell table:formula="of:=IF([.$C$17]-[.C119]&lt;[.E118];[.$C$17]-[.C119];[.E118])" office:value-type="currency" office:currency="EUR" office:value="337.907741072308">
            <text:p>337,91 €</text:p>
          </table:table-cell>
          <table:table-cell table:formula="of:=IF([.E118]-[.D119]&gt;0;[.E118]-[.D119];0)" office:value-type="currency" office:currency="EUR" office:value="121957.57654422">
            <text:p>121.957,58 €</text:p>
          </table:table-cell>
          <table:table-cell table:formula="of:=[.C119]+[.D119]" office:value-type="currency" office:currency="EUR" office:value="592.69">
            <text:p>592,69 €</text:p>
          </table:table-cell>
          <table:table-cell table:formula="of:=[.G118]+[.C119]" office:value-type="currency" office:currency="EUR" office:value="25892.3665442198">
            <text:p>25.892,37 €</text:p>
          </table:table-cell>
          <table:table-cell table:formula="of:=[.H118]+[.D119]" office:value-type="currency" office:currency="EUR" office:value="28042.4234557802">
            <text:p>28.042,42 €</text:p>
          </table:table-cell>
        </table:table-row>
        <table:table-row table:style-name="ro1">
          <table:table-cell/>
          <table:table-cell table:formula="of:=IF([.F119]&lt;[.$C$17];&quot;&quot;;[.B119]+1)" office:value-type="float" office:value="92">
            <text:p>92</text:p>
          </table:table-cell>
          <table:table-cell table:formula="of:=[.E119]*[.$C$15]" office:value-type="currency" office:currency="EUR" office:value="254.078284467125">
            <text:p>254,08 €</text:p>
          </table:table-cell>
          <table:table-cell table:formula="of:=IF([.$C$17]-[.C120]&lt;[.E119];[.$C$17]-[.C120];[.E119])" office:value-type="currency" office:currency="EUR" office:value="338.611715532875">
            <text:p>338,61 €</text:p>
          </table:table-cell>
          <table:table-cell table:formula="of:=IF([.E119]-[.D120]&gt;0;[.E119]-[.D120];0)" office:value-type="currency" office:currency="EUR" office:value="121618.964828687">
            <text:p>121.618,96 €</text:p>
          </table:table-cell>
          <table:table-cell table:formula="of:=[.C120]+[.D120]" office:value-type="currency" office:currency="EUR" office:value="592.69">
            <text:p>592,69 €</text:p>
          </table:table-cell>
          <table:table-cell table:formula="of:=[.G119]+[.C120]" office:value-type="currency" office:currency="EUR" office:value="26146.444828687">
            <text:p>26.146,44 €</text:p>
          </table:table-cell>
          <table:table-cell table:formula="of:=[.H119]+[.D120]" office:value-type="currency" office:currency="EUR" office:value="28381.035171313">
            <text:p>28.381,04 €</text:p>
          </table:table-cell>
        </table:table-row>
        <table:table-row table:style-name="ro1">
          <table:table-cell/>
          <table:table-cell table:formula="of:=IF([.F120]&lt;[.$C$17];&quot;&quot;;[.B120]+1)" office:value-type="float" office:value="93">
            <text:p>93</text:p>
          </table:table-cell>
          <table:table-cell table:formula="of:=[.E120]*[.$C$15]" office:value-type="currency" office:currency="EUR" office:value="253.372843393098">
            <text:p>253,37 €</text:p>
          </table:table-cell>
          <table:table-cell table:formula="of:=IF([.$C$17]-[.C121]&lt;[.E120];[.$C$17]-[.C121];[.E120])" office:value-type="currency" office:currency="EUR" office:value="339.317156606902">
            <text:p>339,32 €</text:p>
          </table:table-cell>
          <table:table-cell table:formula="of:=IF([.E120]-[.D121]&gt;0;[.E120]-[.D121];0)" office:value-type="currency" office:currency="EUR" office:value="121279.64767208">
            <text:p>121.279,65 €</text:p>
          </table:table-cell>
          <table:table-cell table:formula="of:=[.C121]+[.D121]" office:value-type="currency" office:currency="EUR" office:value="592.69">
            <text:p>592,69 €</text:p>
          </table:table-cell>
          <table:table-cell table:formula="of:=[.G120]+[.C121]" office:value-type="currency" office:currency="EUR" office:value="26399.8176720801">
            <text:p>26.399,82 €</text:p>
          </table:table-cell>
          <table:table-cell table:formula="of:=[.H120]+[.D121]" office:value-type="currency" office:currency="EUR" office:value="28720.3523279199">
            <text:p>28.720,35 €</text:p>
          </table:table-cell>
        </table:table-row>
        <table:table-row table:style-name="ro1">
          <table:table-cell/>
          <table:table-cell table:formula="of:=IF([.F121]&lt;[.$C$17];&quot;&quot;;[.B121]+1)" office:value-type="float" office:value="94">
            <text:p>94</text:p>
          </table:table-cell>
          <table:table-cell table:formula="of:=[.E121]*[.$C$15]" office:value-type="currency" office:currency="EUR" office:value="252.665932650167">
            <text:p>252,67 €</text:p>
          </table:table-cell>
          <table:table-cell table:formula="of:=IF([.$C$17]-[.C122]&lt;[.E121];[.$C$17]-[.C122];[.E121])" office:value-type="currency" office:currency="EUR" office:value="340.024067349833">
            <text:p>340,02 €</text:p>
          </table:table-cell>
          <table:table-cell table:formula="of:=IF([.E121]-[.D122]&gt;0;[.E121]-[.D122];0)" office:value-type="currency" office:currency="EUR" office:value="120939.62360473">
            <text:p>120.939,62 €</text:p>
          </table:table-cell>
          <table:table-cell table:formula="of:=[.C122]+[.D122]" office:value-type="currency" office:currency="EUR" office:value="592.69">
            <text:p>592,69 €</text:p>
          </table:table-cell>
          <table:table-cell table:formula="of:=[.G121]+[.C122]" office:value-type="currency" office:currency="EUR" office:value="26652.4836047302">
            <text:p>26.652,48 €</text:p>
          </table:table-cell>
          <table:table-cell table:formula="of:=[.H121]+[.D122]" office:value-type="currency" office:currency="EUR" office:value="29060.3763952698">
            <text:p>29.060,38 €</text:p>
          </table:table-cell>
        </table:table-row>
        <table:table-row table:style-name="ro1">
          <table:table-cell/>
          <table:table-cell table:formula="of:=IF([.F122]&lt;[.$C$17];&quot;&quot;;[.B122]+1)" office:value-type="float" office:value="95">
            <text:p>95</text:p>
          </table:table-cell>
          <table:table-cell table:formula="of:=[.E122]*[.$C$15]" office:value-type="currency" office:currency="EUR" office:value="251.957549176522">
            <text:p>251,96 €</text:p>
          </table:table-cell>
          <table:table-cell table:formula="of:=IF([.$C$17]-[.C123]&lt;[.E122];[.$C$17]-[.C123];[.E122])" office:value-type="currency" office:currency="EUR" office:value="340.732450823479">
            <text:p>340,73 €</text:p>
          </table:table-cell>
          <table:table-cell table:formula="of:=IF([.E122]-[.D123]&gt;0;[.E122]-[.D123];0)" office:value-type="currency" office:currency="EUR" office:value="120598.891153907">
            <text:p>120.598,89 €</text:p>
          </table:table-cell>
          <table:table-cell table:formula="of:=[.C123]+[.D123]" office:value-type="currency" office:currency="EUR" office:value="592.69">
            <text:p>592,69 €</text:p>
          </table:table-cell>
          <table:table-cell table:formula="of:=[.G122]+[.C123]" office:value-type="currency" office:currency="EUR" office:value="26904.4411539068">
            <text:p>26.904,44 €</text:p>
          </table:table-cell>
          <table:table-cell table:formula="of:=[.H122]+[.D123]" office:value-type="currency" office:currency="EUR" office:value="29401.1088460933">
            <text:p>29.401,11 €</text:p>
          </table:table-cell>
        </table:table-row>
        <table:table-row table:style-name="ro1">
          <table:table-cell/>
          <table:table-cell table:formula="of:=IF([.F123]&lt;[.$C$17];&quot;&quot;;[.B123]+1)" office:value-type="float" office:value="96">
            <text:p>96</text:p>
          </table:table-cell>
          <table:table-cell table:formula="of:=[.E123]*[.$C$15]" office:value-type="currency" office:currency="EUR" office:value="251.247689903973">
            <text:p>251,25 €</text:p>
          </table:table-cell>
          <table:table-cell table:formula="of:=IF([.$C$17]-[.C124]&lt;[.E123];[.$C$17]-[.C124];[.E123])" office:value-type="currency" office:currency="EUR" office:value="341.442310096027">
            <text:p>341,44 €</text:p>
          </table:table-cell>
          <table:table-cell table:formula="of:=IF([.E123]-[.D124]&gt;0;[.E123]-[.D124];0)" office:value-type="currency" office:currency="EUR" office:value="120257.448843811">
            <text:p>120.257,45 €</text:p>
          </table:table-cell>
          <table:table-cell table:formula="of:=[.C124]+[.D124]" office:value-type="currency" office:currency="EUR" office:value="592.69">
            <text:p>592,69 €</text:p>
          </table:table-cell>
          <table:table-cell table:formula="of:=[.G123]+[.C124]" office:value-type="currency" office:currency="EUR" office:value="27155.6888438107">
            <text:p>27.155,69 €</text:p>
          </table:table-cell>
          <table:table-cell table:formula="of:=[.H123]+[.D124]" office:value-type="currency" office:currency="EUR" office:value="29742.5511561893">
            <text:p>29.742,55 €</text:p>
          </table:table-cell>
        </table:table-row>
        <table:table-row table:style-name="ro1">
          <table:table-cell/>
          <table:table-cell table:formula="of:=IF([.F124]&lt;[.$C$17];&quot;&quot;;[.B124]+1)" office:value-type="float" office:value="97">
            <text:p>97</text:p>
          </table:table-cell>
          <table:table-cell table:formula="of:=[.E124]*[.$C$15]" office:value-type="currency" office:currency="EUR" office:value="250.536351757939">
            <text:p>250,54 €</text:p>
          </table:table-cell>
          <table:table-cell table:formula="of:=IF([.$C$17]-[.C125]&lt;[.E124];[.$C$17]-[.C125];[.E124])" office:value-type="currency" office:currency="EUR" office:value="342.153648242061">
            <text:p>342,15 €</text:p>
          </table:table-cell>
          <table:table-cell table:formula="of:=IF([.E124]-[.D125]&gt;0;[.E124]-[.D125];0)" office:value-type="currency" office:currency="EUR" office:value="119915.295195569">
            <text:p>119.915,30 €</text:p>
          </table:table-cell>
          <table:table-cell table:formula="of:=[.C125]+[.D125]" office:value-type="currency" office:currency="EUR" office:value="592.69">
            <text:p>592,69 €</text:p>
          </table:table-cell>
          <table:table-cell table:formula="of:=[.G124]+[.C125]" office:value-type="currency" office:currency="EUR" office:value="27406.2251955687">
            <text:p>27.406,23 €</text:p>
          </table:table-cell>
          <table:table-cell table:formula="of:=[.H124]+[.D125]" office:value-type="currency" office:currency="EUR" office:value="30084.7048044313">
            <text:p>30.084,70 €</text:p>
          </table:table-cell>
        </table:table-row>
        <table:table-row table:style-name="ro1">
          <table:table-cell/>
          <table:table-cell table:formula="of:=IF([.F125]&lt;[.$C$17];&quot;&quot;;[.B125]+1)" office:value-type="float" office:value="98">
            <text:p>98</text:p>
          </table:table-cell>
          <table:table-cell table:formula="of:=[.E125]*[.$C$15]" office:value-type="currency" office:currency="EUR" office:value="249.823531657435">
            <text:p>249,82 €</text:p>
          </table:table-cell>
          <table:table-cell table:formula="of:=IF([.$C$17]-[.C126]&lt;[.E125];[.$C$17]-[.C126];[.E125])" office:value-type="currency" office:currency="EUR" office:value="342.866468342565">
            <text:p>342,87 €</text:p>
          </table:table-cell>
          <table:table-cell table:formula="of:=IF([.E125]-[.D126]&gt;0;[.E125]-[.D126];0)" office:value-type="currency" office:currency="EUR" office:value="119572.428727226">
            <text:p>119.572,43 €</text:p>
          </table:table-cell>
          <table:table-cell table:formula="of:=[.C126]+[.D126]" office:value-type="currency" office:currency="EUR" office:value="592.69">
            <text:p>592,69 €</text:p>
          </table:table-cell>
          <table:table-cell table:formula="of:=[.G125]+[.C126]" office:value-type="currency" office:currency="EUR" office:value="27656.0487272261">
            <text:p>27.656,05 €</text:p>
          </table:table-cell>
          <table:table-cell table:formula="of:=[.H125]+[.D126]" office:value-type="currency" office:currency="EUR" office:value="30427.5712727739">
            <text:p>30.427,57 €</text:p>
          </table:table-cell>
        </table:table-row>
        <table:table-row table:style-name="ro1">
          <table:table-cell/>
          <table:table-cell table:formula="of:=IF([.F126]&lt;[.$C$17];&quot;&quot;;[.B126]+1)" office:value-type="float" office:value="99">
            <text:p>99</text:p>
          </table:table-cell>
          <table:table-cell table:formula="of:=[.E126]*[.$C$15]" office:value-type="currency" office:currency="EUR" office:value="249.109226515055">
            <text:p>249,11 €</text:p>
          </table:table-cell>
          <table:table-cell table:formula="of:=IF([.$C$17]-[.C127]&lt;[.E126];[.$C$17]-[.C127];[.E126])" office:value-type="currency" office:currency="EUR" office:value="343.580773484945">
            <text:p>343,58 €</text:p>
          </table:table-cell>
          <table:table-cell table:formula="of:=IF([.E126]-[.D127]&gt;0;[.E126]-[.D127];0)" office:value-type="currency" office:currency="EUR" office:value="119228.847953741">
            <text:p>119.228,85 €</text:p>
          </table:table-cell>
          <table:table-cell table:formula="of:=[.C127]+[.D127]" office:value-type="currency" office:currency="EUR" office:value="592.69">
            <text:p>592,69 €</text:p>
          </table:table-cell>
          <table:table-cell table:formula="of:=[.G126]+[.C127]" office:value-type="currency" office:currency="EUR" office:value="27905.1579537412">
            <text:p>27.905,16 €</text:p>
          </table:table-cell>
          <table:table-cell table:formula="of:=[.H126]+[.D127]" office:value-type="currency" office:currency="EUR" office:value="30771.1520462589">
            <text:p>30.771,15 €</text:p>
          </table:table-cell>
        </table:table-row>
        <table:table-row table:style-name="ro1">
          <table:table-cell/>
          <table:table-cell table:formula="of:=IF([.F127]&lt;[.$C$17];&quot;&quot;;[.B127]+1)" office:value-type="float" office:value="100">
            <text:p>100</text:p>
          </table:table-cell>
          <table:table-cell table:formula="of:=[.E127]*[.$C$15]" office:value-type="currency" office:currency="EUR" office:value="248.393433236961">
            <text:p>248,39 €</text:p>
          </table:table-cell>
          <table:table-cell table:formula="of:=IF([.$C$17]-[.C128]&lt;[.E127];[.$C$17]-[.C128];[.E127])" office:value-type="currency" office:currency="EUR" office:value="344.296566763039">
            <text:p>344,30 €</text:p>
          </table:table-cell>
          <table:table-cell table:formula="of:=IF([.E127]-[.D128]&gt;0;[.E127]-[.D128];0)" office:value-type="currency" office:currency="EUR" office:value="118884.551386978">
            <text:p>118.884,55 €</text:p>
          </table:table-cell>
          <table:table-cell table:formula="of:=[.C128]+[.D128]" office:value-type="currency" office:currency="EUR" office:value="592.69">
            <text:p>592,69 €</text:p>
          </table:table-cell>
          <table:table-cell table:formula="of:=[.G127]+[.C128]" office:value-type="currency" office:currency="EUR" office:value="28153.5513869781">
            <text:p>28.153,55 €</text:p>
          </table:table-cell>
          <table:table-cell table:formula="of:=[.H127]+[.D128]" office:value-type="currency" office:currency="EUR" office:value="31115.4486130219">
            <text:p>31.115,45 €</text:p>
          </table:table-cell>
        </table:table-row>
        <table:table-row table:style-name="ro1">
          <table:table-cell/>
          <table:table-cell table:formula="of:=IF([.F128]&lt;[.$C$17];&quot;&quot;;[.B128]+1)" office:value-type="float" office:value="101">
            <text:p>101</text:p>
          </table:table-cell>
          <table:table-cell table:formula="of:=[.E128]*[.$C$15]" office:value-type="currency" office:currency="EUR" office:value="247.676148722871">
            <text:p>247,68 €</text:p>
          </table:table-cell>
          <table:table-cell table:formula="of:=IF([.$C$17]-[.C129]&lt;[.E128];[.$C$17]-[.C129];[.E128])" office:value-type="currency" office:currency="EUR" office:value="345.013851277129">
            <text:p>345,01 €</text:p>
          </table:table-cell>
          <table:table-cell table:formula="of:=IF([.E128]-[.D129]&gt;0;[.E128]-[.D129];0)" office:value-type="currency" office:currency="EUR" office:value="118539.537535701">
            <text:p>118.539,54 €</text:p>
          </table:table-cell>
          <table:table-cell table:formula="of:=[.C129]+[.D129]" office:value-type="currency" office:currency="EUR" office:value="592.69">
            <text:p>592,69 €</text:p>
          </table:table-cell>
          <table:table-cell table:formula="of:=[.G128]+[.C129]" office:value-type="currency" office:currency="EUR" office:value="28401.227535701">
            <text:p>28.401,23 €</text:p>
          </table:table-cell>
          <table:table-cell table:formula="of:=[.H128]+[.D129]" office:value-type="currency" office:currency="EUR" office:value="31460.462464299">
            <text:p>31.460,46 €</text:p>
          </table:table-cell>
        </table:table-row>
        <table:table-row table:style-name="ro1">
          <table:table-cell/>
          <table:table-cell table:formula="of:=IF([.F129]&lt;[.$C$17];&quot;&quot;;[.B129]+1)" office:value-type="float" office:value="102">
            <text:p>102</text:p>
          </table:table-cell>
          <table:table-cell table:formula="of:=[.E129]*[.$C$15]" office:value-type="currency" office:currency="EUR" office:value="246.957369866044">
            <text:p>246,96 €</text:p>
          </table:table-cell>
          <table:table-cell table:formula="of:=IF([.$C$17]-[.C130]&lt;[.E129];[.$C$17]-[.C130];[.E129])" office:value-type="currency" office:currency="EUR" office:value="345.732630133956">
            <text:p>345,73 €</text:p>
          </table:table-cell>
          <table:table-cell table:formula="of:=IF([.E129]-[.D130]&gt;0;[.E129]-[.D130];0)" office:value-type="currency" office:currency="EUR" office:value="118193.804905567">
            <text:p>118.193,80 €</text:p>
          </table:table-cell>
          <table:table-cell table:formula="of:=[.C130]+[.D130]" office:value-type="currency" office:currency="EUR" office:value="592.69">
            <text:p>592,69 €</text:p>
          </table:table-cell>
          <table:table-cell table:formula="of:=[.G129]+[.C130]" office:value-type="currency" office:currency="EUR" office:value="28648.184905567">
            <text:p>28.648,18 €</text:p>
          </table:table-cell>
          <table:table-cell table:formula="of:=[.H129]+[.D130]" office:value-type="currency" office:currency="EUR" office:value="31806.195094433">
            <text:p>31.806,20 €</text:p>
          </table:table-cell>
        </table:table-row>
        <table:table-row table:style-name="ro1">
          <table:table-cell/>
          <table:table-cell table:formula="of:=IF([.F130]&lt;[.$C$17];&quot;&quot;;[.B130]+1)" office:value-type="float" office:value="103">
            <text:p>103</text:p>
          </table:table-cell>
          <table:table-cell table:formula="of:=[.E130]*[.$C$15]" office:value-type="currency" office:currency="EUR" office:value="246.237093553265">
            <text:p>246,24 €</text:p>
          </table:table-cell>
          <table:table-cell table:formula="of:=IF([.$C$17]-[.C131]&lt;[.E130];[.$C$17]-[.C131];[.E130])" office:value-type="currency" office:currency="EUR" office:value="346.452906446735">
            <text:p>346,45 €</text:p>
          </table:table-cell>
          <table:table-cell table:formula="of:=IF([.E130]-[.D131]&gt;0;[.E130]-[.D131];0)" office:value-type="currency" office:currency="EUR" office:value="117847.35199912">
            <text:p>117.847,35 €</text:p>
          </table:table-cell>
          <table:table-cell table:formula="of:=[.C131]+[.D131]" office:value-type="currency" office:currency="EUR" office:value="592.69">
            <text:p>592,69 €</text:p>
          </table:table-cell>
          <table:table-cell table:formula="of:=[.G130]+[.C131]" office:value-type="currency" office:currency="EUR" office:value="28894.4219991203">
            <text:p>28.894,42 €</text:p>
          </table:table-cell>
          <table:table-cell table:formula="of:=[.H130]+[.D131]" office:value-type="currency" office:currency="EUR" office:value="32152.6480008797">
            <text:p>32.152,65 €</text:p>
          </table:table-cell>
        </table:table-row>
        <table:table-row table:style-name="ro1">
          <table:table-cell/>
          <table:table-cell table:formula="of:=IF([.F131]&lt;[.$C$17];&quot;&quot;;[.B131]+1)" office:value-type="float" office:value="104">
            <text:p>104</text:p>
          </table:table-cell>
          <table:table-cell table:formula="of:=[.E131]*[.$C$15]" office:value-type="currency" office:currency="EUR" office:value="245.515316664834">
            <text:p>245,52 €</text:p>
          </table:table-cell>
          <table:table-cell table:formula="of:=IF([.$C$17]-[.C132]&lt;[.E131];[.$C$17]-[.C132];[.E131])" office:value-type="currency" office:currency="EUR" office:value="347.174683335166">
            <text:p>347,17 €</text:p>
          </table:table-cell>
          <table:table-cell table:formula="of:=IF([.E131]-[.D132]&gt;0;[.E131]-[.D132];0)" office:value-type="currency" office:currency="EUR" office:value="117500.177315785">
            <text:p>117.500,18 €</text:p>
          </table:table-cell>
          <table:table-cell table:formula="of:=[.C132]+[.D132]" office:value-type="currency" office:currency="EUR" office:value="592.69">
            <text:p>592,69 €</text:p>
          </table:table-cell>
          <table:table-cell table:formula="of:=[.G131]+[.C132]" office:value-type="currency" office:currency="EUR" office:value="29139.9373157851">
            <text:p>29.139,94 €</text:p>
          </table:table-cell>
          <table:table-cell table:formula="of:=[.H131]+[.D132]" office:value-type="currency" office:currency="EUR" office:value="32499.8226842149">
            <text:p>32.499,82 €</text:p>
          </table:table-cell>
        </table:table-row>
        <table:table-row table:style-name="ro1">
          <table:table-cell/>
          <table:table-cell table:formula="of:=IF([.F132]&lt;[.$C$17];&quot;&quot;;[.B132]+1)" office:value-type="float" office:value="105">
            <text:p>105</text:p>
          </table:table-cell>
          <table:table-cell table:formula="of:=[.E132]*[.$C$15]" office:value-type="currency" office:currency="EUR" office:value="244.792036074553">
            <text:p>244,79 €</text:p>
          </table:table-cell>
          <table:table-cell table:formula="of:=IF([.$C$17]-[.C133]&lt;[.E132];[.$C$17]-[.C133];[.E132])" office:value-type="currency" office:currency="EUR" office:value="347.897963925447">
            <text:p>347,90 €</text:p>
          </table:table-cell>
          <table:table-cell table:formula="of:=IF([.E132]-[.D133]&gt;0;[.E132]-[.D133];0)" office:value-type="currency" office:currency="EUR" office:value="117152.27935186">
            <text:p>117.152,28 €</text:p>
          </table:table-cell>
          <table:table-cell table:formula="of:=[.C133]+[.D133]" office:value-type="currency" office:currency="EUR" office:value="592.69">
            <text:p>592,69 €</text:p>
          </table:table-cell>
          <table:table-cell table:formula="of:=[.G132]+[.C133]" office:value-type="currency" office:currency="EUR" office:value="29384.7293518597">
            <text:p>29.384,73 €</text:p>
          </table:table-cell>
          <table:table-cell table:formula="of:=[.H132]+[.D133]" office:value-type="currency" office:currency="EUR" office:value="32847.7206481403">
            <text:p>32.847,72 €</text:p>
          </table:table-cell>
        </table:table-row>
        <table:table-row table:style-name="ro1">
          <table:table-cell/>
          <table:table-cell table:formula="of:=IF([.F133]&lt;[.$C$17];&quot;&quot;;[.B133]+1)" office:value-type="float" office:value="106">
            <text:p>106</text:p>
          </table:table-cell>
          <table:table-cell table:formula="of:=[.E133]*[.$C$15]" office:value-type="currency" office:currency="EUR" office:value="244.067248649708">
            <text:p>244,07 €</text:p>
          </table:table-cell>
          <table:table-cell table:formula="of:=IF([.$C$17]-[.C134]&lt;[.E133];[.$C$17]-[.C134];[.E133])" office:value-type="currency" office:currency="EUR" office:value="348.622751350292">
            <text:p>348,62 €</text:p>
          </table:table-cell>
          <table:table-cell table:formula="of:=IF([.E133]-[.D134]&gt;0;[.E133]-[.D134];0)" office:value-type="currency" office:currency="EUR" office:value="116803.65660051">
            <text:p>116.803,66 €</text:p>
          </table:table-cell>
          <table:table-cell table:formula="of:=[.C134]+[.D134]" office:value-type="currency" office:currency="EUR" office:value="592.69">
            <text:p>592,69 €</text:p>
          </table:table-cell>
          <table:table-cell table:formula="of:=[.G133]+[.C134]" office:value-type="currency" office:currency="EUR" office:value="29628.7966005094">
            <text:p>29.628,80 €</text:p>
          </table:table-cell>
          <table:table-cell table:formula="of:=[.H133]+[.D134]" office:value-type="currency" office:currency="EUR" office:value="33196.3433994906">
            <text:p>33.196,34 €</text:p>
          </table:table-cell>
        </table:table-row>
        <table:table-row table:style-name="ro1">
          <table:table-cell/>
          <table:table-cell table:formula="of:=IF([.F134]&lt;[.$C$17];&quot;&quot;;[.B134]+1)" office:value-type="float" office:value="107">
            <text:p>107</text:p>
          </table:table-cell>
          <table:table-cell table:formula="of:=[.E134]*[.$C$15]" office:value-type="currency" office:currency="EUR" office:value="243.340951251061">
            <text:p>243,34 €</text:p>
          </table:table-cell>
          <table:table-cell table:formula="of:=IF([.$C$17]-[.C135]&lt;[.E134];[.$C$17]-[.C135];[.E134])" office:value-type="currency" office:currency="EUR" office:value="349.349048748939">
            <text:p>349,35 €</text:p>
          </table:table-cell>
          <table:table-cell table:formula="of:=IF([.E134]-[.D135]&gt;0;[.E134]-[.D135];0)" office:value-type="currency" office:currency="EUR" office:value="116454.307551761">
            <text:p>116.454,31 €</text:p>
          </table:table-cell>
          <table:table-cell table:formula="of:=[.C135]+[.D135]" office:value-type="currency" office:currency="EUR" office:value="592.69">
            <text:p>592,69 €</text:p>
          </table:table-cell>
          <table:table-cell table:formula="of:=[.G134]+[.C135]" office:value-type="currency" office:currency="EUR" office:value="29872.1375517605">
            <text:p>29.872,14 €</text:p>
          </table:table-cell>
          <table:table-cell table:formula="of:=[.H134]+[.D135]" office:value-type="currency" office:currency="EUR" office:value="33545.6924482396">
            <text:p>33.545,69 €</text:p>
          </table:table-cell>
        </table:table-row>
        <table:table-row table:style-name="ro1">
          <table:table-cell/>
          <table:table-cell table:formula="of:=IF([.F135]&lt;[.$C$17];&quot;&quot;;[.B135]+1)" office:value-type="float" office:value="108">
            <text:p>108</text:p>
          </table:table-cell>
          <table:table-cell table:formula="of:=[.E135]*[.$C$15]" office:value-type="currency" office:currency="EUR" office:value="242.613140732835">
            <text:p>242,61 €</text:p>
          </table:table-cell>
          <table:table-cell table:formula="of:=IF([.$C$17]-[.C136]&lt;[.E135];[.$C$17]-[.C136];[.E135])" office:value-type="currency" office:currency="EUR" office:value="350.076859267166">
            <text:p>350,08 €</text:p>
          </table:table-cell>
          <table:table-cell table:formula="of:=IF([.E135]-[.D136]&gt;0;[.E135]-[.D136];0)" office:value-type="currency" office:currency="EUR" office:value="116104.230692493">
            <text:p>116.104,23 €</text:p>
          </table:table-cell>
          <table:table-cell table:formula="of:=[.C136]+[.D136]" office:value-type="currency" office:currency="EUR" office:value="592.69">
            <text:p>592,69 €</text:p>
          </table:table-cell>
          <table:table-cell table:formula="of:=[.G135]+[.C136]" office:value-type="currency" office:currency="EUR" office:value="30114.7506924933">
            <text:p>30.114,75 €</text:p>
          </table:table-cell>
          <table:table-cell table:formula="of:=[.H135]+[.D136]" office:value-type="currency" office:currency="EUR" office:value="33895.7693075067">
            <text:p>33.895,77 €</text:p>
          </table:table-cell>
        </table:table-row>
        <table:table-row table:style-name="ro1">
          <table:table-cell/>
          <table:table-cell table:formula="of:=IF([.F136]&lt;[.$C$17];&quot;&quot;;[.B136]+1)" office:value-type="float" office:value="109">
            <text:p>109</text:p>
          </table:table-cell>
          <table:table-cell table:formula="of:=[.E136]*[.$C$15]" office:value-type="currency" office:currency="EUR" office:value="241.883813942695">
            <text:p>241,88 €</text:p>
          </table:table-cell>
          <table:table-cell table:formula="of:=IF([.$C$17]-[.C137]&lt;[.E136];[.$C$17]-[.C137];[.E136])" office:value-type="currency" office:currency="EUR" office:value="350.806186057305">
            <text:p>350,81 €</text:p>
          </table:table-cell>
          <table:table-cell table:formula="of:=IF([.E136]-[.D137]&gt;0;[.E136]-[.D137];0)" office:value-type="currency" office:currency="EUR" office:value="115753.424506436">
            <text:p>115.753,42 €</text:p>
          </table:table-cell>
          <table:table-cell table:formula="of:=[.C137]+[.D137]" office:value-type="currency" office:currency="EUR" office:value="592.69">
            <text:p>592,69 €</text:p>
          </table:table-cell>
          <table:table-cell table:formula="of:=[.G136]+[.C137]" office:value-type="currency" office:currency="EUR" office:value="30356.634506436">
            <text:p>30.356,63 €</text:p>
          </table:table-cell>
          <table:table-cell table:formula="of:=[.H136]+[.D137]" office:value-type="currency" office:currency="EUR" office:value="34246.575493564">
            <text:p>34.246,58 €</text:p>
          </table:table-cell>
        </table:table-row>
        <table:table-row table:style-name="ro1">
          <table:table-cell/>
          <table:table-cell table:formula="of:=IF([.F137]&lt;[.$C$17];&quot;&quot;;[.B137]+1)" office:value-type="float" office:value="110">
            <text:p>110</text:p>
          </table:table-cell>
          <table:table-cell table:formula="of:=[.E137]*[.$C$15]" office:value-type="currency" office:currency="EUR" office:value="241.152967721742">
            <text:p>241,15 €</text:p>
          </table:table-cell>
          <table:table-cell table:formula="of:=IF([.$C$17]-[.C138]&lt;[.E137];[.$C$17]-[.C138];[.E137])" office:value-type="currency" office:currency="EUR" office:value="351.537032278258">
            <text:p>351,54 €</text:p>
          </table:table-cell>
          <table:table-cell table:formula="of:=IF([.E137]-[.D138]&gt;0;[.E137]-[.D138];0)" office:value-type="currency" office:currency="EUR" office:value="115401.887474158">
            <text:p>115.401,89 €</text:p>
          </table:table-cell>
          <table:table-cell table:formula="of:=[.C138]+[.D138]" office:value-type="currency" office:currency="EUR" office:value="592.69">
            <text:p>592,69 €</text:p>
          </table:table-cell>
          <table:table-cell table:formula="of:=[.G137]+[.C138]" office:value-type="currency" office:currency="EUR" office:value="30597.7874741577">
            <text:p>30.597,79 €</text:p>
          </table:table-cell>
          <table:table-cell table:formula="of:=[.H137]+[.D138]" office:value-type="currency" office:currency="EUR" office:value="34598.1125258423">
            <text:p>34.598,11 €</text:p>
          </table:table-cell>
        </table:table-row>
        <table:table-row table:style-name="ro1">
          <table:table-cell/>
          <table:table-cell table:formula="of:=IF([.F138]&lt;[.$C$17];&quot;&quot;;[.B138]+1)" office:value-type="float" office:value="111">
            <text:p>111</text:p>
          </table:table-cell>
          <table:table-cell table:formula="of:=[.E138]*[.$C$15]" office:value-type="currency" office:currency="EUR" office:value="240.420598904496">
            <text:p>240,42 €</text:p>
          </table:table-cell>
          <table:table-cell table:formula="of:=IF([.$C$17]-[.C139]&lt;[.E138];[.$C$17]-[.C139];[.E138])" office:value-type="currency" office:currency="EUR" office:value="352.269401095505">
            <text:p>352,27 €</text:p>
          </table:table-cell>
          <table:table-cell table:formula="of:=IF([.E138]-[.D139]&gt;0;[.E138]-[.D139];0)" office:value-type="currency" office:currency="EUR" office:value="115049.618073062">
            <text:p>115.049,62 €</text:p>
          </table:table-cell>
          <table:table-cell table:formula="of:=[.C139]+[.D139]" office:value-type="currency" office:currency="EUR" office:value="592.69">
            <text:p>592,69 €</text:p>
          </table:table-cell>
          <table:table-cell table:formula="of:=[.G138]+[.C139]" office:value-type="currency" office:currency="EUR" office:value="30838.2080730622">
            <text:p>30.838,21 €</text:p>
          </table:table-cell>
          <table:table-cell table:formula="of:=[.H138]+[.D139]" office:value-type="currency" office:currency="EUR" office:value="34950.3819269378">
            <text:p>34.950,38 €</text:p>
          </table:table-cell>
        </table:table-row>
        <table:table-row table:style-name="ro1">
          <table:table-cell/>
          <table:table-cell table:formula="of:=IF([.F139]&lt;[.$C$17];&quot;&quot;;[.B139]+1)" office:value-type="float" office:value="112">
            <text:p>112</text:p>
          </table:table-cell>
          <table:table-cell table:formula="of:=[.E139]*[.$C$15]" office:value-type="currency" office:currency="EUR" office:value="239.68670431888">
            <text:p>239,69 €</text:p>
          </table:table-cell>
          <table:table-cell table:formula="of:=IF([.$C$17]-[.C140]&lt;[.E139];[.$C$17]-[.C140];[.E139])" office:value-type="currency" office:currency="EUR" office:value="353.00329568112">
            <text:p>353,00 €</text:p>
          </table:table-cell>
          <table:table-cell table:formula="of:=IF([.E139]-[.D140]&gt;0;[.E139]-[.D140];0)" office:value-type="currency" office:currency="EUR" office:value="114696.614777381">
            <text:p>114.696,61 €</text:p>
          </table:table-cell>
          <table:table-cell table:formula="of:=[.C140]+[.D140]" office:value-type="currency" office:currency="EUR" office:value="592.69">
            <text:p>592,69 €</text:p>
          </table:table-cell>
          <table:table-cell table:formula="of:=[.G139]+[.C140]" office:value-type="currency" office:currency="EUR" office:value="31077.8947773811">
            <text:p>31.077,89 €</text:p>
          </table:table-cell>
          <table:table-cell table:formula="of:=[.H139]+[.D140]" office:value-type="currency" office:currency="EUR" office:value="35303.3852226189">
            <text:p>35.303,39 €</text:p>
          </table:table-cell>
        </table:table-row>
        <table:table-row table:style-name="ro1">
          <table:table-cell/>
          <table:table-cell table:formula="of:=IF([.F140]&lt;[.$C$17];&quot;&quot;;[.B140]+1)" office:value-type="float" office:value="113">
            <text:p>113</text:p>
          </table:table-cell>
          <table:table-cell table:formula="of:=[.E140]*[.$C$15]" office:value-type="currency" office:currency="EUR" office:value="238.951280786211">
            <text:p>238,95 €</text:p>
          </table:table-cell>
          <table:table-cell table:formula="of:=IF([.$C$17]-[.C141]&lt;[.E140];[.$C$17]-[.C141];[.E140])" office:value-type="currency" office:currency="EUR" office:value="353.738719213789">
            <text:p>353,74 €</text:p>
          </table:table-cell>
          <table:table-cell table:formula="of:=IF([.E140]-[.D141]&gt;0;[.E140]-[.D141];0)" office:value-type="currency" office:currency="EUR" office:value="114342.876058167">
            <text:p>114.342,88 €</text:p>
          </table:table-cell>
          <table:table-cell table:formula="of:=[.C141]+[.D141]" office:value-type="currency" office:currency="EUR" office:value="592.69">
            <text:p>592,69 €</text:p>
          </table:table-cell>
          <table:table-cell table:formula="of:=[.G140]+[.C141]" office:value-type="currency" office:currency="EUR" office:value="31316.8460581673">
            <text:p>31.316,85 €</text:p>
          </table:table-cell>
          <table:table-cell table:formula="of:=[.H140]+[.D141]" office:value-type="currency" office:currency="EUR" office:value="35657.1239418327">
            <text:p>35.657,12 €</text:p>
          </table:table-cell>
        </table:table-row>
        <table:table-row table:style-name="ro1">
          <table:table-cell/>
          <table:table-cell table:formula="of:=IF([.F141]&lt;[.$C$17];&quot;&quot;;[.B141]+1)" office:value-type="float" office:value="114">
            <text:p>114</text:p>
          </table:table-cell>
          <table:table-cell table:formula="of:=[.E141]*[.$C$15]" office:value-type="currency" office:currency="EUR" office:value="238.214325121182">
            <text:p>238,21 €</text:p>
          </table:table-cell>
          <table:table-cell table:formula="of:=IF([.$C$17]-[.C142]&lt;[.E141];[.$C$17]-[.C142];[.E141])" office:value-type="currency" office:currency="EUR" office:value="354.475674878818">
            <text:p>354,48 €</text:p>
          </table:table-cell>
          <table:table-cell table:formula="of:=IF([.E141]-[.D142]&gt;0;[.E141]-[.D142];0)" office:value-type="currency" office:currency="EUR" office:value="113988.400383289">
            <text:p>113.988,40 €</text:p>
          </table:table-cell>
          <table:table-cell table:formula="of:=[.C142]+[.D142]" office:value-type="currency" office:currency="EUR" office:value="592.69">
            <text:p>592,69 €</text:p>
          </table:table-cell>
          <table:table-cell table:formula="of:=[.G141]+[.C142]" office:value-type="currency" office:currency="EUR" office:value="31555.0603832885">
            <text:p>31.555,06 €</text:p>
          </table:table-cell>
          <table:table-cell table:formula="of:=[.H141]+[.D142]" office:value-type="currency" office:currency="EUR" office:value="36011.5996167115">
            <text:p>36.011,60 €</text:p>
          </table:table-cell>
        </table:table-row>
        <table:table-row table:style-name="ro1">
          <table:table-cell/>
          <table:table-cell table:formula="of:=IF([.F142]&lt;[.$C$17];&quot;&quot;;[.B142]+1)" office:value-type="float" office:value="115">
            <text:p>115</text:p>
          </table:table-cell>
          <table:table-cell table:formula="of:=[.E142]*[.$C$15]" office:value-type="currency" office:currency="EUR" office:value="237.475834131851">
            <text:p>237,48 €</text:p>
          </table:table-cell>
          <table:table-cell table:formula="of:=IF([.$C$17]-[.C143]&lt;[.E142];[.$C$17]-[.C143];[.E142])" office:value-type="currency" office:currency="EUR" office:value="355.214165868149">
            <text:p>355,21 €</text:p>
          </table:table-cell>
          <table:table-cell table:formula="of:=IF([.E142]-[.D143]&gt;0;[.E142]-[.D143];0)" office:value-type="currency" office:currency="EUR" office:value="113633.186217421">
            <text:p>113.633,19 €</text:p>
          </table:table-cell>
          <table:table-cell table:formula="of:=[.C143]+[.D143]" office:value-type="currency" office:currency="EUR" office:value="592.69">
            <text:p>592,69 €</text:p>
          </table:table-cell>
          <table:table-cell table:formula="of:=[.G142]+[.C143]" office:value-type="currency" office:currency="EUR" office:value="31792.5362174203">
            <text:p>31.792,54 €</text:p>
          </table:table-cell>
          <table:table-cell table:formula="of:=[.H142]+[.D143]" office:value-type="currency" office:currency="EUR" office:value="36366.8137825797">
            <text:p>36.366,81 €</text:p>
          </table:table-cell>
        </table:table-row>
        <table:table-row table:style-name="ro1">
          <table:table-cell/>
          <table:table-cell table:formula="of:=IF([.F143]&lt;[.$C$17];&quot;&quot;;[.B143]+1)" office:value-type="float" office:value="116">
            <text:p>116</text:p>
          </table:table-cell>
          <table:table-cell table:formula="of:=[.E143]*[.$C$15]" office:value-type="currency" office:currency="EUR" office:value="236.735804619626">
            <text:p>236,74 €</text:p>
          </table:table-cell>
          <table:table-cell table:formula="of:=IF([.$C$17]-[.C144]&lt;[.E143];[.$C$17]-[.C144];[.E143])" office:value-type="currency" office:currency="EUR" office:value="355.954195380374">
            <text:p>355,95 €</text:p>
          </table:table-cell>
          <table:table-cell table:formula="of:=IF([.E143]-[.D144]&gt;0;[.E143]-[.D144];0)" office:value-type="currency" office:currency="EUR" office:value="113277.23202204">
            <text:p>113.277,23 €</text:p>
          </table:table-cell>
          <table:table-cell table:formula="of:=[.C144]+[.D144]" office:value-type="currency" office:currency="EUR" office:value="592.69">
            <text:p>592,69 €</text:p>
          </table:table-cell>
          <table:table-cell table:formula="of:=[.G143]+[.C144]" office:value-type="currency" office:currency="EUR" office:value="32029.27202204">
            <text:p>32.029,27 €</text:p>
          </table:table-cell>
          <table:table-cell table:formula="of:=[.H143]+[.D144]" office:value-type="currency" office:currency="EUR" office:value="36722.76797796">
            <text:p>36.722,77 €</text:p>
          </table:table-cell>
        </table:table-row>
        <table:table-row table:style-name="ro1">
          <table:table-cell/>
          <table:table-cell table:formula="of:=IF([.F144]&lt;[.$C$17];&quot;&quot;;[.B144]+1)" office:value-type="float" office:value="117">
            <text:p>117</text:p>
          </table:table-cell>
          <table:table-cell table:formula="of:=[.E144]*[.$C$15]" office:value-type="currency" office:currency="EUR" office:value="235.99423337925">
            <text:p>235,99 €</text:p>
          </table:table-cell>
          <table:table-cell table:formula="of:=IF([.$C$17]-[.C145]&lt;[.E144];[.$C$17]-[.C145];[.E144])" office:value-type="currency" office:currency="EUR" office:value="356.69576662075">
            <text:p>356,70 €</text:p>
          </table:table-cell>
          <table:table-cell table:formula="of:=IF([.E144]-[.D145]&gt;0;[.E144]-[.D145];0)" office:value-type="currency" office:currency="EUR" office:value="112920.536255419">
            <text:p>112.920,54 €</text:p>
          </table:table-cell>
          <table:table-cell table:formula="of:=[.C145]+[.D145]" office:value-type="currency" office:currency="EUR" office:value="592.69">
            <text:p>592,69 €</text:p>
          </table:table-cell>
          <table:table-cell table:formula="of:=[.G144]+[.C145]" office:value-type="currency" office:currency="EUR" office:value="32265.2662554192">
            <text:p>32.265,27 €</text:p>
          </table:table-cell>
          <table:table-cell table:formula="of:=[.H144]+[.D145]" office:value-type="currency" office:currency="EUR" office:value="37079.4637445808">
            <text:p>37.079,46 €</text:p>
          </table:table-cell>
        </table:table-row>
        <table:table-row table:style-name="ro1">
          <table:table-cell/>
          <table:table-cell table:formula="of:=IF([.F145]&lt;[.$C$17];&quot;&quot;;[.B145]+1)" office:value-type="float" office:value="118">
            <text:p>118</text:p>
          </table:table-cell>
          <table:table-cell table:formula="of:=[.E145]*[.$C$15]" office:value-type="currency" office:currency="EUR" office:value="235.25111719879">
            <text:p>235,25 €</text:p>
          </table:table-cell>
          <table:table-cell table:formula="of:=IF([.$C$17]-[.C146]&lt;[.E145];[.$C$17]-[.C146];[.E145])" office:value-type="currency" office:currency="EUR" office:value="357.43888280121">
            <text:p>357,44 €</text:p>
          </table:table-cell>
          <table:table-cell table:formula="of:=IF([.E145]-[.D146]&gt;0;[.E145]-[.D146];0)" office:value-type="currency" office:currency="EUR" office:value="112563.097372618">
            <text:p>112.563,10 €</text:p>
          </table:table-cell>
          <table:table-cell table:formula="of:=[.C146]+[.D146]" office:value-type="currency" office:currency="EUR" office:value="592.69">
            <text:p>592,69 €</text:p>
          </table:table-cell>
          <table:table-cell table:formula="of:=[.G145]+[.C146]" office:value-type="currency" office:currency="EUR" office:value="32500.517372618">
            <text:p>32.500,52 €</text:p>
          </table:table-cell>
          <table:table-cell table:formula="of:=[.H145]+[.D146]" office:value-type="currency" office:currency="EUR" office:value="37436.902627382">
            <text:p>37.436,90 €</text:p>
          </table:table-cell>
        </table:table-row>
        <table:table-row table:style-name="ro1">
          <table:table-cell/>
          <table:table-cell table:formula="of:=IF([.F146]&lt;[.$C$17];&quot;&quot;;[.B146]+1)" office:value-type="float" office:value="119">
            <text:p>119</text:p>
          </table:table-cell>
          <table:table-cell table:formula="of:=[.E146]*[.$C$15]" office:value-type="currency" office:currency="EUR" office:value="234.506452859621">
            <text:p>234,51 €</text:p>
          </table:table-cell>
          <table:table-cell table:formula="of:=IF([.$C$17]-[.C147]&lt;[.E146];[.$C$17]-[.C147];[.E146])" office:value-type="currency" office:currency="EUR" office:value="358.183547140379">
            <text:p>358,18 €</text:p>
          </table:table-cell>
          <table:table-cell table:formula="of:=IF([.E146]-[.D147]&gt;0;[.E146]-[.D147];0)" office:value-type="currency" office:currency="EUR" office:value="112204.913825478">
            <text:p>112.204,91 €</text:p>
          </table:table-cell>
          <table:table-cell table:formula="of:=[.C147]+[.D147]" office:value-type="currency" office:currency="EUR" office:value="592.69">
            <text:p>592,69 €</text:p>
          </table:table-cell>
          <table:table-cell table:formula="of:=[.G146]+[.C147]" office:value-type="currency" office:currency="EUR" office:value="32735.0238254776">
            <text:p>32.735,02 €</text:p>
          </table:table-cell>
          <table:table-cell table:formula="of:=[.H146]+[.D147]" office:value-type="currency" office:currency="EUR" office:value="37795.0861745224">
            <text:p>37.795,09 €</text:p>
          </table:table-cell>
        </table:table-row>
        <table:table-row table:style-name="ro1">
          <table:table-cell/>
          <table:table-cell table:formula="of:=IF([.F147]&lt;[.$C$17];&quot;&quot;;[.B147]+1)" office:value-type="float" office:value="120">
            <text:p>120</text:p>
          </table:table-cell>
          <table:table-cell table:formula="of:=[.E147]*[.$C$15]" office:value-type="currency" office:currency="EUR" office:value="233.760237136412">
            <text:p>233,76 €</text:p>
          </table:table-cell>
          <table:table-cell table:formula="of:=IF([.$C$17]-[.C148]&lt;[.E147];[.$C$17]-[.C148];[.E147])" office:value-type="currency" office:currency="EUR" office:value="358.929762863588">
            <text:p>358,93 €</text:p>
          </table:table-cell>
          <table:table-cell table:formula="of:=IF([.E147]-[.D148]&gt;0;[.E147]-[.D148];0)" office:value-type="currency" office:currency="EUR" office:value="111845.984062614">
            <text:p>111.845,98 €</text:p>
          </table:table-cell>
          <table:table-cell table:formula="of:=[.C148]+[.D148]" office:value-type="currency" office:currency="EUR" office:value="592.69">
            <text:p>592,69 €</text:p>
          </table:table-cell>
          <table:table-cell table:formula="of:=[.G147]+[.C148]" office:value-type="currency" office:currency="EUR" office:value="32968.784062614">
            <text:p>32.968,78 €</text:p>
          </table:table-cell>
          <table:table-cell table:formula="of:=[.H147]+[.D148]" office:value-type="currency" office:currency="EUR" office:value="38154.015937386">
            <text:p>38.154,02 €</text:p>
          </table:table-cell>
        </table:table-row>
        <table:table-row table:style-name="ro1">
          <table:table-cell/>
          <table:table-cell table:formula="of:=IF([.F148]&lt;[.$C$17];&quot;&quot;;[.B148]+1)" office:value-type="float" office:value="121">
            <text:p>121</text:p>
          </table:table-cell>
          <table:table-cell table:formula="of:=[.E148]*[.$C$15]" office:value-type="currency" office:currency="EUR" office:value="233.012466797113">
            <text:p>233,01 €</text:p>
          </table:table-cell>
          <table:table-cell table:formula="of:=IF([.$C$17]-[.C149]&lt;[.E148];[.$C$17]-[.C149];[.E148])" office:value-type="currency" office:currency="EUR" office:value="359.677533202887">
            <text:p>359,68 €</text:p>
          </table:table-cell>
          <table:table-cell table:formula="of:=IF([.E148]-[.D149]&gt;0;[.E148]-[.D149];0)" office:value-type="currency" office:currency="EUR" office:value="111486.306529411">
            <text:p>111.486,31 €</text:p>
          </table:table-cell>
          <table:table-cell table:formula="of:=[.C149]+[.D149]" office:value-type="currency" office:currency="EUR" office:value="592.69">
            <text:p>592,69 €</text:p>
          </table:table-cell>
          <table:table-cell table:formula="of:=[.G148]+[.C149]" office:value-type="currency" office:currency="EUR" office:value="33201.7965294112">
            <text:p>33.201,80 €</text:p>
          </table:table-cell>
          <table:table-cell table:formula="of:=[.H148]+[.D149]" office:value-type="currency" office:currency="EUR" office:value="38513.6934705888">
            <text:p>38.513,69 €</text:p>
          </table:table-cell>
        </table:table-row>
        <table:table-row table:style-name="ro1">
          <table:table-cell/>
          <table:table-cell table:formula="of:=IF([.F149]&lt;[.$C$17];&quot;&quot;;[.B149]+1)" office:value-type="float" office:value="122">
            <text:p>122</text:p>
          </table:table-cell>
          <table:table-cell table:formula="of:=[.E149]*[.$C$15]" office:value-type="currency" office:currency="EUR" office:value="232.26313860294">
            <text:p>232,26 €</text:p>
          </table:table-cell>
          <table:table-cell table:formula="of:=IF([.$C$17]-[.C150]&lt;[.E149];[.$C$17]-[.C150];[.E149])" office:value-type="currency" office:currency="EUR" office:value="360.42686139706">
            <text:p>360,43 €</text:p>
          </table:table-cell>
          <table:table-cell table:formula="of:=IF([.E149]-[.D150]&gt;0;[.E149]-[.D150];0)" office:value-type="currency" office:currency="EUR" office:value="111125.879668014">
            <text:p>111.125,88 €</text:p>
          </table:table-cell>
          <table:table-cell table:formula="of:=[.C150]+[.D150]" office:value-type="currency" office:currency="EUR" office:value="592.69">
            <text:p>592,69 €</text:p>
          </table:table-cell>
          <table:table-cell table:formula="of:=[.G149]+[.C150]" office:value-type="currency" office:currency="EUR" office:value="33434.0596680141">
            <text:p>33.434,06 €</text:p>
          </table:table-cell>
          <table:table-cell table:formula="of:=[.H149]+[.D150]" office:value-type="currency" office:currency="EUR" office:value="38874.1203319859">
            <text:p>38.874,12 €</text:p>
          </table:table-cell>
        </table:table-row>
        <table:table-row table:style-name="ro1">
          <table:table-cell/>
          <table:table-cell table:formula="of:=IF([.F150]&lt;[.$C$17];&quot;&quot;;[.B150]+1)" office:value-type="float" office:value="123">
            <text:p>123</text:p>
          </table:table-cell>
          <table:table-cell table:formula="of:=[.E150]*[.$C$15]" office:value-type="currency" office:currency="EUR" office:value="231.512249308363">
            <text:p>231,51 €</text:p>
          </table:table-cell>
          <table:table-cell table:formula="of:=IF([.$C$17]-[.C151]&lt;[.E150];[.$C$17]-[.C151];[.E150])" office:value-type="currency" office:currency="EUR" office:value="361.177750691637">
            <text:p>361,18 €</text:p>
          </table:table-cell>
          <table:table-cell table:formula="of:=IF([.E150]-[.D151]&gt;0;[.E150]-[.D151];0)" office:value-type="currency" office:currency="EUR" office:value="110764.701917323">
            <text:p>110.764,70 €</text:p>
          </table:table-cell>
          <table:table-cell table:formula="of:=[.C151]+[.D151]" office:value-type="currency" office:currency="EUR" office:value="592.69">
            <text:p>592,69 €</text:p>
          </table:table-cell>
          <table:table-cell table:formula="of:=[.G150]+[.C151]" office:value-type="currency" office:currency="EUR" office:value="33665.5719173225">
            <text:p>33.665,57 €</text:p>
          </table:table-cell>
          <table:table-cell table:formula="of:=[.H150]+[.D151]" office:value-type="currency" office:currency="EUR" office:value="39235.2980826775">
            <text:p>39.235,30 €</text:p>
          </table:table-cell>
        </table:table-row>
        <table:table-row table:style-name="ro1">
          <table:table-cell/>
          <table:table-cell table:formula="of:=IF([.F151]&lt;[.$C$17];&quot;&quot;;[.B151]+1)" office:value-type="float" office:value="124">
            <text:p>124</text:p>
          </table:table-cell>
          <table:table-cell table:formula="of:=[.E151]*[.$C$15]" office:value-type="currency" office:currency="EUR" office:value="230.759795661089">
            <text:p>230,76 €</text:p>
          </table:table-cell>
          <table:table-cell table:formula="of:=IF([.$C$17]-[.C152]&lt;[.E151];[.$C$17]-[.C152];[.E151])" office:value-type="currency" office:currency="EUR" office:value="361.930204338911">
            <text:p>361,93 €</text:p>
          </table:table-cell>
          <table:table-cell table:formula="of:=IF([.E151]-[.D152]&gt;0;[.E151]-[.D152];0)" office:value-type="currency" office:currency="EUR" office:value="110402.771712984">
            <text:p>110.402,77 €</text:p>
          </table:table-cell>
          <table:table-cell table:formula="of:=[.C152]+[.D152]" office:value-type="currency" office:currency="EUR" office:value="592.69">
            <text:p>592,69 €</text:p>
          </table:table-cell>
          <table:table-cell table:formula="of:=[.G151]+[.C152]" office:value-type="currency" office:currency="EUR" office:value="33896.3317129835">
            <text:p>33.896,33 €</text:p>
          </table:table-cell>
          <table:table-cell table:formula="of:=[.H151]+[.D152]" office:value-type="currency" office:currency="EUR" office:value="39597.2282870165">
            <text:p>39.597,23 €</text:p>
          </table:table-cell>
        </table:table-row>
        <table:table-row table:style-name="ro1">
          <table:table-cell/>
          <table:table-cell table:formula="of:=IF([.F152]&lt;[.$C$17];&quot;&quot;;[.B152]+1)" office:value-type="float" office:value="125">
            <text:p>125</text:p>
          </table:table-cell>
          <table:table-cell table:formula="of:=[.E152]*[.$C$15]" office:value-type="currency" office:currency="EUR" office:value="230.005774402049">
            <text:p>230,01 €</text:p>
          </table:table-cell>
          <table:table-cell table:formula="of:=IF([.$C$17]-[.C153]&lt;[.E152];[.$C$17]-[.C153];[.E152])" office:value-type="currency" office:currency="EUR" office:value="362.684225597951">
            <text:p>362,68 €</text:p>
          </table:table-cell>
          <table:table-cell table:formula="of:=IF([.E152]-[.D153]&gt;0;[.E152]-[.D153];0)" office:value-type="currency" office:currency="EUR" office:value="110040.087487386">
            <text:p>110.040,09 €</text:p>
          </table:table-cell>
          <table:table-cell table:formula="of:=[.C153]+[.D153]" office:value-type="currency" office:currency="EUR" office:value="592.69">
            <text:p>592,69 €</text:p>
          </table:table-cell>
          <table:table-cell table:formula="of:=[.G152]+[.C153]" office:value-type="currency" office:currency="EUR" office:value="34126.3374873856">
            <text:p>34.126,34 €</text:p>
          </table:table-cell>
          <table:table-cell table:formula="of:=[.H152]+[.D153]" office:value-type="currency" office:currency="EUR" office:value="39959.9125126144">
            <text:p>39.959,91 €</text:p>
          </table:table-cell>
        </table:table-row>
        <table:table-row table:style-name="ro1">
          <table:table-cell/>
          <table:table-cell table:formula="of:=IF([.F153]&lt;[.$C$17];&quot;&quot;;[.B153]+1)" office:value-type="float" office:value="126">
            <text:p>126</text:p>
          </table:table-cell>
          <table:table-cell table:formula="of:=[.E153]*[.$C$15]" office:value-type="currency" office:currency="EUR" office:value="229.250182265387">
            <text:p>229,25 €</text:p>
          </table:table-cell>
          <table:table-cell table:formula="of:=IF([.$C$17]-[.C154]&lt;[.E153];[.$C$17]-[.C154];[.E153])" office:value-type="currency" office:currency="EUR" office:value="363.439817734613">
            <text:p>363,44 €</text:p>
          </table:table-cell>
          <table:table-cell table:formula="of:=IF([.E153]-[.D154]&gt;0;[.E153]-[.D154];0)" office:value-type="currency" office:currency="EUR" office:value="109676.647669651">
            <text:p>109.676,65 €</text:p>
          </table:table-cell>
          <table:table-cell table:formula="of:=[.C154]+[.D154]" office:value-type="currency" office:currency="EUR" office:value="592.69">
            <text:p>592,69 €</text:p>
          </table:table-cell>
          <table:table-cell table:formula="of:=[.G153]+[.C154]" office:value-type="currency" office:currency="EUR" office:value="34355.587669651">
            <text:p>34.355,59 €</text:p>
          </table:table-cell>
          <table:table-cell table:formula="of:=[.H153]+[.D154]" office:value-type="currency" office:currency="EUR" office:value="40323.352330349">
            <text:p>40.323,35 €</text:p>
          </table:table-cell>
        </table:table-row>
        <table:table-row table:style-name="ro1">
          <table:table-cell/>
          <table:table-cell table:formula="of:=IF([.F154]&lt;[.$C$17];&quot;&quot;;[.B154]+1)" office:value-type="float" office:value="127">
            <text:p>127</text:p>
          </table:table-cell>
          <table:table-cell table:formula="of:=[.E154]*[.$C$15]" office:value-type="currency" office:currency="EUR" office:value="228.49301597844">
            <text:p>228,49 €</text:p>
          </table:table-cell>
          <table:table-cell table:formula="of:=IF([.$C$17]-[.C155]&lt;[.E154];[.$C$17]-[.C155];[.E154])" office:value-type="currency" office:currency="EUR" office:value="364.19698402156">
            <text:p>364,20 €</text:p>
          </table:table-cell>
          <table:table-cell table:formula="of:=IF([.E154]-[.D155]&gt;0;[.E154]-[.D155];0)" office:value-type="currency" office:currency="EUR" office:value="109312.45068563">
            <text:p>109.312,45 €</text:p>
          </table:table-cell>
          <table:table-cell table:formula="of:=[.C155]+[.D155]" office:value-type="currency" office:currency="EUR" office:value="592.69">
            <text:p>592,69 €</text:p>
          </table:table-cell>
          <table:table-cell table:formula="of:=[.G154]+[.C155]" office:value-type="currency" office:currency="EUR" office:value="34584.0806856294">
            <text:p>34.584,08 €</text:p>
          </table:table-cell>
          <table:table-cell table:formula="of:=[.H154]+[.D155]" office:value-type="currency" office:currency="EUR" office:value="40687.5493143706">
            <text:p>40.687,55 €</text:p>
          </table:table-cell>
        </table:table-row>
        <table:table-row table:style-name="ro1">
          <table:table-cell/>
          <table:table-cell table:formula="of:=IF([.F155]&lt;[.$C$17];&quot;&quot;;[.B155]+1)" office:value-type="float" office:value="128">
            <text:p>128</text:p>
          </table:table-cell>
          <table:table-cell table:formula="of:=[.E155]*[.$C$15]" office:value-type="currency" office:currency="EUR" office:value="227.734272261728">
            <text:p>227,73 €</text:p>
          </table:table-cell>
          <table:table-cell table:formula="of:=IF([.$C$17]-[.C156]&lt;[.E155];[.$C$17]-[.C156];[.E155])" office:value-type="currency" office:currency="EUR" office:value="364.955727738272">
            <text:p>364,96 €</text:p>
          </table:table-cell>
          <table:table-cell table:formula="of:=IF([.E155]-[.D156]&gt;0;[.E155]-[.D156];0)" office:value-type="currency" office:currency="EUR" office:value="108947.494957891">
            <text:p>108.947,49 €</text:p>
          </table:table-cell>
          <table:table-cell table:formula="of:=[.C156]+[.D156]" office:value-type="currency" office:currency="EUR" office:value="592.69">
            <text:p>592,69 €</text:p>
          </table:table-cell>
          <table:table-cell table:formula="of:=[.G155]+[.C156]" office:value-type="currency" office:currency="EUR" office:value="34811.8149578912">
            <text:p>34.811,81 €</text:p>
          </table:table-cell>
          <table:table-cell table:formula="of:=[.H155]+[.D156]" office:value-type="currency" office:currency="EUR" office:value="41052.5050421089">
            <text:p>41.052,51 €</text:p>
          </table:table-cell>
        </table:table-row>
        <table:table-row table:style-name="ro1">
          <table:table-cell/>
          <table:table-cell table:formula="of:=IF([.F156]&lt;[.$C$17];&quot;&quot;;[.B156]+1)" office:value-type="float" office:value="129">
            <text:p>129</text:p>
          </table:table-cell>
          <table:table-cell table:formula="of:=[.E156]*[.$C$15]" office:value-type="currency" office:currency="EUR" office:value="226.97394782894">
            <text:p>226,97 €</text:p>
          </table:table-cell>
          <table:table-cell table:formula="of:=IF([.$C$17]-[.C157]&lt;[.E156];[.$C$17]-[.C157];[.E156])" office:value-type="currency" office:currency="EUR" office:value="365.71605217106">
            <text:p>365,72 €</text:p>
          </table:table-cell>
          <table:table-cell table:formula="of:=IF([.E156]-[.D157]&gt;0;[.E156]-[.D157];0)" office:value-type="currency" office:currency="EUR" office:value="108581.77890572">
            <text:p>108.581,78 €</text:p>
          </table:table-cell>
          <table:table-cell table:formula="of:=[.C157]+[.D157]" office:value-type="currency" office:currency="EUR" office:value="592.69">
            <text:p>592,69 €</text:p>
          </table:table-cell>
          <table:table-cell table:formula="of:=[.G156]+[.C157]" office:value-type="currency" office:currency="EUR" office:value="35038.7889057201">
            <text:p>35.038,79 €</text:p>
          </table:table-cell>
          <table:table-cell table:formula="of:=[.H156]+[.D157]" office:value-type="currency" office:currency="EUR" office:value="41418.2210942799">
            <text:p>41.418,22 €</text:p>
          </table:table-cell>
        </table:table-row>
        <table:table-row table:style-name="ro1">
          <table:table-cell/>
          <table:table-cell table:formula="of:=IF([.F157]&lt;[.$C$17];&quot;&quot;;[.B157]+1)" office:value-type="float" office:value="130">
            <text:p>130</text:p>
          </table:table-cell>
          <table:table-cell table:formula="of:=[.E157]*[.$C$15]" office:value-type="currency" office:currency="EUR" office:value="226.212039386917">
            <text:p>226,21 €</text:p>
          </table:table-cell>
          <table:table-cell table:formula="of:=IF([.$C$17]-[.C158]&lt;[.E157];[.$C$17]-[.C158];[.E157])" office:value-type="currency" office:currency="EUR" office:value="366.477960613083">
            <text:p>366,48 €</text:p>
          </table:table-cell>
          <table:table-cell table:formula="of:=IF([.E157]-[.D158]&gt;0;[.E157]-[.D158];0)" office:value-type="currency" office:currency="EUR" office:value="108215.300945107">
            <text:p>108.215,30 €</text:p>
          </table:table-cell>
          <table:table-cell table:formula="of:=[.C158]+[.D158]" office:value-type="currency" office:currency="EUR" office:value="592.69">
            <text:p>592,69 €</text:p>
          </table:table-cell>
          <table:table-cell table:formula="of:=[.G157]+[.C158]" office:value-type="currency" office:currency="EUR" office:value="35265.000945107">
            <text:p>35.265,00 €</text:p>
          </table:table-cell>
          <table:table-cell table:formula="of:=[.H157]+[.D158]" office:value-type="currency" office:currency="EUR" office:value="41784.699054893">
            <text:p>41.784,70 €</text:p>
          </table:table-cell>
        </table:table-row>
        <table:table-row table:style-name="ro1">
          <table:table-cell/>
          <table:table-cell table:formula="of:=IF([.F158]&lt;[.$C$17];&quot;&quot;;[.B158]+1)" office:value-type="float" office:value="131">
            <text:p>131</text:p>
          </table:table-cell>
          <table:table-cell table:formula="of:=[.E158]*[.$C$15]" office:value-type="currency" office:currency="EUR" office:value="225.44854363564">
            <text:p>225,45 €</text:p>
          </table:table-cell>
          <table:table-cell table:formula="of:=IF([.$C$17]-[.C159]&lt;[.E158];[.$C$17]-[.C159];[.E158])" office:value-type="currency" office:currency="EUR" office:value="367.24145636436">
            <text:p>367,24 €</text:p>
          </table:table-cell>
          <table:table-cell table:formula="of:=IF([.E158]-[.D159]&gt;0;[.E158]-[.D159];0)" office:value-type="currency" office:currency="EUR" office:value="107848.059488743">
            <text:p>107.848,06 €</text:p>
          </table:table-cell>
          <table:table-cell table:formula="of:=[.C159]+[.D159]" office:value-type="currency" office:currency="EUR" office:value="592.69">
            <text:p>592,69 €</text:p>
          </table:table-cell>
          <table:table-cell table:formula="of:=[.G158]+[.C159]" office:value-type="currency" office:currency="EUR" office:value="35490.4494887427">
            <text:p>35.490,45 €</text:p>
          </table:table-cell>
          <table:table-cell table:formula="of:=[.H158]+[.D159]" office:value-type="currency" office:currency="EUR" office:value="42151.9405112574">
            <text:p>42.151,94 €</text:p>
          </table:table-cell>
        </table:table-row>
        <table:table-row table:style-name="ro1">
          <table:table-cell/>
          <table:table-cell table:formula="of:=IF([.F159]&lt;[.$C$17];&quot;&quot;;[.B159]+1)" office:value-type="float" office:value="132">
            <text:p>132</text:p>
          </table:table-cell>
          <table:table-cell table:formula="of:=[.E159]*[.$C$15]" office:value-type="currency" office:currency="EUR" office:value="224.683457268214">
            <text:p>224,68 €</text:p>
          </table:table-cell>
          <table:table-cell table:formula="of:=IF([.$C$17]-[.C160]&lt;[.E159];[.$C$17]-[.C160];[.E159])" office:value-type="currency" office:currency="EUR" office:value="368.006542731786">
            <text:p>368,01 €</text:p>
          </table:table-cell>
          <table:table-cell table:formula="of:=IF([.E159]-[.D160]&gt;0;[.E159]-[.D160];0)" office:value-type="currency" office:currency="EUR" office:value="107480.052946011">
            <text:p>107.480,05 €</text:p>
          </table:table-cell>
          <table:table-cell table:formula="of:=[.C160]+[.D160]" office:value-type="currency" office:currency="EUR" office:value="592.69">
            <text:p>592,69 €</text:p>
          </table:table-cell>
          <table:table-cell table:formula="of:=[.G159]+[.C160]" office:value-type="currency" office:currency="EUR" office:value="35715.1329460109">
            <text:p>35.715,13 €</text:p>
          </table:table-cell>
          <table:table-cell table:formula="of:=[.H159]+[.D160]" office:value-type="currency" office:currency="EUR" office:value="42519.9470539892">
            <text:p>42.519,95 €</text:p>
          </table:table-cell>
        </table:table-row>
        <table:table-row table:style-name="ro1">
          <table:table-cell/>
          <table:table-cell table:formula="of:=IF([.F160]&lt;[.$C$17];&quot;&quot;;[.B160]+1)" office:value-type="float" office:value="133">
            <text:p>133</text:p>
          </table:table-cell>
          <table:table-cell table:formula="of:=[.E160]*[.$C$15]" office:value-type="currency" office:currency="EUR" office:value="223.916776970856">
            <text:p>223,92 €</text:p>
          </table:table-cell>
          <table:table-cell table:formula="of:=IF([.$C$17]-[.C161]&lt;[.E160];[.$C$17]-[.C161];[.E160])" office:value-type="currency" office:currency="EUR" office:value="368.773223029144">
            <text:p>368,77 €</text:p>
          </table:table-cell>
          <table:table-cell table:formula="of:=IF([.E160]-[.D161]&gt;0;[.E160]-[.D161];0)" office:value-type="currency" office:currency="EUR" office:value="107111.279722982">
            <text:p>107.111,28 €</text:p>
          </table:table-cell>
          <table:table-cell table:formula="of:=[.C161]+[.D161]" office:value-type="currency" office:currency="EUR" office:value="592.69">
            <text:p>592,69 €</text:p>
          </table:table-cell>
          <table:table-cell table:formula="of:=[.G160]+[.C161]" office:value-type="currency" office:currency="EUR" office:value="35939.0497229817">
            <text:p>35.939,05 €</text:p>
          </table:table-cell>
          <table:table-cell table:formula="of:=[.H160]+[.D161]" office:value-type="currency" office:currency="EUR" office:value="42888.7202770183">
            <text:p>42.888,72 €</text:p>
          </table:table-cell>
        </table:table-row>
        <table:table-row table:style-name="ro1">
          <table:table-cell/>
          <table:table-cell table:formula="of:=IF([.F161]&lt;[.$C$17];&quot;&quot;;[.B161]+1)" office:value-type="float" office:value="134">
            <text:p>134</text:p>
          </table:table-cell>
          <table:table-cell table:formula="of:=[.E161]*[.$C$15]" office:value-type="currency" office:currency="EUR" office:value="223.148499422879">
            <text:p>223,15 €</text:p>
          </table:table-cell>
          <table:table-cell table:formula="of:=IF([.$C$17]-[.C162]&lt;[.E161];[.$C$17]-[.C162];[.E161])" office:value-type="currency" office:currency="EUR" office:value="369.541500577121">
            <text:p>369,54 €</text:p>
          </table:table-cell>
          <table:table-cell table:formula="of:=IF([.E161]-[.D162]&gt;0;[.E161]-[.D162];0)" office:value-type="currency" office:currency="EUR" office:value="106741.738222405">
            <text:p>106.741,74 €</text:p>
          </table:table-cell>
          <table:table-cell table:formula="of:=[.C162]+[.D162]" office:value-type="currency" office:currency="EUR" office:value="592.69">
            <text:p>592,69 €</text:p>
          </table:table-cell>
          <table:table-cell table:formula="of:=[.G161]+[.C162]" office:value-type="currency" office:currency="EUR" office:value="36162.1982224046">
            <text:p>36.162,20 €</text:p>
          </table:table-cell>
          <table:table-cell table:formula="of:=[.H161]+[.D162]" office:value-type="currency" office:currency="EUR" office:value="43258.2617775954">
            <text:p>43.258,26 €</text:p>
          </table:table-cell>
        </table:table-row>
        <table:table-row table:style-name="ro1">
          <table:table-cell/>
          <table:table-cell table:formula="of:=IF([.F162]&lt;[.$C$17];&quot;&quot;;[.B162]+1)" office:value-type="float" office:value="135">
            <text:p>135</text:p>
          </table:table-cell>
          <table:table-cell table:formula="of:=[.E162]*[.$C$15]" office:value-type="currency" office:currency="EUR" office:value="222.378621296677">
            <text:p>222,38 €</text:p>
          </table:table-cell>
          <table:table-cell table:formula="of:=IF([.$C$17]-[.C163]&lt;[.E162];[.$C$17]-[.C163];[.E162])" office:value-type="currency" office:currency="EUR" office:value="370.311378703324">
            <text:p>370,31 €</text:p>
          </table:table-cell>
          <table:table-cell table:formula="of:=IF([.E162]-[.D163]&gt;0;[.E162]-[.D163];0)" office:value-type="currency" office:currency="EUR" office:value="106371.426843701">
            <text:p>106.371,43 €</text:p>
          </table:table-cell>
          <table:table-cell table:formula="of:=[.C163]+[.D163]" office:value-type="currency" office:currency="EUR" office:value="592.69">
            <text:p>592,69 €</text:p>
          </table:table-cell>
          <table:table-cell table:formula="of:=[.G162]+[.C163]" office:value-type="currency" office:currency="EUR" office:value="36384.5768437013">
            <text:p>36.384,58 €</text:p>
          </table:table-cell>
          <table:table-cell table:formula="of:=[.H162]+[.D163]" office:value-type="currency" office:currency="EUR" office:value="43628.5731562987">
            <text:p>43.628,57 €</text:p>
          </table:table-cell>
        </table:table-row>
        <table:table-row table:style-name="ro1">
          <table:table-cell/>
          <table:table-cell table:formula="of:=IF([.F163]&lt;[.$C$17];&quot;&quot;;[.B163]+1)" office:value-type="float" office:value="136">
            <text:p>136</text:p>
          </table:table-cell>
          <table:table-cell table:formula="of:=[.E163]*[.$C$15]" office:value-type="currency" office:currency="EUR" office:value="221.607139257711">
            <text:p>221,61 €</text:p>
          </table:table-cell>
          <table:table-cell table:formula="of:=IF([.$C$17]-[.C164]&lt;[.E163];[.$C$17]-[.C164];[.E163])" office:value-type="currency" office:currency="EUR" office:value="371.082860742289">
            <text:p>371,08 €</text:p>
          </table:table-cell>
          <table:table-cell table:formula="of:=IF([.E163]-[.D164]&gt;0;[.E163]-[.D164];0)" office:value-type="currency" office:currency="EUR" office:value="106000.343982959">
            <text:p>106.000,34 €</text:p>
          </table:table-cell>
          <table:table-cell table:formula="of:=[.C164]+[.D164]" office:value-type="currency" office:currency="EUR" office:value="592.69">
            <text:p>592,69 €</text:p>
          </table:table-cell>
          <table:table-cell table:formula="of:=[.G163]+[.C164]" office:value-type="currency" office:currency="EUR" office:value="36606.183982959">
            <text:p>36.606,18 €</text:p>
          </table:table-cell>
          <table:table-cell table:formula="of:=[.H163]+[.D164]" office:value-type="currency" office:currency="EUR" office:value="43999.656017041">
            <text:p>43.999,66 €</text:p>
          </table:table-cell>
        </table:table-row>
        <table:table-row table:style-name="ro1">
          <table:table-cell/>
          <table:table-cell table:formula="of:=IF([.F164]&lt;[.$C$17];&quot;&quot;;[.B164]+1)" office:value-type="float" office:value="137">
            <text:p>137</text:p>
          </table:table-cell>
          <table:table-cell table:formula="of:=[.E164]*[.$C$15]" office:value-type="currency" office:currency="EUR" office:value="220.834049964498">
            <text:p>220,83 €</text:p>
          </table:table-cell>
          <table:table-cell table:formula="of:=IF([.$C$17]-[.C165]&lt;[.E164];[.$C$17]-[.C165];[.E164])" office:value-type="currency" office:currency="EUR" office:value="371.855950035502">
            <text:p>371,86 €</text:p>
          </table:table-cell>
          <table:table-cell table:formula="of:=IF([.E164]-[.D165]&gt;0;[.E164]-[.D165];0)" office:value-type="currency" office:currency="EUR" office:value="105628.488032924">
            <text:p>105.628,49 €</text:p>
          </table:table-cell>
          <table:table-cell table:formula="of:=[.C165]+[.D165]" office:value-type="currency" office:currency="EUR" office:value="592.69">
            <text:p>592,69 €</text:p>
          </table:table-cell>
          <table:table-cell table:formula="of:=[.G164]+[.C165]" office:value-type="currency" office:currency="EUR" office:value="36827.0180329235">
            <text:p>36.827,02 €</text:p>
          </table:table-cell>
          <table:table-cell table:formula="of:=[.H164]+[.D165]" office:value-type="currency" office:currency="EUR" office:value="44371.5119670765">
            <text:p>44.371,51 €</text:p>
          </table:table-cell>
        </table:table-row>
        <table:table-row table:style-name="ro1">
          <table:table-cell/>
          <table:table-cell table:formula="of:=IF([.F165]&lt;[.$C$17];&quot;&quot;;[.B165]+1)" office:value-type="float" office:value="138">
            <text:p>138</text:p>
          </table:table-cell>
          <table:table-cell table:formula="of:=[.E165]*[.$C$15]" office:value-type="currency" office:currency="EUR" office:value="220.059350068591">
            <text:p>220,06 €</text:p>
          </table:table-cell>
          <table:table-cell table:formula="of:=IF([.$C$17]-[.C166]&lt;[.E165];[.$C$17]-[.C166];[.E165])" office:value-type="currency" office:currency="EUR" office:value="372.630649931409">
            <text:p>372,63 €</text:p>
          </table:table-cell>
          <table:table-cell table:formula="of:=IF([.E165]-[.D166]&gt;0;[.E165]-[.D166];0)" office:value-type="currency" office:currency="EUR" office:value="105255.857382992">
            <text:p>105.255,86 €</text:p>
          </table:table-cell>
          <table:table-cell table:formula="of:=[.C166]+[.D166]" office:value-type="currency" office:currency="EUR" office:value="592.69">
            <text:p>592,69 €</text:p>
          </table:table-cell>
          <table:table-cell table:formula="of:=[.G165]+[.C166]" office:value-type="currency" office:currency="EUR" office:value="37047.0773829921">
            <text:p>37.047,08 €</text:p>
          </table:table-cell>
          <table:table-cell table:formula="of:=[.H165]+[.D166]" office:value-type="currency" office:currency="EUR" office:value="44744.1426170079">
            <text:p>44.744,14 €</text:p>
          </table:table-cell>
        </table:table-row>
        <table:table-row table:style-name="ro1">
          <table:table-cell/>
          <table:table-cell table:formula="of:=IF([.F166]&lt;[.$C$17];&quot;&quot;;[.B166]+1)" office:value-type="float" office:value="139">
            <text:p>139</text:p>
          </table:table-cell>
          <table:table-cell table:formula="of:=[.E166]*[.$C$15]" office:value-type="currency" office:currency="EUR" office:value="219.283036214567">
            <text:p>219,28 €</text:p>
          </table:table-cell>
          <table:table-cell table:formula="of:=IF([.$C$17]-[.C167]&lt;[.E166];[.$C$17]-[.C167];[.E166])" office:value-type="currency" office:currency="EUR" office:value="373.406963785433">
            <text:p>373,41 €</text:p>
          </table:table-cell>
          <table:table-cell table:formula="of:=IF([.E166]-[.D167]&gt;0;[.E166]-[.D167];0)" office:value-type="currency" office:currency="EUR" office:value="104882.450419207">
            <text:p>104.882,45 €</text:p>
          </table:table-cell>
          <table:table-cell table:formula="of:=[.C167]+[.D167]" office:value-type="currency" office:currency="EUR" office:value="592.69">
            <text:p>592,69 €</text:p>
          </table:table-cell>
          <table:table-cell table:formula="of:=[.G166]+[.C167]" office:value-type="currency" office:currency="EUR" office:value="37266.3604192067">
            <text:p>37.266,36 €</text:p>
          </table:table-cell>
          <table:table-cell table:formula="of:=[.H166]+[.D167]" office:value-type="currency" office:currency="EUR" office:value="45117.5495807934">
            <text:p>45.117,55 €</text:p>
          </table:table-cell>
        </table:table-row>
        <table:table-row table:style-name="ro1">
          <table:table-cell/>
          <table:table-cell table:formula="of:=IF([.F167]&lt;[.$C$17];&quot;&quot;;[.B167]+1)" office:value-type="float" office:value="140">
            <text:p>140</text:p>
          </table:table-cell>
          <table:table-cell table:formula="of:=[.E167]*[.$C$15]" office:value-type="currency" office:currency="EUR" office:value="218.505105040014">
            <text:p>218,51 €</text:p>
          </table:table-cell>
          <table:table-cell table:formula="of:=IF([.$C$17]-[.C168]&lt;[.E167];[.$C$17]-[.C168];[.E167])" office:value-type="currency" office:currency="EUR" office:value="374.184894959986">
            <text:p>374,18 €</text:p>
          </table:table-cell>
          <table:table-cell table:formula="of:=IF([.E167]-[.D168]&gt;0;[.E167]-[.D168];0)" office:value-type="currency" office:currency="EUR" office:value="104508.265524247">
            <text:p>104.508,27 €</text:p>
          </table:table-cell>
          <table:table-cell table:formula="of:=[.C168]+[.D168]" office:value-type="currency" office:currency="EUR" office:value="592.69">
            <text:p>592,69 €</text:p>
          </table:table-cell>
          <table:table-cell table:formula="of:=[.G167]+[.C168]" office:value-type="currency" office:currency="EUR" office:value="37484.8655242467">
            <text:p>37.484,87 €</text:p>
          </table:table-cell>
          <table:table-cell table:formula="of:=[.H167]+[.D168]" office:value-type="currency" office:currency="EUR" office:value="45491.7344757534">
            <text:p>45.491,73 €</text:p>
          </table:table-cell>
        </table:table-row>
        <table:table-row table:style-name="ro1">
          <table:table-cell/>
          <table:table-cell table:formula="of:=IF([.F168]&lt;[.$C$17];&quot;&quot;;[.B168]+1)" office:value-type="float" office:value="141">
            <text:p>141</text:p>
          </table:table-cell>
          <table:table-cell table:formula="of:=[.E168]*[.$C$15]" office:value-type="currency" office:currency="EUR" office:value="217.725553175514">
            <text:p>217,73 €</text:p>
          </table:table-cell>
          <table:table-cell table:formula="of:=IF([.$C$17]-[.C169]&lt;[.E168];[.$C$17]-[.C169];[.E168])" office:value-type="currency" office:currency="EUR" office:value="374.964446824486">
            <text:p>374,96 €</text:p>
          </table:table-cell>
          <table:table-cell table:formula="of:=IF([.E168]-[.D169]&gt;0;[.E168]-[.D169];0)" office:value-type="currency" office:currency="EUR" office:value="104133.301077422">
            <text:p>104.133,30 €</text:p>
          </table:table-cell>
          <table:table-cell table:formula="of:=[.C169]+[.D169]" office:value-type="currency" office:currency="EUR" office:value="592.69">
            <text:p>592,69 €</text:p>
          </table:table-cell>
          <table:table-cell table:formula="of:=[.G168]+[.C169]" office:value-type="currency" office:currency="EUR" office:value="37702.5910774222">
            <text:p>37.702,59 €</text:p>
          </table:table-cell>
          <table:table-cell table:formula="of:=[.H168]+[.D169]" office:value-type="currency" office:currency="EUR" office:value="45866.6989225778">
            <text:p>45.866,70 €</text:p>
          </table:table-cell>
        </table:table-row>
        <table:table-row table:style-name="ro1">
          <table:table-cell/>
          <table:table-cell table:formula="of:=IF([.F169]&lt;[.$C$17];&quot;&quot;;[.B169]+1)" office:value-type="float" office:value="142">
            <text:p>142</text:p>
          </table:table-cell>
          <table:table-cell table:formula="of:=[.E169]*[.$C$15]" office:value-type="currency" office:currency="EUR" office:value="216.94437724463">
            <text:p>216,94 €</text:p>
          </table:table-cell>
          <table:table-cell table:formula="of:=IF([.$C$17]-[.C170]&lt;[.E169];[.$C$17]-[.C170];[.E169])" office:value-type="currency" office:currency="EUR" office:value="375.74562275537">
            <text:p>375,75 €</text:p>
          </table:table-cell>
          <table:table-cell table:formula="of:=IF([.E169]-[.D170]&gt;0;[.E169]-[.D170];0)" office:value-type="currency" office:currency="EUR" office:value="103757.555454667">
            <text:p>103.757,56 €</text:p>
          </table:table-cell>
          <table:table-cell table:formula="of:=[.C170]+[.D170]" office:value-type="currency" office:currency="EUR" office:value="592.69">
            <text:p>592,69 €</text:p>
          </table:table-cell>
          <table:table-cell table:formula="of:=[.G169]+[.C170]" office:value-type="currency" office:currency="EUR" office:value="37919.5354546668">
            <text:p>37.919,54 €</text:p>
          </table:table-cell>
          <table:table-cell table:formula="of:=[.H169]+[.D170]" office:value-type="currency" office:currency="EUR" office:value="46242.4445453332">
            <text:p>46.242,44 €</text:p>
          </table:table-cell>
        </table:table-row>
        <table:table-row table:style-name="ro1">
          <table:table-cell/>
          <table:table-cell table:formula="of:=IF([.F170]&lt;[.$C$17];&quot;&quot;;[.B170]+1)" office:value-type="float" office:value="143">
            <text:p>143</text:p>
          </table:table-cell>
          <table:table-cell table:formula="of:=[.E170]*[.$C$15]" office:value-type="currency" office:currency="EUR" office:value="216.161573863889">
            <text:p>216,16 €</text:p>
          </table:table-cell>
          <table:table-cell table:formula="of:=IF([.$C$17]-[.C171]&lt;[.E170];[.$C$17]-[.C171];[.E170])" office:value-type="currency" office:currency="EUR" office:value="376.528426136111">
            <text:p>376,53 €</text:p>
          </table:table-cell>
          <table:table-cell table:formula="of:=IF([.E170]-[.D171]&gt;0;[.E170]-[.D171];0)" office:value-type="currency" office:currency="EUR" office:value="103381.027028531">
            <text:p>103.381,03 €</text:p>
          </table:table-cell>
          <table:table-cell table:formula="of:=[.C171]+[.D171]" office:value-type="currency" office:currency="EUR" office:value="592.69">
            <text:p>592,69 €</text:p>
          </table:table-cell>
          <table:table-cell table:formula="of:=[.G170]+[.C171]" office:value-type="currency" office:currency="EUR" office:value="38135.6970285307">
            <text:p>38.135,70 €</text:p>
          </table:table-cell>
          <table:table-cell table:formula="of:=[.H170]+[.D171]" office:value-type="currency" office:currency="EUR" office:value="46618.9729714693">
            <text:p>46.618,97 €</text:p>
          </table:table-cell>
        </table:table-row>
        <table:table-row table:style-name="ro1">
          <table:table-cell/>
          <table:table-cell table:formula="of:=IF([.F171]&lt;[.$C$17];&quot;&quot;;[.B171]+1)" office:value-type="float" office:value="144">
            <text:p>144</text:p>
          </table:table-cell>
          <table:table-cell table:formula="of:=[.E171]*[.$C$15]" office:value-type="currency" office:currency="EUR" office:value="215.377139642773">
            <text:p>215,38 €</text:p>
          </table:table-cell>
          <table:table-cell table:formula="of:=IF([.$C$17]-[.C172]&lt;[.E171];[.$C$17]-[.C172];[.E171])" office:value-type="currency" office:currency="EUR" office:value="377.312860357227">
            <text:p>377,31 €</text:p>
          </table:table-cell>
          <table:table-cell table:formula="of:=IF([.E171]-[.D172]&gt;0;[.E171]-[.D172];0)" office:value-type="currency" office:currency="EUR" office:value="103003.714168174">
            <text:p>103.003,71 €</text:p>
          </table:table-cell>
          <table:table-cell table:formula="of:=[.C172]+[.D172]" office:value-type="currency" office:currency="EUR" office:value="592.69">
            <text:p>592,69 €</text:p>
          </table:table-cell>
          <table:table-cell table:formula="of:=[.G171]+[.C172]" office:value-type="currency" office:currency="EUR" office:value="38351.0741681735">
            <text:p>38.351,07 €</text:p>
          </table:table-cell>
          <table:table-cell table:formula="of:=[.H171]+[.D172]" office:value-type="currency" office:currency="EUR" office:value="46996.2858318266">
            <text:p>46.996,29 €</text:p>
          </table:table-cell>
        </table:table-row>
        <table:table-row table:style-name="ro1">
          <table:table-cell/>
          <table:table-cell table:formula="of:=IF([.F172]&lt;[.$C$17];&quot;&quot;;[.B172]+1)" office:value-type="float" office:value="145">
            <text:p>145</text:p>
          </table:table-cell>
          <table:table-cell table:formula="of:=[.E172]*[.$C$15]" office:value-type="currency" office:currency="EUR" office:value="214.591071183695">
            <text:p>214,59 €</text:p>
          </table:table-cell>
          <table:table-cell table:formula="of:=IF([.$C$17]-[.C173]&lt;[.E172];[.$C$17]-[.C173];[.E172])" office:value-type="currency" office:currency="EUR" office:value="378.098928816305">
            <text:p>378,10 €</text:p>
          </table:table-cell>
          <table:table-cell table:formula="of:=IF([.E172]-[.D173]&gt;0;[.E172]-[.D173];0)" office:value-type="currency" office:currency="EUR" office:value="102625.615239357">
            <text:p>102.625,62 €</text:p>
          </table:table-cell>
          <table:table-cell table:formula="of:=[.C173]+[.D173]" office:value-type="currency" office:currency="EUR" office:value="592.69">
            <text:p>592,69 €</text:p>
          </table:table-cell>
          <table:table-cell table:formula="of:=[.G172]+[.C173]" office:value-type="currency" office:currency="EUR" office:value="38565.6652393572">
            <text:p>38.565,67 €</text:p>
          </table:table-cell>
          <table:table-cell table:formula="of:=[.H172]+[.D173]" office:value-type="currency" office:currency="EUR" office:value="47374.3847606429">
            <text:p>47.374,38 €</text:p>
          </table:table-cell>
        </table:table-row>
        <table:table-row table:style-name="ro1">
          <table:table-cell/>
          <table:table-cell table:formula="of:=IF([.F173]&lt;[.$C$17];&quot;&quot;;[.B173]+1)" office:value-type="float" office:value="146">
            <text:p>146</text:p>
          </table:table-cell>
          <table:table-cell table:formula="of:=[.E173]*[.$C$15]" office:value-type="currency" office:currency="EUR" office:value="213.803365081994">
            <text:p>213,80 €</text:p>
          </table:table-cell>
          <table:table-cell table:formula="of:=IF([.$C$17]-[.C174]&lt;[.E173];[.$C$17]-[.C174];[.E173])" office:value-type="currency" office:currency="EUR" office:value="378.886634918006">
            <text:p>378,89 €</text:p>
          </table:table-cell>
          <table:table-cell table:formula="of:=IF([.E173]-[.D174]&gt;0;[.E173]-[.D174];0)" office:value-type="currency" office:currency="EUR" office:value="102246.728604439">
            <text:p>102.246,73 €</text:p>
          </table:table-cell>
          <table:table-cell table:formula="of:=[.C174]+[.D174]" office:value-type="currency" office:currency="EUR" office:value="592.69">
            <text:p>592,69 €</text:p>
          </table:table-cell>
          <table:table-cell table:formula="of:=[.G173]+[.C174]" office:value-type="currency" office:currency="EUR" office:value="38779.4686044392">
            <text:p>38.779,47 €</text:p>
          </table:table-cell>
          <table:table-cell table:formula="of:=[.H173]+[.D174]" office:value-type="currency" office:currency="EUR" office:value="47753.2713955609">
            <text:p>47.753,27 €</text:p>
          </table:table-cell>
        </table:table-row>
        <table:table-row table:style-name="ro1">
          <table:table-cell/>
          <table:table-cell table:formula="of:=IF([.F174]&lt;[.$C$17];&quot;&quot;;[.B174]+1)" office:value-type="float" office:value="147">
            <text:p>147</text:p>
          </table:table-cell>
          <table:table-cell table:formula="of:=[.E174]*[.$C$15]" office:value-type="currency" office:currency="EUR" office:value="213.014017925915">
            <text:p>213,01 €</text:p>
          </table:table-cell>
          <table:table-cell table:formula="of:=IF([.$C$17]-[.C175]&lt;[.E174];[.$C$17]-[.C175];[.E174])" office:value-type="currency" office:currency="EUR" office:value="379.675982074085">
            <text:p>379,68 €</text:p>
          </table:table-cell>
          <table:table-cell table:formula="of:=IF([.E174]-[.D175]&gt;0;[.E174]-[.D175];0)" office:value-type="currency" office:currency="EUR" office:value="101867.052622365">
            <text:p>101.867,05 €</text:p>
          </table:table-cell>
          <table:table-cell table:formula="of:=[.C175]+[.D175]" office:value-type="currency" office:currency="EUR" office:value="592.69">
            <text:p>592,69 €</text:p>
          </table:table-cell>
          <table:table-cell table:formula="of:=[.G174]+[.C175]" office:value-type="currency" office:currency="EUR" office:value="38992.4826223651">
            <text:p>38.992,48 €</text:p>
          </table:table-cell>
          <table:table-cell table:formula="of:=[.H174]+[.D175]" office:value-type="currency" office:currency="EUR" office:value="48132.9473776349">
            <text:p>48.132,95 €</text:p>
          </table:table-cell>
        </table:table-row>
        <table:table-row table:style-name="ro1">
          <table:table-cell/>
          <table:table-cell table:formula="of:=IF([.F175]&lt;[.$C$17];&quot;&quot;;[.B175]+1)" office:value-type="float" office:value="148">
            <text:p>148</text:p>
          </table:table-cell>
          <table:table-cell table:formula="of:=[.E175]*[.$C$15]" office:value-type="currency" office:currency="EUR" office:value="212.223026296594">
            <text:p>212,22 €</text:p>
          </table:table-cell>
          <table:table-cell table:formula="of:=IF([.$C$17]-[.C176]&lt;[.E175];[.$C$17]-[.C176];[.E175])" office:value-type="currency" office:currency="EUR" office:value="380.466973703406">
            <text:p>380,47 €</text:p>
          </table:table-cell>
          <table:table-cell table:formula="of:=IF([.E175]-[.D176]&gt;0;[.E175]-[.D176];0)" office:value-type="currency" office:currency="EUR" office:value="101486.585648662">
            <text:p>101.486,59 €</text:p>
          </table:table-cell>
          <table:table-cell table:formula="of:=[.C176]+[.D176]" office:value-type="currency" office:currency="EUR" office:value="592.69">
            <text:p>592,69 €</text:p>
          </table:table-cell>
          <table:table-cell table:formula="of:=[.G175]+[.C176]" office:value-type="currency" office:currency="EUR" office:value="39204.7056486617">
            <text:p>39.204,71 €</text:p>
          </table:table-cell>
          <table:table-cell table:formula="of:=[.H175]+[.D176]" office:value-type="currency" office:currency="EUR" office:value="48513.4143513383">
            <text:p>48.513,41 €</text:p>
          </table:table-cell>
        </table:table-row>
        <table:table-row table:style-name="ro1">
          <table:table-cell/>
          <table:table-cell table:formula="of:=IF([.F176]&lt;[.$C$17];&quot;&quot;;[.B176]+1)" office:value-type="float" office:value="149">
            <text:p>149</text:p>
          </table:table-cell>
          <table:table-cell table:formula="of:=[.E176]*[.$C$15]" office:value-type="currency" office:currency="EUR" office:value="211.430386768045">
            <text:p>211,43 €</text:p>
          </table:table-cell>
          <table:table-cell table:formula="of:=IF([.$C$17]-[.C177]&lt;[.E176];[.$C$17]-[.C177];[.E176])" office:value-type="currency" office:currency="EUR" office:value="381.259613231955">
            <text:p>381,26 €</text:p>
          </table:table-cell>
          <table:table-cell table:formula="of:=IF([.E176]-[.D177]&gt;0;[.E176]-[.D177];0)" office:value-type="currency" office:currency="EUR" office:value="101105.32603543">
            <text:p>101.105,33 €</text:p>
          </table:table-cell>
          <table:table-cell table:formula="of:=[.C177]+[.D177]" office:value-type="currency" office:currency="EUR" office:value="592.69">
            <text:p>592,69 €</text:p>
          </table:table-cell>
          <table:table-cell table:formula="of:=[.G176]+[.C177]" office:value-type="currency" office:currency="EUR" office:value="39416.1360354297">
            <text:p>39.416,14 €</text:p>
          </table:table-cell>
          <table:table-cell table:formula="of:=[.H176]+[.D177]" office:value-type="currency" office:currency="EUR" office:value="48894.6739645703">
            <text:p>48.894,67 €</text:p>
          </table:table-cell>
        </table:table-row>
        <table:table-row table:style-name="ro1">
          <table:table-cell/>
          <table:table-cell table:formula="of:=IF([.F177]&lt;[.$C$17];&quot;&quot;;[.B177]+1)" office:value-type="float" office:value="150">
            <text:p>150</text:p>
          </table:table-cell>
          <table:table-cell table:formula="of:=[.E177]*[.$C$15]" office:value-type="currency" office:currency="EUR" office:value="210.636095907146">
            <text:p>210,64 €</text:p>
          </table:table-cell>
          <table:table-cell table:formula="of:=IF([.$C$17]-[.C178]&lt;[.E177];[.$C$17]-[.C178];[.E177])" office:value-type="currency" office:currency="EUR" office:value="382.053904092854">
            <text:p>382,05 €</text:p>
          </table:table-cell>
          <table:table-cell table:formula="of:=IF([.E177]-[.D178]&gt;0;[.E177]-[.D178];0)" office:value-type="currency" office:currency="EUR" office:value="100723.272131337">
            <text:p>100.723,27 €</text:p>
          </table:table-cell>
          <table:table-cell table:formula="of:=[.C178]+[.D178]" office:value-type="currency" office:currency="EUR" office:value="592.69">
            <text:p>592,69 €</text:p>
          </table:table-cell>
          <table:table-cell table:formula="of:=[.G177]+[.C178]" office:value-type="currency" office:currency="EUR" office:value="39626.7721313369">
            <text:p>39.626,77 €</text:p>
          </table:table-cell>
          <table:table-cell table:formula="of:=[.H177]+[.D178]" office:value-type="currency" office:currency="EUR" office:value="49276.7278686632">
            <text:p>49.276,73 €</text:p>
          </table:table-cell>
        </table:table-row>
        <table:table-row table:style-name="ro1">
          <table:table-cell/>
          <table:table-cell table:formula="of:=IF([.F178]&lt;[.$C$17];&quot;&quot;;[.B178]+1)" office:value-type="float" office:value="151">
            <text:p>151</text:p>
          </table:table-cell>
          <table:table-cell table:formula="of:=[.E178]*[.$C$15]" office:value-type="currency" office:currency="EUR" office:value="209.840150273619">
            <text:p>209,84 €</text:p>
          </table:table-cell>
          <table:table-cell table:formula="of:=IF([.$C$17]-[.C179]&lt;[.E178];[.$C$17]-[.C179];[.E178])" office:value-type="currency" office:currency="EUR" office:value="382.849849726381">
            <text:p>382,85 €</text:p>
          </table:table-cell>
          <table:table-cell table:formula="of:=IF([.E178]-[.D179]&gt;0;[.E178]-[.D179];0)" office:value-type="currency" office:currency="EUR" office:value="100340.422281611">
            <text:p>100.340,42 €</text:p>
          </table:table-cell>
          <table:table-cell table:formula="of:=[.C179]+[.D179]" office:value-type="currency" office:currency="EUR" office:value="592.69">
            <text:p>592,69 €</text:p>
          </table:table-cell>
          <table:table-cell table:formula="of:=[.G178]+[.C179]" office:value-type="currency" office:currency="EUR" office:value="39836.6122816105">
            <text:p>39.836,61 €</text:p>
          </table:table-cell>
          <table:table-cell table:formula="of:=[.H178]+[.D179]" office:value-type="currency" office:currency="EUR" office:value="49659.5777183895">
            <text:p>49.659,58 €</text:p>
          </table:table-cell>
        </table:table-row>
        <table:table-row table:style-name="ro1">
          <table:table-cell/>
          <table:table-cell table:formula="of:=IF([.F179]&lt;[.$C$17];&quot;&quot;;[.B179]+1)" office:value-type="float" office:value="152">
            <text:p>152</text:p>
          </table:table-cell>
          <table:table-cell table:formula="of:=[.E179]*[.$C$15]" office:value-type="currency" office:currency="EUR" office:value="209.042546420022">
            <text:p>209,04 €</text:p>
          </table:table-cell>
          <table:table-cell table:formula="of:=IF([.$C$17]-[.C180]&lt;[.E179];[.$C$17]-[.C180];[.E179])" office:value-type="currency" office:currency="EUR" office:value="383.647453579978">
            <text:p>383,65 €</text:p>
          </table:table-cell>
          <table:table-cell table:formula="of:=IF([.E179]-[.D180]&gt;0;[.E179]-[.D180];0)" office:value-type="currency" office:currency="EUR" office:value="99956.7748280306">
            <text:p>99.956,77 €</text:p>
          </table:table-cell>
          <table:table-cell table:formula="of:=[.C180]+[.D180]" office:value-type="currency" office:currency="EUR" office:value="592.69">
            <text:p>592,69 €</text:p>
          </table:table-cell>
          <table:table-cell table:formula="of:=[.G179]+[.C180]" office:value-type="currency" office:currency="EUR" office:value="40045.6548280305">
            <text:p>40.045,65 €</text:p>
          </table:table-cell>
          <table:table-cell table:formula="of:=[.H179]+[.D180]" office:value-type="currency" office:currency="EUR" office:value="50043.2251719695">
            <text:p>50.043,23 €</text:p>
          </table:table-cell>
        </table:table-row>
        <table:table-row table:style-name="ro1">
          <table:table-cell/>
          <table:table-cell table:formula="of:=IF([.F180]&lt;[.$C$17];&quot;&quot;;[.B180]+1)" office:value-type="float" office:value="153">
            <text:p>153</text:p>
          </table:table-cell>
          <table:table-cell table:formula="of:=[.E180]*[.$C$15]" office:value-type="currency" office:currency="EUR" office:value="208.24328089173">
            <text:p>208,24 €</text:p>
          </table:table-cell>
          <table:table-cell table:formula="of:=IF([.$C$17]-[.C181]&lt;[.E180];[.$C$17]-[.C181];[.E180])" office:value-type="currency" office:currency="EUR" office:value="384.44671910827">
            <text:p>384,45 €</text:p>
          </table:table-cell>
          <table:table-cell table:formula="of:=IF([.E180]-[.D181]&gt;0;[.E180]-[.D181];0)" office:value-type="currency" office:currency="EUR" office:value="99572.3281089224">
            <text:p>99.572,33 €</text:p>
          </table:table-cell>
          <table:table-cell table:formula="of:=[.C181]+[.D181]" office:value-type="currency" office:currency="EUR" office:value="592.69">
            <text:p>592,69 €</text:p>
          </table:table-cell>
          <table:table-cell table:formula="of:=[.G180]+[.C181]" office:value-type="currency" office:currency="EUR" office:value="40253.8981089222">
            <text:p>40.253,90 €</text:p>
          </table:table-cell>
          <table:table-cell table:formula="of:=[.H180]+[.D181]" office:value-type="currency" office:currency="EUR" office:value="50427.6718910778">
            <text:p>50.427,67 €</text:p>
          </table:table-cell>
        </table:table-row>
        <table:table-row table:style-name="ro1">
          <table:table-cell/>
          <table:table-cell table:formula="of:=IF([.F181]&lt;[.$C$17];&quot;&quot;;[.B181]+1)" office:value-type="float" office:value="154">
            <text:p>154</text:p>
          </table:table-cell>
          <table:table-cell table:formula="of:=[.E181]*[.$C$15]" office:value-type="currency" office:currency="EUR" office:value="207.442350226922">
            <text:p>207,44 €</text:p>
          </table:table-cell>
          <table:table-cell table:formula="of:=IF([.$C$17]-[.C182]&lt;[.E181];[.$C$17]-[.C182];[.E181])" office:value-type="currency" office:currency="EUR" office:value="385.247649773078">
            <text:p>385,25 €</text:p>
          </table:table-cell>
          <table:table-cell table:formula="of:=IF([.E181]-[.D182]&gt;0;[.E181]-[.D182];0)" office:value-type="currency" office:currency="EUR" office:value="99187.0804591493">
            <text:p>99.187,08 €</text:p>
          </table:table-cell>
          <table:table-cell table:formula="of:=[.C182]+[.D182]" office:value-type="currency" office:currency="EUR" office:value="592.69">
            <text:p>592,69 €</text:p>
          </table:table-cell>
          <table:table-cell table:formula="of:=[.G181]+[.C182]" office:value-type="currency" office:currency="EUR" office:value="40461.3404591492">
            <text:p>40.461,34 €</text:p>
          </table:table-cell>
          <table:table-cell table:formula="of:=[.H181]+[.D182]" office:value-type="currency" office:currency="EUR" office:value="50812.9195408509">
            <text:p>50.812,92 €</text:p>
          </table:table-cell>
        </table:table-row>
        <table:table-row table:style-name="ro1">
          <table:table-cell/>
          <table:table-cell table:formula="of:=IF([.F182]&lt;[.$C$17];&quot;&quot;;[.B182]+1)" office:value-type="float" office:value="155">
            <text:p>155</text:p>
          </table:table-cell>
          <table:table-cell table:formula="of:=[.E182]*[.$C$15]" office:value-type="currency" office:currency="EUR" office:value="206.639750956561">
            <text:p>206,64 €</text:p>
          </table:table-cell>
          <table:table-cell table:formula="of:=IF([.$C$17]-[.C183]&lt;[.E182];[.$C$17]-[.C183];[.E182])" office:value-type="currency" office:currency="EUR" office:value="386.050249043439">
            <text:p>386,05 €</text:p>
          </table:table-cell>
          <table:table-cell table:formula="of:=IF([.E182]-[.D183]&gt;0;[.E182]-[.D183];0)" office:value-type="currency" office:currency="EUR" office:value="98801.0302101059">
            <text:p>98.801,03 €</text:p>
          </table:table-cell>
          <table:table-cell table:formula="of:=[.C183]+[.D183]" office:value-type="currency" office:currency="EUR" office:value="592.69">
            <text:p>592,69 €</text:p>
          </table:table-cell>
          <table:table-cell table:formula="of:=[.G182]+[.C183]" office:value-type="currency" office:currency="EUR" office:value="40667.9802101057">
            <text:p>40.667,98 €</text:p>
          </table:table-cell>
          <table:table-cell table:formula="of:=[.H182]+[.D183]" office:value-type="currency" office:currency="EUR" office:value="51198.9697898943">
            <text:p>51.198,97 €</text:p>
          </table:table-cell>
        </table:table-row>
        <table:table-row table:style-name="ro1">
          <table:table-cell/>
          <table:table-cell table:formula="of:=IF([.F183]&lt;[.$C$17];&quot;&quot;;[.B183]+1)" office:value-type="float" office:value="156">
            <text:p>156</text:p>
          </table:table-cell>
          <table:table-cell table:formula="of:=[.E183]*[.$C$15]" office:value-type="currency" office:currency="EUR" office:value="205.835479604387">
            <text:p>205,84 €</text:p>
          </table:table-cell>
          <table:table-cell table:formula="of:=IF([.$C$17]-[.C184]&lt;[.E183];[.$C$17]-[.C184];[.E183])" office:value-type="currency" office:currency="EUR" office:value="386.854520395613">
            <text:p>386,85 €</text:p>
          </table:table-cell>
          <table:table-cell table:formula="of:=IF([.E183]-[.D184]&gt;0;[.E183]-[.D184];0)" office:value-type="currency" office:currency="EUR" office:value="98414.1756897102">
            <text:p>98.414,18 €</text:p>
          </table:table-cell>
          <table:table-cell table:formula="of:=[.C184]+[.D184]" office:value-type="currency" office:currency="EUR" office:value="592.69">
            <text:p>592,69 €</text:p>
          </table:table-cell>
          <table:table-cell table:formula="of:=[.G183]+[.C184]" office:value-type="currency" office:currency="EUR" office:value="40873.8156897101">
            <text:p>40.873,82 €</text:p>
          </table:table-cell>
          <table:table-cell table:formula="of:=[.H183]+[.D184]" office:value-type="currency" office:currency="EUR" office:value="51585.8243102899">
            <text:p>51.585,82 €</text:p>
          </table:table-cell>
        </table:table-row>
        <table:table-row table:style-name="ro1">
          <table:table-cell/>
          <table:table-cell table:formula="of:=IF([.F184]&lt;[.$C$17];&quot;&quot;;[.B184]+1)" office:value-type="float" office:value="157">
            <text:p>157</text:p>
          </table:table-cell>
          <table:table-cell table:formula="of:=[.E184]*[.$C$15]" office:value-type="currency" office:currency="EUR" office:value="205.029532686896">
            <text:p>205,03 €</text:p>
          </table:table-cell>
          <table:table-cell table:formula="of:=IF([.$C$17]-[.C185]&lt;[.E184];[.$C$17]-[.C185];[.E184])" office:value-type="currency" office:currency="EUR" office:value="387.660467313104">
            <text:p>387,66 €</text:p>
          </table:table-cell>
          <table:table-cell table:formula="of:=IF([.E184]-[.D185]&gt;0;[.E184]-[.D185];0)" office:value-type="currency" office:currency="EUR" office:value="98026.5152223971">
            <text:p>98.026,52 €</text:p>
          </table:table-cell>
          <table:table-cell table:formula="of:=[.C185]+[.D185]" office:value-type="currency" office:currency="EUR" office:value="592.69">
            <text:p>592,69 €</text:p>
          </table:table-cell>
          <table:table-cell table:formula="of:=[.G184]+[.C185]" office:value-type="currency" office:currency="EUR" office:value="41078.845222397">
            <text:p>41.078,85 €</text:p>
          </table:table-cell>
          <table:table-cell table:formula="of:=[.H184]+[.D185]" office:value-type="currency" office:currency="EUR" office:value="51973.484777603">
            <text:p>51.973,48 €</text:p>
          </table:table-cell>
        </table:table-row>
        <table:table-row table:style-name="ro1">
          <table:table-cell/>
          <table:table-cell table:formula="of:=IF([.F185]&lt;[.$C$17];&quot;&quot;;[.B185]+1)" office:value-type="float" office:value="158">
            <text:p>158</text:p>
          </table:table-cell>
          <table:table-cell table:formula="of:=[.E185]*[.$C$15]" office:value-type="currency" office:currency="EUR" office:value="204.221906713327">
            <text:p>204,22 €</text:p>
          </table:table-cell>
          <table:table-cell table:formula="of:=IF([.$C$17]-[.C186]&lt;[.E185];[.$C$17]-[.C186];[.E185])" office:value-type="currency" office:currency="EUR" office:value="388.468093286673">
            <text:p>388,47 €</text:p>
          </table:table-cell>
          <table:table-cell table:formula="of:=IF([.E185]-[.D186]&gt;0;[.E185]-[.D186];0)" office:value-type="currency" office:currency="EUR" office:value="97638.0471291104">
            <text:p>97.638,05 €</text:p>
          </table:table-cell>
          <table:table-cell table:formula="of:=[.C186]+[.D186]" office:value-type="currency" office:currency="EUR" office:value="592.69">
            <text:p>592,69 €</text:p>
          </table:table-cell>
          <table:table-cell table:formula="of:=[.G185]+[.C186]" office:value-type="currency" office:currency="EUR" office:value="41283.0671291103">
            <text:p>41.283,07 €</text:p>
          </table:table-cell>
          <table:table-cell table:formula="of:=[.H185]+[.D186]" office:value-type="currency" office:currency="EUR" office:value="52361.9528708897">
            <text:p>52.361,95 €</text:p>
          </table:table-cell>
        </table:table-row>
        <table:table-row table:style-name="ro1">
          <table:table-cell/>
          <table:table-cell table:formula="of:=IF([.F186]&lt;[.$C$17];&quot;&quot;;[.B186]+1)" office:value-type="float" office:value="159">
            <text:p>159</text:p>
          </table:table-cell>
          <table:table-cell table:formula="of:=[.E186]*[.$C$15]" office:value-type="currency" office:currency="EUR" office:value="203.412598185647">
            <text:p>203,41 €</text:p>
          </table:table-cell>
          <table:table-cell table:formula="of:=IF([.$C$17]-[.C187]&lt;[.E186];[.$C$17]-[.C187];[.E186])" office:value-type="currency" office:currency="EUR" office:value="389.277401814353">
            <text:p>389,28 €</text:p>
          </table:table-cell>
          <table:table-cell table:formula="of:=IF([.E186]-[.D187]&gt;0;[.E186]-[.D187];0)" office:value-type="currency" office:currency="EUR" office:value="97248.7697272961">
            <text:p>97.248,77 €</text:p>
          </table:table-cell>
          <table:table-cell table:formula="of:=[.C187]+[.D187]" office:value-type="currency" office:currency="EUR" office:value="592.69">
            <text:p>592,69 €</text:p>
          </table:table-cell>
          <table:table-cell table:formula="of:=[.G186]+[.C187]" office:value-type="currency" office:currency="EUR" office:value="41486.479727296">
            <text:p>41.486,48 €</text:p>
          </table:table-cell>
          <table:table-cell table:formula="of:=[.H186]+[.D187]" office:value-type="currency" office:currency="EUR" office:value="52751.230272704">
            <text:p>52.751,23 €</text:p>
          </table:table-cell>
        </table:table-row>
        <table:table-row table:style-name="ro1">
          <table:table-cell/>
          <table:table-cell table:formula="of:=IF([.F187]&lt;[.$C$17];&quot;&quot;;[.B187]+1)" office:value-type="float" office:value="160">
            <text:p>160</text:p>
          </table:table-cell>
          <table:table-cell table:formula="of:=[.E187]*[.$C$15]" office:value-type="currency" office:currency="EUR" office:value="202.601603598534">
            <text:p>202,60 €</text:p>
          </table:table-cell>
          <table:table-cell table:formula="of:=IF([.$C$17]-[.C188]&lt;[.E187];[.$C$17]-[.C188];[.E187])" office:value-type="currency" office:currency="EUR" office:value="390.088396401467">
            <text:p>390,09 €</text:p>
          </table:table-cell>
          <table:table-cell table:formula="of:=IF([.E187]-[.D188]&gt;0;[.E187]-[.D188];0)" office:value-type="currency" office:currency="EUR" office:value="96858.6813308946">
            <text:p>96.858,68 €</text:p>
          </table:table-cell>
          <table:table-cell table:formula="of:=[.C188]+[.D188]" office:value-type="currency" office:currency="EUR" office:value="592.69">
            <text:p>592,69 €</text:p>
          </table:table-cell>
          <table:table-cell table:formula="of:=[.G187]+[.C188]" office:value-type="currency" office:currency="EUR" office:value="41689.0813308945">
            <text:p>41.689,08 €</text:p>
          </table:table-cell>
          <table:table-cell table:formula="of:=[.H187]+[.D188]" office:value-type="currency" office:currency="EUR" office:value="53141.3186691055">
            <text:p>53.141,32 €</text:p>
          </table:table-cell>
        </table:table-row>
        <table:table-row table:style-name="ro1">
          <table:table-cell/>
          <table:table-cell table:formula="of:=IF([.F188]&lt;[.$C$17];&quot;&quot;;[.B188]+1)" office:value-type="float" office:value="161">
            <text:p>161</text:p>
          </table:table-cell>
          <table:table-cell table:formula="of:=[.E188]*[.$C$15]" office:value-type="currency" office:currency="EUR" office:value="201.788919439364">
            <text:p>201,79 €</text:p>
          </table:table-cell>
          <table:table-cell table:formula="of:=IF([.$C$17]-[.C189]&lt;[.E188];[.$C$17]-[.C189];[.E188])" office:value-type="currency" office:currency="EUR" office:value="390.901080560636">
            <text:p>390,90 €</text:p>
          </table:table-cell>
          <table:table-cell table:formula="of:=IF([.E188]-[.D189]&gt;0;[.E188]-[.D189];0)" office:value-type="currency" office:currency="EUR" office:value="96467.780250334">
            <text:p>96.467,78 €</text:p>
          </table:table-cell>
          <table:table-cell table:formula="of:=[.C189]+[.D189]" office:value-type="currency" office:currency="EUR" office:value="592.69">
            <text:p>592,69 €</text:p>
          </table:table-cell>
          <table:table-cell table:formula="of:=[.G188]+[.C189]" office:value-type="currency" office:currency="EUR" office:value="41890.8702503339">
            <text:p>41.890,87 €</text:p>
          </table:table-cell>
          <table:table-cell table:formula="of:=[.H188]+[.D189]" office:value-type="currency" office:currency="EUR" office:value="53532.2197496661">
            <text:p>53.532,22 €</text:p>
          </table:table-cell>
        </table:table-row>
        <table:table-row table:style-name="ro1">
          <table:table-cell/>
          <table:table-cell table:formula="of:=IF([.F189]&lt;[.$C$17];&quot;&quot;;[.B189]+1)" office:value-type="float" office:value="162">
            <text:p>162</text:p>
          </table:table-cell>
          <table:table-cell table:formula="of:=[.E189]*[.$C$15]" office:value-type="currency" office:currency="EUR" office:value="200.974542188196">
            <text:p>200,97 €</text:p>
          </table:table-cell>
          <table:table-cell table:formula="of:=IF([.$C$17]-[.C190]&lt;[.E189];[.$C$17]-[.C190];[.E189])" office:value-type="currency" office:currency="EUR" office:value="391.715457811804">
            <text:p>391,72 €</text:p>
          </table:table-cell>
          <table:table-cell table:formula="of:=IF([.E189]-[.D190]&gt;0;[.E189]-[.D190];0)" office:value-type="currency" office:currency="EUR" office:value="96076.0647925222">
            <text:p>96.076,06 €</text:p>
          </table:table-cell>
          <table:table-cell table:formula="of:=[.C190]+[.D190]" office:value-type="currency" office:currency="EUR" office:value="592.69">
            <text:p>592,69 €</text:p>
          </table:table-cell>
          <table:table-cell table:formula="of:=[.G189]+[.C190]" office:value-type="currency" office:currency="EUR" office:value="42091.8447925221">
            <text:p>42.091,84 €</text:p>
          </table:table-cell>
          <table:table-cell table:formula="of:=[.H189]+[.D190]" office:value-type="currency" office:currency="EUR" office:value="53923.935207478">
            <text:p>53.923,94 €</text:p>
          </table:table-cell>
        </table:table-row>
        <table:table-row table:style-name="ro1">
          <table:table-cell/>
          <table:table-cell table:formula="of:=IF([.F190]&lt;[.$C$17];&quot;&quot;;[.B190]+1)" office:value-type="float" office:value="163">
            <text:p>163</text:p>
          </table:table-cell>
          <table:table-cell table:formula="of:=[.E190]*[.$C$15]" office:value-type="currency" office:currency="EUR" office:value="200.158468317755">
            <text:p>200,16 €</text:p>
          </table:table-cell>
          <table:table-cell table:formula="of:=IF([.$C$17]-[.C191]&lt;[.E190];[.$C$17]-[.C191];[.E190])" office:value-type="currency" office:currency="EUR" office:value="392.531531682245">
            <text:p>392,53 €</text:p>
          </table:table-cell>
          <table:table-cell table:formula="of:=IF([.E190]-[.D191]&gt;0;[.E190]-[.D191];0)" office:value-type="currency" office:currency="EUR" office:value="95683.5332608399">
            <text:p>95.683,53 €</text:p>
          </table:table-cell>
          <table:table-cell table:formula="of:=[.C191]+[.D191]" office:value-type="currency" office:currency="EUR" office:value="592.69">
            <text:p>592,69 €</text:p>
          </table:table-cell>
          <table:table-cell table:formula="of:=[.G190]+[.C191]" office:value-type="currency" office:currency="EUR" office:value="42292.0032608398">
            <text:p>42.292,00 €</text:p>
          </table:table-cell>
          <table:table-cell table:formula="of:=[.H190]+[.D191]" office:value-type="currency" office:currency="EUR" office:value="54316.4667391602">
            <text:p>54.316,47 €</text:p>
          </table:table-cell>
        </table:table-row>
        <table:table-row table:style-name="ro1">
          <table:table-cell/>
          <table:table-cell table:formula="of:=IF([.F191]&lt;[.$C$17];&quot;&quot;;[.B191]+1)" office:value-type="float" office:value="164">
            <text:p>164</text:p>
          </table:table-cell>
          <table:table-cell table:formula="of:=[.E191]*[.$C$15]" office:value-type="currency" office:currency="EUR" office:value="199.340694293417">
            <text:p>199,34 €</text:p>
          </table:table-cell>
          <table:table-cell table:formula="of:=IF([.$C$17]-[.C192]&lt;[.E191];[.$C$17]-[.C192];[.E191])" office:value-type="currency" office:currency="EUR" office:value="393.349305706584">
            <text:p>393,35 €</text:p>
          </table:table-cell>
          <table:table-cell table:formula="of:=IF([.E191]-[.D192]&gt;0;[.E191]-[.D192];0)" office:value-type="currency" office:currency="EUR" office:value="95290.1839551334">
            <text:p>95.290,18 €</text:p>
          </table:table-cell>
          <table:table-cell table:formula="of:=[.C192]+[.D192]" office:value-type="currency" office:currency="EUR" office:value="592.69">
            <text:p>592,69 €</text:p>
          </table:table-cell>
          <table:table-cell table:formula="of:=[.G191]+[.C192]" office:value-type="currency" office:currency="EUR" office:value="42491.3439551332">
            <text:p>42.491,34 €</text:p>
          </table:table-cell>
          <table:table-cell table:formula="of:=[.H191]+[.D192]" office:value-type="currency" office:currency="EUR" office:value="54709.8160448668">
            <text:p>54.709,82 €</text:p>
          </table:table-cell>
        </table:table-row>
        <table:table-row table:style-name="ro1">
          <table:table-cell/>
          <table:table-cell table:formula="of:=IF([.F192]&lt;[.$C$17];&quot;&quot;;[.B192]+1)" office:value-type="float" office:value="165">
            <text:p>165</text:p>
          </table:table-cell>
          <table:table-cell table:formula="of:=[.E192]*[.$C$15]" office:value-type="currency" office:currency="EUR" office:value="198.521216573195">
            <text:p>198,52 €</text:p>
          </table:table-cell>
          <table:table-cell table:formula="of:=IF([.$C$17]-[.C193]&lt;[.E192];[.$C$17]-[.C193];[.E192])" office:value-type="currency" office:currency="EUR" office:value="394.168783426806">
            <text:p>394,17 €</text:p>
          </table:table-cell>
          <table:table-cell table:formula="of:=IF([.E192]-[.D193]&gt;0;[.E192]-[.D193];0)" office:value-type="currency" office:currency="EUR" office:value="94896.0151717066">
            <text:p>94.896,02 €</text:p>
          </table:table-cell>
          <table:table-cell table:formula="of:=[.C193]+[.D193]" office:value-type="currency" office:currency="EUR" office:value="592.69">
            <text:p>592,69 €</text:p>
          </table:table-cell>
          <table:table-cell table:formula="of:=[.G192]+[.C193]" office:value-type="currency" office:currency="EUR" office:value="42689.8651717064">
            <text:p>42.689,87 €</text:p>
          </table:table-cell>
          <table:table-cell table:formula="of:=[.H192]+[.D193]" office:value-type="currency" office:currency="EUR" office:value="55103.9848282936">
            <text:p>55.103,98 €</text:p>
          </table:table-cell>
        </table:table-row>
        <table:table-row table:style-name="ro1">
          <table:table-cell/>
          <table:table-cell table:formula="of:=IF([.F193]&lt;[.$C$17];&quot;&quot;;[.B193]+1)" office:value-type="float" office:value="166">
            <text:p>166</text:p>
          </table:table-cell>
          <table:table-cell table:formula="of:=[.E193]*[.$C$15]" office:value-type="currency" office:currency="EUR" office:value="197.700031607722">
            <text:p>197,70 €</text:p>
          </table:table-cell>
          <table:table-cell table:formula="of:=IF([.$C$17]-[.C194]&lt;[.E193];[.$C$17]-[.C194];[.E193])" office:value-type="currency" office:currency="EUR" office:value="394.989968392278">
            <text:p>394,99 €</text:p>
          </table:table-cell>
          <table:table-cell table:formula="of:=IF([.E193]-[.D194]&gt;0;[.E193]-[.D194];0)" office:value-type="currency" office:currency="EUR" office:value="94501.0252033143">
            <text:p>94.501,03 €</text:p>
          </table:table-cell>
          <table:table-cell table:formula="of:=[.C194]+[.D194]" office:value-type="currency" office:currency="EUR" office:value="592.69">
            <text:p>592,69 €</text:p>
          </table:table-cell>
          <table:table-cell table:formula="of:=[.G193]+[.C194]" office:value-type="currency" office:currency="EUR" office:value="42887.5652033142">
            <text:p>42.887,57 €</text:p>
          </table:table-cell>
          <table:table-cell table:formula="of:=[.H193]+[.D194]" office:value-type="currency" office:currency="EUR" office:value="55498.9747966859">
            <text:p>55.498,97 €</text:p>
          </table:table-cell>
        </table:table-row>
        <table:table-row table:style-name="ro1">
          <table:table-cell/>
          <table:table-cell table:formula="of:=IF([.F194]&lt;[.$C$17];&quot;&quot;;[.B194]+1)" office:value-type="float" office:value="167">
            <text:p>167</text:p>
          </table:table-cell>
          <table:table-cell table:formula="of:=[.E194]*[.$C$15]" office:value-type="currency" office:currency="EUR" office:value="196.877135840238">
            <text:p>196,88 €</text:p>
          </table:table-cell>
          <table:table-cell table:formula="of:=IF([.$C$17]-[.C195]&lt;[.E194];[.$C$17]-[.C195];[.E194])" office:value-type="currency" office:currency="EUR" office:value="395.812864159762">
            <text:p>395,81 €</text:p>
          </table:table-cell>
          <table:table-cell table:formula="of:=IF([.E194]-[.D195]&gt;0;[.E194]-[.D195];0)" office:value-type="currency" office:currency="EUR" office:value="94105.2123391545">
            <text:p>94.105,21 €</text:p>
          </table:table-cell>
          <table:table-cell table:formula="of:=[.C195]+[.D195]" office:value-type="currency" office:currency="EUR" office:value="592.69">
            <text:p>592,69 €</text:p>
          </table:table-cell>
          <table:table-cell table:formula="of:=[.G194]+[.C195]" office:value-type="currency" office:currency="EUR" office:value="43084.4423391544">
            <text:p>43.084,44 €</text:p>
          </table:table-cell>
          <table:table-cell table:formula="of:=[.H194]+[.D195]" office:value-type="currency" office:currency="EUR" office:value="55894.7876608456">
            <text:p>55.894,79 €</text:p>
          </table:table-cell>
        </table:table-row>
        <table:table-row table:style-name="ro1">
          <table:table-cell/>
          <table:table-cell table:formula="of:=IF([.F195]&lt;[.$C$17];&quot;&quot;;[.B195]+1)" office:value-type="float" office:value="168">
            <text:p>168</text:p>
          </table:table-cell>
          <table:table-cell table:formula="of:=[.E195]*[.$C$15]" office:value-type="currency" office:currency="EUR" office:value="196.052525706572">
            <text:p>196,05 €</text:p>
          </table:table-cell>
          <table:table-cell table:formula="of:=IF([.$C$17]-[.C196]&lt;[.E195];[.$C$17]-[.C196];[.E195])" office:value-type="currency" office:currency="EUR" office:value="396.637474293428">
            <text:p>396,64 €</text:p>
          </table:table-cell>
          <table:table-cell table:formula="of:=IF([.E195]-[.D196]&gt;0;[.E195]-[.D196];0)" office:value-type="currency" office:currency="EUR" office:value="93708.5748648611">
            <text:p>93.708,57 €</text:p>
          </table:table-cell>
          <table:table-cell table:formula="of:=[.C196]+[.D196]" office:value-type="currency" office:currency="EUR" office:value="592.69">
            <text:p>592,69 €</text:p>
          </table:table-cell>
          <table:table-cell table:formula="of:=[.G195]+[.C196]" office:value-type="currency" office:currency="EUR" office:value="43280.494864861">
            <text:p>43.280,49 €</text:p>
          </table:table-cell>
          <table:table-cell table:formula="of:=[.H195]+[.D196]" office:value-type="currency" office:currency="EUR" office:value="56291.4251351391">
            <text:p>56.291,43 €</text:p>
          </table:table-cell>
        </table:table-row>
        <table:table-row table:style-name="ro1">
          <table:table-cell/>
          <table:table-cell table:formula="of:=IF([.F196]&lt;[.$C$17];&quot;&quot;;[.B196]+1)" office:value-type="float" office:value="169">
            <text:p>169</text:p>
          </table:table-cell>
          <table:table-cell table:formula="of:=[.E196]*[.$C$15]" office:value-type="currency" office:currency="EUR" office:value="195.226197635127">
            <text:p>195,23 €</text:p>
          </table:table-cell>
          <table:table-cell table:formula="of:=IF([.$C$17]-[.C197]&lt;[.E196];[.$C$17]-[.C197];[.E196])" office:value-type="currency" office:currency="EUR" office:value="397.463802364873">
            <text:p>397,46 €</text:p>
          </table:table-cell>
          <table:table-cell table:formula="of:=IF([.E196]-[.D197]&gt;0;[.E196]-[.D197];0)" office:value-type="currency" office:currency="EUR" office:value="93311.1110624962">
            <text:p>93.311,11 €</text:p>
          </table:table-cell>
          <table:table-cell table:formula="of:=[.C197]+[.D197]" office:value-type="currency" office:currency="EUR" office:value="592.69">
            <text:p>592,69 €</text:p>
          </table:table-cell>
          <table:table-cell table:formula="of:=[.G196]+[.C197]" office:value-type="currency" office:currency="EUR" office:value="43475.7210624961">
            <text:p>43.475,72 €</text:p>
          </table:table-cell>
          <table:table-cell table:formula="of:=[.H196]+[.D197]" office:value-type="currency" office:currency="EUR" office:value="56688.8889375039">
            <text:p>56.688,89 €</text:p>
          </table:table-cell>
        </table:table-row>
        <table:table-row table:style-name="ro1">
          <table:table-cell/>
          <table:table-cell table:formula="of:=IF([.F197]&lt;[.$C$17];&quot;&quot;;[.B197]+1)" office:value-type="float" office:value="170">
            <text:p>170</text:p>
          </table:table-cell>
          <table:table-cell table:formula="of:=[.E197]*[.$C$15]" office:value-type="currency" office:currency="EUR" office:value="194.398148046867">
            <text:p>194,40 €</text:p>
          </table:table-cell>
          <table:table-cell table:formula="of:=IF([.$C$17]-[.C198]&lt;[.E197];[.$C$17]-[.C198];[.E197])" office:value-type="currency" office:currency="EUR" office:value="398.291851953133">
            <text:p>398,29 €</text:p>
          </table:table-cell>
          <table:table-cell table:formula="of:=IF([.E197]-[.D198]&gt;0;[.E197]-[.D198];0)" office:value-type="currency" office:currency="EUR" office:value="92912.8192105431">
            <text:p>92.912,82 €</text:p>
          </table:table-cell>
          <table:table-cell table:formula="of:=[.C198]+[.D198]" office:value-type="currency" office:currency="EUR" office:value="592.69">
            <text:p>592,69 €</text:p>
          </table:table-cell>
          <table:table-cell table:formula="of:=[.G197]+[.C198]" office:value-type="currency" office:currency="EUR" office:value="43670.119210543">
            <text:p>43.670,12 €</text:p>
          </table:table-cell>
          <table:table-cell table:formula="of:=[.H197]+[.D198]" office:value-type="currency" office:currency="EUR" office:value="57087.1807894571">
            <text:p>57.087,18 €</text:p>
          </table:table-cell>
        </table:table-row>
        <table:table-row table:style-name="ro1">
          <table:table-cell/>
          <table:table-cell table:formula="of:=IF([.F198]&lt;[.$C$17];&quot;&quot;;[.B198]+1)" office:value-type="float" office:value="171">
            <text:p>171</text:p>
          </table:table-cell>
          <table:table-cell table:formula="of:=[.E198]*[.$C$15]" office:value-type="currency" office:currency="EUR" office:value="193.568373355298">
            <text:p>193,57 €</text:p>
          </table:table-cell>
          <table:table-cell table:formula="of:=IF([.$C$17]-[.C199]&lt;[.E198];[.$C$17]-[.C199];[.E198])" office:value-type="currency" office:currency="EUR" office:value="399.121626644702">
            <text:p>399,12 €</text:p>
          </table:table-cell>
          <table:table-cell table:formula="of:=IF([.E198]-[.D199]&gt;0;[.E198]-[.D199];0)" office:value-type="currency" office:currency="EUR" office:value="92513.6975838984">
            <text:p>92.513,70 €</text:p>
          </table:table-cell>
          <table:table-cell table:formula="of:=[.C199]+[.D199]" office:value-type="currency" office:currency="EUR" office:value="592.69">
            <text:p>592,69 €</text:p>
          </table:table-cell>
          <table:table-cell table:formula="of:=[.G198]+[.C199]" office:value-type="currency" office:currency="EUR" office:value="43863.6875838983">
            <text:p>43.863,69 €</text:p>
          </table:table-cell>
          <table:table-cell table:formula="of:=[.H198]+[.D199]" office:value-type="currency" office:currency="EUR" office:value="57486.3024161018">
            <text:p>57.486,30 €</text:p>
          </table:table-cell>
        </table:table-row>
        <table:table-row table:style-name="ro1">
          <table:table-cell/>
          <table:table-cell table:formula="of:=IF([.F199]&lt;[.$C$17];&quot;&quot;;[.B199]+1)" office:value-type="float" office:value="172">
            <text:p>172</text:p>
          </table:table-cell>
          <table:table-cell table:formula="of:=[.E199]*[.$C$15]" office:value-type="currency" office:currency="EUR" office:value="192.736869966455">
            <text:p>192,74 €</text:p>
          </table:table-cell>
          <table:table-cell table:formula="of:=IF([.$C$17]-[.C200]&lt;[.E199];[.$C$17]-[.C200];[.E199])" office:value-type="currency" office:currency="EUR" office:value="399.953130033545">
            <text:p>399,95 €</text:p>
          </table:table-cell>
          <table:table-cell table:formula="of:=IF([.E199]-[.D200]&gt;0;[.E199]-[.D200];0)" office:value-type="currency" office:currency="EUR" office:value="92113.7444538648">
            <text:p>92.113,74 €</text:p>
          </table:table-cell>
          <table:table-cell table:formula="of:=[.C200]+[.D200]" office:value-type="currency" office:currency="EUR" office:value="592.69">
            <text:p>592,69 €</text:p>
          </table:table-cell>
          <table:table-cell table:formula="of:=[.G199]+[.C200]" office:value-type="currency" office:currency="EUR" office:value="44056.4244538647">
            <text:p>44.056,42 €</text:p>
          </table:table-cell>
          <table:table-cell table:formula="of:=[.H199]+[.D200]" office:value-type="currency" office:currency="EUR" office:value="57886.2555461353">
            <text:p>57.886,26 €</text:p>
          </table:table-cell>
        </table:table-row>
        <table:table-row table:style-name="ro1">
          <table:table-cell/>
          <table:table-cell table:formula="of:=IF([.F200]&lt;[.$C$17];&quot;&quot;;[.B200]+1)" office:value-type="float" office:value="173">
            <text:p>173</text:p>
          </table:table-cell>
          <table:table-cell table:formula="of:=[.E200]*[.$C$15]" office:value-type="currency" office:currency="EUR" office:value="191.903634278885">
            <text:p>191,90 €</text:p>
          </table:table-cell>
          <table:table-cell table:formula="of:=IF([.$C$17]-[.C201]&lt;[.E200];[.$C$17]-[.C201];[.E200])" office:value-type="currency" office:currency="EUR" office:value="400.786365721115">
            <text:p>400,79 €</text:p>
          </table:table-cell>
          <table:table-cell table:formula="of:=IF([.E200]-[.D201]&gt;0;[.E200]-[.D201];0)" office:value-type="currency" office:currency="EUR" office:value="91712.9580881437">
            <text:p>91.712,96 €</text:p>
          </table:table-cell>
          <table:table-cell table:formula="of:=[.C201]+[.D201]" office:value-type="currency" office:currency="EUR" office:value="592.69">
            <text:p>592,69 €</text:p>
          </table:table-cell>
          <table:table-cell table:formula="of:=[.G200]+[.C201]" office:value-type="currency" office:currency="EUR" office:value="44248.3280881436">
            <text:p>44.248,33 €</text:p>
          </table:table-cell>
          <table:table-cell table:formula="of:=[.H200]+[.D201]" office:value-type="currency" office:currency="EUR" office:value="58287.0419118564">
            <text:p>58.287,04 €</text:p>
          </table:table-cell>
        </table:table-row>
        <table:table-row table:style-name="ro1">
          <table:table-cell/>
          <table:table-cell table:formula="of:=IF([.F201]&lt;[.$C$17];&quot;&quot;;[.B201]+1)" office:value-type="float" office:value="174">
            <text:p>174</text:p>
          </table:table-cell>
          <table:table-cell table:formula="of:=[.E201]*[.$C$15]" office:value-type="currency" office:currency="EUR" office:value="191.068662683633">
            <text:p>191,07 €</text:p>
          </table:table-cell>
          <table:table-cell table:formula="of:=IF([.$C$17]-[.C202]&lt;[.E201];[.$C$17]-[.C202];[.E201])" office:value-type="currency" office:currency="EUR" office:value="401.621337316367">
            <text:p>401,62 €</text:p>
          </table:table-cell>
          <table:table-cell table:formula="of:=IF([.E201]-[.D202]&gt;0;[.E201]-[.D202];0)" office:value-type="currency" office:currency="EUR" office:value="91311.3367508273">
            <text:p>91.311,34 €</text:p>
          </table:table-cell>
          <table:table-cell table:formula="of:=[.C202]+[.D202]" office:value-type="currency" office:currency="EUR" office:value="592.69">
            <text:p>592,69 €</text:p>
          </table:table-cell>
          <table:table-cell table:formula="of:=[.G201]+[.C202]" office:value-type="currency" office:currency="EUR" office:value="44439.3967508272">
            <text:p>44.439,40 €</text:p>
          </table:table-cell>
          <table:table-cell table:formula="of:=[.H201]+[.D202]" office:value-type="currency" office:currency="EUR" office:value="58688.6632491728">
            <text:p>58.688,66 €</text:p>
          </table:table-cell>
        </table:table-row>
        <table:table-row table:style-name="ro1">
          <table:table-cell/>
          <table:table-cell table:formula="of:=IF([.F202]&lt;[.$C$17];&quot;&quot;;[.B202]+1)" office:value-type="float" office:value="175">
            <text:p>175</text:p>
          </table:table-cell>
          <table:table-cell table:formula="of:=[.E202]*[.$C$15]" office:value-type="currency" office:currency="EUR" office:value="190.231951564224">
            <text:p>190,23 €</text:p>
          </table:table-cell>
          <table:table-cell table:formula="of:=IF([.$C$17]-[.C203]&lt;[.E202];[.$C$17]-[.C203];[.E202])" office:value-type="currency" office:currency="EUR" office:value="402.458048435777">
            <text:p>402,46 €</text:p>
          </table:table-cell>
          <table:table-cell table:formula="of:=IF([.E202]-[.D203]&gt;0;[.E202]-[.D203];0)" office:value-type="currency" office:currency="EUR" office:value="90908.8787023916">
            <text:p>90.908,88 €</text:p>
          </table:table-cell>
          <table:table-cell table:formula="of:=[.C203]+[.D203]" office:value-type="currency" office:currency="EUR" office:value="592.69">
            <text:p>592,69 €</text:p>
          </table:table-cell>
          <table:table-cell table:formula="of:=[.G202]+[.C203]" office:value-type="currency" office:currency="EUR" office:value="44629.6287023915">
            <text:p>44.629,63 €</text:p>
          </table:table-cell>
          <table:table-cell table:formula="of:=[.H202]+[.D203]" office:value-type="currency" office:currency="EUR" office:value="59091.1212976086">
            <text:p>59.091,12 €</text:p>
          </table:table-cell>
        </table:table-row>
        <table:table-row table:style-name="ro1">
          <table:table-cell/>
          <table:table-cell table:formula="of:=IF([.F203]&lt;[.$C$17];&quot;&quot;;[.B203]+1)" office:value-type="float" office:value="176">
            <text:p>176</text:p>
          </table:table-cell>
          <table:table-cell table:formula="of:=[.E203]*[.$C$15]" office:value-type="currency" office:currency="EUR" office:value="189.393497296649">
            <text:p>189,39 €</text:p>
          </table:table-cell>
          <table:table-cell table:formula="of:=IF([.$C$17]-[.C204]&lt;[.E203];[.$C$17]-[.C204];[.E203])" office:value-type="currency" office:currency="EUR" office:value="403.296502703351">
            <text:p>403,30 €</text:p>
          </table:table-cell>
          <table:table-cell table:formula="of:=IF([.E203]-[.D204]&gt;0;[.E203]-[.D204];0)" office:value-type="currency" office:currency="EUR" office:value="90505.5821996882">
            <text:p>90.505,58 €</text:p>
          </table:table-cell>
          <table:table-cell table:formula="of:=[.C204]+[.D204]" office:value-type="currency" office:currency="EUR" office:value="592.69">
            <text:p>592,69 €</text:p>
          </table:table-cell>
          <table:table-cell table:formula="of:=[.G203]+[.C204]" office:value-type="currency" office:currency="EUR" office:value="44819.0221996881">
            <text:p>44.819,02 €</text:p>
          </table:table-cell>
          <table:table-cell table:formula="of:=[.H203]+[.D204]" office:value-type="currency" office:currency="EUR" office:value="59494.4178003119">
            <text:p>59.494,42 €</text:p>
          </table:table-cell>
        </table:table-row>
        <table:table-row table:style-name="ro1">
          <table:table-cell/>
          <table:table-cell table:formula="of:=IF([.F204]&lt;[.$C$17];&quot;&quot;;[.B204]+1)" office:value-type="float" office:value="177">
            <text:p>177</text:p>
          </table:table-cell>
          <table:table-cell table:formula="of:=[.E204]*[.$C$15]" office:value-type="currency" office:currency="EUR" office:value="188.55329624935">
            <text:p>188,55 €</text:p>
          </table:table-cell>
          <table:table-cell table:formula="of:=IF([.$C$17]-[.C205]&lt;[.E204];[.$C$17]-[.C205];[.E204])" office:value-type="currency" office:currency="EUR" office:value="404.13670375065">
            <text:p>404,14 €</text:p>
          </table:table-cell>
          <table:table-cell table:formula="of:=IF([.E204]-[.D205]&gt;0;[.E204]-[.D205];0)" office:value-type="currency" office:currency="EUR" office:value="90101.4454959376">
            <text:p>90.101,45 €</text:p>
          </table:table-cell>
          <table:table-cell table:formula="of:=[.C205]+[.D205]" office:value-type="currency" office:currency="EUR" office:value="592.69">
            <text:p>592,69 €</text:p>
          </table:table-cell>
          <table:table-cell table:formula="of:=[.G204]+[.C205]" office:value-type="currency" office:currency="EUR" office:value="45007.5754959375">
            <text:p>45.007,58 €</text:p>
          </table:table-cell>
          <table:table-cell table:formula="of:=[.H204]+[.D205]" office:value-type="currency" office:currency="EUR" office:value="59898.5545040626">
            <text:p>59.898,55 €</text:p>
          </table:table-cell>
        </table:table-row>
        <table:table-row table:style-name="ro1">
          <table:table-cell/>
          <table:table-cell table:formula="of:=IF([.F205]&lt;[.$C$17];&quot;&quot;;[.B205]+1)" office:value-type="float" office:value="178">
            <text:p>178</text:p>
          </table:table-cell>
          <table:table-cell table:formula="of:=[.E205]*[.$C$15]" office:value-type="currency" office:currency="EUR" office:value="187.711344783203">
            <text:p>187,71 €</text:p>
          </table:table-cell>
          <table:table-cell table:formula="of:=IF([.$C$17]-[.C206]&lt;[.E205];[.$C$17]-[.C206];[.E205])" office:value-type="currency" office:currency="EUR" office:value="404.978655216797">
            <text:p>404,98 €</text:p>
          </table:table-cell>
          <table:table-cell table:formula="of:=IF([.E205]-[.D206]&gt;0;[.E205]-[.D206];0)" office:value-type="currency" office:currency="EUR" office:value="89696.4668407208">
            <text:p>89.696,47 €</text:p>
          </table:table-cell>
          <table:table-cell table:formula="of:=[.C206]+[.D206]" office:value-type="currency" office:currency="EUR" office:value="592.69">
            <text:p>592,69 €</text:p>
          </table:table-cell>
          <table:table-cell table:formula="of:=[.G205]+[.C206]" office:value-type="currency" office:currency="EUR" office:value="45195.2868407207">
            <text:p>45.195,29 €</text:p>
          </table:table-cell>
          <table:table-cell table:formula="of:=[.H205]+[.D206]" office:value-type="currency" office:currency="EUR" office:value="60303.5331592794">
            <text:p>60.303,53 €</text:p>
          </table:table-cell>
        </table:table-row>
        <table:table-row table:style-name="ro1">
          <table:table-cell/>
          <table:table-cell table:formula="of:=IF([.F206]&lt;[.$C$17];&quot;&quot;;[.B206]+1)" office:value-type="float" office:value="179">
            <text:p>179</text:p>
          </table:table-cell>
          <table:table-cell table:formula="of:=[.E206]*[.$C$15]" office:value-type="currency" office:currency="EUR" office:value="186.867639251502">
            <text:p>186,87 €</text:p>
          </table:table-cell>
          <table:table-cell table:formula="of:=IF([.$C$17]-[.C207]&lt;[.E206];[.$C$17]-[.C207];[.E206])" office:value-type="currency" office:currency="EUR" office:value="405.822360748499">
            <text:p>405,82 €</text:p>
          </table:table-cell>
          <table:table-cell table:formula="of:=IF([.E206]-[.D207]&gt;0;[.E206]-[.D207];0)" office:value-type="currency" office:currency="EUR" office:value="89290.6444799723">
            <text:p>89.290,64 €</text:p>
          </table:table-cell>
          <table:table-cell table:formula="of:=[.C207]+[.D207]" office:value-type="currency" office:currency="EUR" office:value="592.69">
            <text:p>592,69 €</text:p>
          </table:table-cell>
          <table:table-cell table:formula="of:=[.G206]+[.C207]" office:value-type="currency" office:currency="EUR" office:value="45382.1544799722">
            <text:p>45.382,15 €</text:p>
          </table:table-cell>
          <table:table-cell table:formula="of:=[.H206]+[.D207]" office:value-type="currency" office:currency="EUR" office:value="60709.3555200279">
            <text:p>60.709,36 €</text:p>
          </table:table-cell>
        </table:table-row>
        <table:table-row table:style-name="ro1">
          <table:table-cell/>
          <table:table-cell table:formula="of:=IF([.F207]&lt;[.$C$17];&quot;&quot;;[.B207]+1)" office:value-type="float" office:value="180">
            <text:p>180</text:p>
          </table:table-cell>
          <table:table-cell table:formula="of:=[.E207]*[.$C$15]" office:value-type="currency" office:currency="EUR" office:value="186.022175999942">
            <text:p>186,02 €</text:p>
          </table:table-cell>
          <table:table-cell table:formula="of:=IF([.$C$17]-[.C208]&lt;[.E207];[.$C$17]-[.C208];[.E207])" office:value-type="currency" office:currency="EUR" office:value="406.667824000058">
            <text:p>406,67 €</text:p>
          </table:table-cell>
          <table:table-cell table:formula="of:=IF([.E207]-[.D208]&gt;0;[.E207]-[.D208];0)" office:value-type="currency" office:currency="EUR" office:value="88883.9766559722">
            <text:p>88.883,98 €</text:p>
          </table:table-cell>
          <table:table-cell table:formula="of:=[.C208]+[.D208]" office:value-type="currency" office:currency="EUR" office:value="592.69">
            <text:p>592,69 €</text:p>
          </table:table-cell>
          <table:table-cell table:formula="of:=[.G207]+[.C208]" office:value-type="currency" office:currency="EUR" office:value="45568.1766559721">
            <text:p>45.568,18 €</text:p>
          </table:table-cell>
          <table:table-cell table:formula="of:=[.H207]+[.D208]" office:value-type="currency" office:currency="EUR" office:value="61116.0233440279">
            <text:p>61.116,02 €</text:p>
          </table:table-cell>
        </table:table-row>
        <table:table-row table:style-name="ro1">
          <table:table-cell/>
          <table:table-cell table:formula="of:=IF([.F208]&lt;[.$C$17];&quot;&quot;;[.B208]+1)" office:value-type="float" office:value="181">
            <text:p>181</text:p>
          </table:table-cell>
          <table:table-cell table:formula="of:=[.E208]*[.$C$15]" office:value-type="currency" office:currency="EUR" office:value="185.174951366609">
            <text:p>185,17 €</text:p>
          </table:table-cell>
          <table:table-cell table:formula="of:=IF([.$C$17]-[.C209]&lt;[.E208];[.$C$17]-[.C209];[.E208])" office:value-type="currency" office:currency="EUR" office:value="407.515048633391">
            <text:p>407,52 €</text:p>
          </table:table-cell>
          <table:table-cell table:formula="of:=IF([.E208]-[.D209]&gt;0;[.E208]-[.D209];0)" office:value-type="currency" office:currency="EUR" office:value="88476.4616073388">
            <text:p>88.476,46 €</text:p>
          </table:table-cell>
          <table:table-cell table:formula="of:=[.C209]+[.D209]" office:value-type="currency" office:currency="EUR" office:value="592.69">
            <text:p>592,69 €</text:p>
          </table:table-cell>
          <table:table-cell table:formula="of:=[.G208]+[.C209]" office:value-type="currency" office:currency="EUR" office:value="45753.3516073387">
            <text:p>45.753,35 €</text:p>
          </table:table-cell>
          <table:table-cell table:formula="of:=[.H208]+[.D209]" office:value-type="currency" office:currency="EUR" office:value="61523.5383926613">
            <text:p>61.523,54 €</text:p>
          </table:table-cell>
        </table:table-row>
        <table:table-row table:style-name="ro1">
          <table:table-cell/>
          <table:table-cell table:formula="of:=IF([.F209]&lt;[.$C$17];&quot;&quot;;[.B209]+1)" office:value-type="float" office:value="182">
            <text:p>182</text:p>
          </table:table-cell>
          <table:table-cell table:formula="of:=[.E209]*[.$C$15]" office:value-type="currency" office:currency="EUR" office:value="184.325961681956">
            <text:p>184,33 €</text:p>
          </table:table-cell>
          <table:table-cell table:formula="of:=IF([.$C$17]-[.C210]&lt;[.E209];[.$C$17]-[.C210];[.E209])" office:value-type="currency" office:currency="EUR" office:value="408.364038318044">
            <text:p>408,36 €</text:p>
          </table:table-cell>
          <table:table-cell table:formula="of:=IF([.E209]-[.D210]&gt;0;[.E209]-[.D210];0)" office:value-type="currency" office:currency="EUR" office:value="88068.0975690208">
            <text:p>88.068,10 €</text:p>
          </table:table-cell>
          <table:table-cell table:formula="of:=[.C210]+[.D210]" office:value-type="currency" office:currency="EUR" office:value="592.69">
            <text:p>592,69 €</text:p>
          </table:table-cell>
          <table:table-cell table:formula="of:=[.G209]+[.C210]" office:value-type="currency" office:currency="EUR" office:value="45937.6775690207">
            <text:p>45.937,68 €</text:p>
          </table:table-cell>
          <table:table-cell table:formula="of:=[.H209]+[.D210]" office:value-type="currency" office:currency="EUR" office:value="61931.9024309794">
            <text:p>61.931,90 €</text:p>
          </table:table-cell>
        </table:table-row>
        <table:table-row table:style-name="ro1">
          <table:table-cell/>
          <table:table-cell table:formula="of:=IF([.F210]&lt;[.$C$17];&quot;&quot;;[.B210]+1)" office:value-type="float" office:value="183">
            <text:p>183</text:p>
          </table:table-cell>
          <table:table-cell table:formula="of:=[.E210]*[.$C$15]" office:value-type="currency" office:currency="EUR" office:value="183.475203268793">
            <text:p>183,48 €</text:p>
          </table:table-cell>
          <table:table-cell table:formula="of:=IF([.$C$17]-[.C211]&lt;[.E210];[.$C$17]-[.C211];[.E210])" office:value-type="currency" office:currency="EUR" office:value="409.214796731207">
            <text:p>409,21 €</text:p>
          </table:table-cell>
          <table:table-cell table:formula="of:=IF([.E210]-[.D211]&gt;0;[.E210]-[.D211];0)" office:value-type="currency" office:currency="EUR" office:value="87658.8827722896">
            <text:p>87.658,88 €</text:p>
          </table:table-cell>
          <table:table-cell table:formula="of:=[.C211]+[.D211]" office:value-type="currency" office:currency="EUR" office:value="592.69">
            <text:p>592,69 €</text:p>
          </table:table-cell>
          <table:table-cell table:formula="of:=[.G210]+[.C211]" office:value-type="currency" office:currency="EUR" office:value="46121.1527722895">
            <text:p>46.121,15 €</text:p>
          </table:table-cell>
          <table:table-cell table:formula="of:=[.H210]+[.D211]" office:value-type="currency" office:currency="EUR" office:value="62341.1172277106">
            <text:p>62.341,12 €</text:p>
          </table:table-cell>
        </table:table-row>
        <table:table-row table:style-name="ro1">
          <table:table-cell/>
          <table:table-cell table:formula="of:=IF([.F211]&lt;[.$C$17];&quot;&quot;;[.B211]+1)" office:value-type="float" office:value="184">
            <text:p>184</text:p>
          </table:table-cell>
          <table:table-cell table:formula="of:=[.E211]*[.$C$15]" office:value-type="currency" office:currency="EUR" office:value="182.62267244227">
            <text:p>182,62 €</text:p>
          </table:table-cell>
          <table:table-cell table:formula="of:=IF([.$C$17]-[.C212]&lt;[.E211];[.$C$17]-[.C212];[.E211])" office:value-type="currency" office:currency="EUR" office:value="410.06732755773">
            <text:p>410,07 €</text:p>
          </table:table-cell>
          <table:table-cell table:formula="of:=IF([.E211]-[.D212]&gt;0;[.E211]-[.D212];0)" office:value-type="currency" office:currency="EUR" office:value="87248.8154447318">
            <text:p>87.248,82 €</text:p>
          </table:table-cell>
          <table:table-cell table:formula="of:=[.C212]+[.D212]" office:value-type="currency" office:currency="EUR" office:value="592.69">
            <text:p>592,69 €</text:p>
          </table:table-cell>
          <table:table-cell table:formula="of:=[.G211]+[.C212]" office:value-type="currency" office:currency="EUR" office:value="46303.7754447317">
            <text:p>46.303,78 €</text:p>
          </table:table-cell>
          <table:table-cell table:formula="of:=[.H211]+[.D212]" office:value-type="currency" office:currency="EUR" office:value="62751.1845552683">
            <text:p>62.751,18 €</text:p>
          </table:table-cell>
        </table:table-row>
        <table:table-row table:style-name="ro1">
          <table:table-cell/>
          <table:table-cell table:formula="of:=IF([.F212]&lt;[.$C$17];&quot;&quot;;[.B212]+1)" office:value-type="float" office:value="185">
            <text:p>185</text:p>
          </table:table-cell>
          <table:table-cell table:formula="of:=[.E212]*[.$C$15]" office:value-type="currency" office:currency="EUR" office:value="181.768365509858">
            <text:p>181,77 €</text:p>
          </table:table-cell>
          <table:table-cell table:formula="of:=IF([.$C$17]-[.C213]&lt;[.E212];[.$C$17]-[.C213];[.E212])" office:value-type="currency" office:currency="EUR" office:value="410.921634490142">
            <text:p>410,92 €</text:p>
          </table:table-cell>
          <table:table-cell table:formula="of:=IF([.E212]-[.D213]&gt;0;[.E212]-[.D213];0)" office:value-type="currency" office:currency="EUR" office:value="86837.8938102417">
            <text:p>86.837,89 €</text:p>
          </table:table-cell>
          <table:table-cell table:formula="of:=[.C213]+[.D213]" office:value-type="currency" office:currency="EUR" office:value="592.69">
            <text:p>592,69 €</text:p>
          </table:table-cell>
          <table:table-cell table:formula="of:=[.G212]+[.C213]" office:value-type="currency" office:currency="EUR" office:value="46485.5438102416">
            <text:p>46.485,54 €</text:p>
          </table:table-cell>
          <table:table-cell table:formula="of:=[.H212]+[.D213]" office:value-type="currency" office:currency="EUR" office:value="63162.1061897584">
            <text:p>63.162,11 €</text:p>
          </table:table-cell>
        </table:table-row>
        <table:table-row table:style-name="ro1">
          <table:table-cell/>
          <table:table-cell table:formula="of:=IF([.F213]&lt;[.$C$17];&quot;&quot;;[.B213]+1)" office:value-type="float" office:value="186">
            <text:p>186</text:p>
          </table:table-cell>
          <table:table-cell table:formula="of:=[.E213]*[.$C$15]" office:value-type="currency" office:currency="EUR" office:value="180.912278771337">
            <text:p>180,91 €</text:p>
          </table:table-cell>
          <table:table-cell table:formula="of:=IF([.$C$17]-[.C214]&lt;[.E213];[.$C$17]-[.C214];[.E213])" office:value-type="currency" office:currency="EUR" office:value="411.777721228663">
            <text:p>411,78 €</text:p>
          </table:table-cell>
          <table:table-cell table:formula="of:=IF([.E213]-[.D214]&gt;0;[.E213]-[.D214];0)" office:value-type="currency" office:currency="EUR" office:value="86426.1160890131">
            <text:p>86.426,12 €</text:p>
          </table:table-cell>
          <table:table-cell table:formula="of:=[.C214]+[.D214]" office:value-type="currency" office:currency="EUR" office:value="592.69">
            <text:p>592,69 €</text:p>
          </table:table-cell>
          <table:table-cell table:formula="of:=[.G213]+[.C214]" office:value-type="currency" office:currency="EUR" office:value="46666.4560890129">
            <text:p>46.666,46 €</text:p>
          </table:table-cell>
          <table:table-cell table:formula="of:=[.H213]+[.D214]" office:value-type="currency" office:currency="EUR" office:value="63573.8839109871">
            <text:p>63.573,88 €</text:p>
          </table:table-cell>
        </table:table-row>
        <table:table-row table:style-name="ro1">
          <table:table-cell/>
          <table:table-cell table:formula="of:=IF([.F214]&lt;[.$C$17];&quot;&quot;;[.B214]+1)" office:value-type="float" office:value="187">
            <text:p>187</text:p>
          </table:table-cell>
          <table:table-cell table:formula="of:=[.E214]*[.$C$15]" office:value-type="currency" office:currency="EUR" office:value="180.054408518777">
            <text:p>180,05 €</text:p>
          </table:table-cell>
          <table:table-cell table:formula="of:=IF([.$C$17]-[.C215]&lt;[.E214];[.$C$17]-[.C215];[.E214])" office:value-type="currency" office:currency="EUR" office:value="412.635591481223">
            <text:p>412,64 €</text:p>
          </table:table-cell>
          <table:table-cell table:formula="of:=IF([.E214]-[.D215]&gt;0;[.E214]-[.D215];0)" office:value-type="currency" office:currency="EUR" office:value="86013.4804975318">
            <text:p>86.013,48 €</text:p>
          </table:table-cell>
          <table:table-cell table:formula="of:=[.C215]+[.D215]" office:value-type="currency" office:currency="EUR" office:value="592.69">
            <text:p>592,69 €</text:p>
          </table:table-cell>
          <table:table-cell table:formula="of:=[.G214]+[.C215]" office:value-type="currency" office:currency="EUR" office:value="46846.5104975317">
            <text:p>46.846,51 €</text:p>
          </table:table-cell>
          <table:table-cell table:formula="of:=[.H214]+[.D215]" office:value-type="currency" office:currency="EUR" office:value="63986.5195024683">
            <text:p>63.986,52 €</text:p>
          </table:table-cell>
        </table:table-row>
        <table:table-row table:style-name="ro1">
          <table:table-cell/>
          <table:table-cell table:formula="of:=IF([.F215]&lt;[.$C$17];&quot;&quot;;[.B215]+1)" office:value-type="float" office:value="188">
            <text:p>188</text:p>
          </table:table-cell>
          <table:table-cell table:formula="of:=[.E215]*[.$C$15]" office:value-type="currency" office:currency="EUR" office:value="179.194751036525">
            <text:p>179,19 €</text:p>
          </table:table-cell>
          <table:table-cell table:formula="of:=IF([.$C$17]-[.C216]&lt;[.E215];[.$C$17]-[.C216];[.E215])" office:value-type="currency" office:currency="EUR" office:value="413.495248963475">
            <text:p>413,50 €</text:p>
          </table:table-cell>
          <table:table-cell table:formula="of:=IF([.E215]-[.D216]&gt;0;[.E215]-[.D216];0)" office:value-type="currency" office:currency="EUR" office:value="85599.9852485684">
            <text:p>85.599,99 €</text:p>
          </table:table-cell>
          <table:table-cell table:formula="of:=[.C216]+[.D216]" office:value-type="currency" office:currency="EUR" office:value="592.69">
            <text:p>592,69 €</text:p>
          </table:table-cell>
          <table:table-cell table:formula="of:=[.G215]+[.C216]" office:value-type="currency" office:currency="EUR" office:value="47025.7052485682">
            <text:p>47.025,71 €</text:p>
          </table:table-cell>
          <table:table-cell table:formula="of:=[.H215]+[.D216]" office:value-type="currency" office:currency="EUR" office:value="64400.0147514318">
            <text:p>64.400,01 €</text:p>
          </table:table-cell>
        </table:table-row>
        <table:table-row table:style-name="ro1">
          <table:table-cell/>
          <table:table-cell table:formula="of:=IF([.F216]&lt;[.$C$17];&quot;&quot;;[.B216]+1)" office:value-type="float" office:value="189">
            <text:p>189</text:p>
          </table:table-cell>
          <table:table-cell table:formula="of:=[.E216]*[.$C$15]" office:value-type="currency" office:currency="EUR" office:value="178.333302601184">
            <text:p>178,33 €</text:p>
          </table:table-cell>
          <table:table-cell table:formula="of:=IF([.$C$17]-[.C217]&lt;[.E216];[.$C$17]-[.C217];[.E216])" office:value-type="currency" office:currency="EUR" office:value="414.356697398816">
            <text:p>414,36 €</text:p>
          </table:table-cell>
          <table:table-cell table:formula="of:=IF([.E216]-[.D217]&gt;0;[.E216]-[.D217];0)" office:value-type="currency" office:currency="EUR" office:value="85185.6285511695">
            <text:p>85.185,63 €</text:p>
          </table:table-cell>
          <table:table-cell table:formula="of:=[.C217]+[.D217]" office:value-type="currency" office:currency="EUR" office:value="592.69">
            <text:p>592,69 €</text:p>
          </table:table-cell>
          <table:table-cell table:formula="of:=[.G216]+[.C217]" office:value-type="currency" office:currency="EUR" office:value="47204.0385511694">
            <text:p>47.204,04 €</text:p>
          </table:table-cell>
          <table:table-cell table:formula="of:=[.H216]+[.D217]" office:value-type="currency" office:currency="EUR" office:value="64814.3714488306">
            <text:p>64.814,37 €</text:p>
          </table:table-cell>
        </table:table-row>
        <table:table-row table:style-name="ro1">
          <table:table-cell/>
          <table:table-cell table:formula="of:=IF([.F217]&lt;[.$C$17];&quot;&quot;;[.B217]+1)" office:value-type="float" office:value="190">
            <text:p>190</text:p>
          </table:table-cell>
          <table:table-cell table:formula="of:=[.E217]*[.$C$15]" office:value-type="currency" office:currency="EUR" office:value="177.470059481603">
            <text:p>177,47 €</text:p>
          </table:table-cell>
          <table:table-cell table:formula="of:=IF([.$C$17]-[.C218]&lt;[.E217];[.$C$17]-[.C218];[.E217])" office:value-type="currency" office:currency="EUR" office:value="415.219940518397">
            <text:p>415,22 €</text:p>
          </table:table-cell>
          <table:table-cell table:formula="of:=IF([.E217]-[.D218]&gt;0;[.E217]-[.D218];0)" office:value-type="currency" office:currency="EUR" office:value="84770.4086106512">
            <text:p>84.770,41 €</text:p>
          </table:table-cell>
          <table:table-cell table:formula="of:=[.C218]+[.D218]" office:value-type="currency" office:currency="EUR" office:value="592.69">
            <text:p>592,69 €</text:p>
          </table:table-cell>
          <table:table-cell table:formula="of:=[.G217]+[.C218]" office:value-type="currency" office:currency="EUR" office:value="47381.508610651">
            <text:p>47.381,51 €</text:p>
          </table:table-cell>
          <table:table-cell table:formula="of:=[.H217]+[.D218]" office:value-type="currency" office:currency="EUR" office:value="65229.591389349">
            <text:p>65.229,59 €</text:p>
          </table:table-cell>
        </table:table-row>
        <table:table-row table:style-name="ro1">
          <table:table-cell/>
          <table:table-cell table:formula="of:=IF([.F218]&lt;[.$C$17];&quot;&quot;;[.B218]+1)" office:value-type="float" office:value="191">
            <text:p>191</text:p>
          </table:table-cell>
          <table:table-cell table:formula="of:=[.E218]*[.$C$15]" office:value-type="currency" office:currency="EUR" office:value="176.605017938857">
            <text:p>176,61 €</text:p>
          </table:table-cell>
          <table:table-cell table:formula="of:=IF([.$C$17]-[.C219]&lt;[.E218];[.$C$17]-[.C219];[.E218])" office:value-type="currency" office:currency="EUR" office:value="416.084982061143">
            <text:p>416,08 €</text:p>
          </table:table-cell>
          <table:table-cell table:formula="of:=IF([.E218]-[.D219]&gt;0;[.E218]-[.D219];0)" office:value-type="currency" office:currency="EUR" office:value="84354.32362859">
            <text:p>84.354,32 €</text:p>
          </table:table-cell>
          <table:table-cell table:formula="of:=[.C219]+[.D219]" office:value-type="currency" office:currency="EUR" office:value="592.69">
            <text:p>592,69 €</text:p>
          </table:table-cell>
          <table:table-cell table:formula="of:=[.G218]+[.C219]" office:value-type="currency" office:currency="EUR" office:value="47558.1136285899">
            <text:p>47.558,11 €</text:p>
          </table:table-cell>
          <table:table-cell table:formula="of:=[.H218]+[.D219]" office:value-type="currency" office:currency="EUR" office:value="65645.6763714101">
            <text:p>65.645,68 €</text:p>
          </table:table-cell>
        </table:table-row>
        <table:table-row table:style-name="ro1">
          <table:table-cell/>
          <table:table-cell table:formula="of:=IF([.F219]&lt;[.$C$17];&quot;&quot;;[.B219]+1)" office:value-type="float" office:value="192">
            <text:p>192</text:p>
          </table:table-cell>
          <table:table-cell table:formula="of:=[.E219]*[.$C$15]" office:value-type="currency" office:currency="EUR" office:value="175.738174226229">
            <text:p>175,74 €</text:p>
          </table:table-cell>
          <table:table-cell table:formula="of:=IF([.$C$17]-[.C220]&lt;[.E219];[.$C$17]-[.C220];[.E219])" office:value-type="currency" office:currency="EUR" office:value="416.951825773771">
            <text:p>416,95 €</text:p>
          </table:table-cell>
          <table:table-cell table:formula="of:=IF([.E219]-[.D220]&gt;0;[.E219]-[.D220];0)" office:value-type="currency" office:currency="EUR" office:value="83937.3718028162">
            <text:p>83.937,37 €</text:p>
          </table:table-cell>
          <table:table-cell table:formula="of:=[.C220]+[.D220]" office:value-type="currency" office:currency="EUR" office:value="592.69">
            <text:p>592,69 €</text:p>
          </table:table-cell>
          <table:table-cell table:formula="of:=[.G219]+[.C220]" office:value-type="currency" office:currency="EUR" office:value="47733.8518028161">
            <text:p>47.733,85 €</text:p>
          </table:table-cell>
          <table:table-cell table:formula="of:=[.H219]+[.D220]" office:value-type="currency" office:currency="EUR" office:value="66062.6281971839">
            <text:p>66.062,63 €</text:p>
          </table:table-cell>
        </table:table-row>
        <table:table-row table:style-name="ro1">
          <table:table-cell/>
          <table:table-cell table:formula="of:=IF([.F220]&lt;[.$C$17];&quot;&quot;;[.B220]+1)" office:value-type="float" office:value="193">
            <text:p>193</text:p>
          </table:table-cell>
          <table:table-cell table:formula="of:=[.E220]*[.$C$15]" office:value-type="currency" office:currency="EUR" office:value="174.8695245892">
            <text:p>174,87 €</text:p>
          </table:table-cell>
          <table:table-cell table:formula="of:=IF([.$C$17]-[.C221]&lt;[.E220];[.$C$17]-[.C221];[.E220])" office:value-type="currency" office:currency="EUR" office:value="417.8204754108">
            <text:p>417,82 €</text:p>
          </table:table-cell>
          <table:table-cell table:formula="of:=IF([.E220]-[.D221]&gt;0;[.E220]-[.D221];0)" office:value-type="currency" office:currency="EUR" office:value="83519.5513274054">
            <text:p>83.519,55 €</text:p>
          </table:table-cell>
          <table:table-cell table:formula="of:=[.C221]+[.D221]" office:value-type="currency" office:currency="EUR" office:value="592.69">
            <text:p>592,69 €</text:p>
          </table:table-cell>
          <table:table-cell table:formula="of:=[.G220]+[.C221]" office:value-type="currency" office:currency="EUR" office:value="47908.7213274053">
            <text:p>47.908,72 €</text:p>
          </table:table-cell>
          <table:table-cell table:formula="of:=[.H220]+[.D221]" office:value-type="currency" office:currency="EUR" office:value="66480.4486725947">
            <text:p>66.480,45 €</text:p>
          </table:table-cell>
        </table:table-row>
        <table:table-row table:style-name="ro1">
          <table:table-cell/>
          <table:table-cell table:formula="of:=IF([.F221]&lt;[.$C$17];&quot;&quot;;[.B221]+1)" office:value-type="float" office:value="194">
            <text:p>194</text:p>
          </table:table-cell>
          <table:table-cell table:formula="of:=[.E221]*[.$C$15]" office:value-type="currency" office:currency="EUR" office:value="173.999065265428">
            <text:p>174,00 €</text:p>
          </table:table-cell>
          <table:table-cell table:formula="of:=IF([.$C$17]-[.C222]&lt;[.E221];[.$C$17]-[.C222];[.E221])" office:value-type="currency" office:currency="EUR" office:value="418.690934734572">
            <text:p>418,69 €</text:p>
          </table:table-cell>
          <table:table-cell table:formula="of:=IF([.E221]-[.D222]&gt;0;[.E221]-[.D222];0)" office:value-type="currency" office:currency="EUR" office:value="83100.8603926709">
            <text:p>83.100,86 €</text:p>
          </table:table-cell>
          <table:table-cell table:formula="of:=[.C222]+[.D222]" office:value-type="currency" office:currency="EUR" office:value="592.69">
            <text:p>592,69 €</text:p>
          </table:table-cell>
          <table:table-cell table:formula="of:=[.G221]+[.C222]" office:value-type="currency" office:currency="EUR" office:value="48082.7203926707">
            <text:p>48.082,72 €</text:p>
          </table:table-cell>
          <table:table-cell table:formula="of:=[.H221]+[.D222]" office:value-type="currency" office:currency="EUR" office:value="66899.1396073293">
            <text:p>66.899,14 €</text:p>
          </table:table-cell>
        </table:table-row>
        <table:table-row table:style-name="ro1">
          <table:table-cell/>
          <table:table-cell table:formula="of:=IF([.F222]&lt;[.$C$17];&quot;&quot;;[.B222]+1)" office:value-type="float" office:value="195">
            <text:p>195</text:p>
          </table:table-cell>
          <table:table-cell table:formula="of:=[.E222]*[.$C$15]" office:value-type="currency" office:currency="EUR" office:value="173.126792484731">
            <text:p>173,13 €</text:p>
          </table:table-cell>
          <table:table-cell table:formula="of:=IF([.$C$17]-[.C223]&lt;[.E222];[.$C$17]-[.C223];[.E222])" office:value-type="currency" office:currency="EUR" office:value="419.563207515269">
            <text:p>419,56 €</text:p>
          </table:table-cell>
          <table:table-cell table:formula="of:=IF([.E222]-[.D223]&gt;0;[.E222]-[.D223];0)" office:value-type="currency" office:currency="EUR" office:value="82681.2971851556">
            <text:p>82.681,30 €</text:p>
          </table:table-cell>
          <table:table-cell table:formula="of:=[.C223]+[.D223]" office:value-type="currency" office:currency="EUR" office:value="592.69">
            <text:p>592,69 €</text:p>
          </table:table-cell>
          <table:table-cell table:formula="of:=[.G222]+[.C223]" office:value-type="currency" office:currency="EUR" office:value="48255.8471851555">
            <text:p>48.255,85 €</text:p>
          </table:table-cell>
          <table:table-cell table:formula="of:=[.H222]+[.D223]" office:value-type="currency" office:currency="EUR" office:value="67318.7028148446">
            <text:p>67.318,70 €</text:p>
          </table:table-cell>
        </table:table-row>
        <table:table-row table:style-name="ro1">
          <table:table-cell/>
          <table:table-cell table:formula="of:=IF([.F223]&lt;[.$C$17];&quot;&quot;;[.B223]+1)" office:value-type="float" office:value="196">
            <text:p>196</text:p>
          </table:table-cell>
          <table:table-cell table:formula="of:=[.E223]*[.$C$15]" office:value-type="currency" office:currency="EUR" office:value="172.252702469074">
            <text:p>172,25 €</text:p>
          </table:table-cell>
          <table:table-cell table:formula="of:=IF([.$C$17]-[.C224]&lt;[.E223];[.$C$17]-[.C224];[.E223])" office:value-type="currency" office:currency="EUR" office:value="420.437297530926">
            <text:p>420,44 €</text:p>
          </table:table-cell>
          <table:table-cell table:formula="of:=IF([.E223]-[.D224]&gt;0;[.E223]-[.D224];0)" office:value-type="currency" office:currency="EUR" office:value="82260.8598876247">
            <text:p>82.260,86 €</text:p>
          </table:table-cell>
          <table:table-cell table:formula="of:=[.C224]+[.D224]" office:value-type="currency" office:currency="EUR" office:value="592.69">
            <text:p>592,69 €</text:p>
          </table:table-cell>
          <table:table-cell table:formula="of:=[.G223]+[.C224]" office:value-type="currency" office:currency="EUR" office:value="48428.0998876245">
            <text:p>48.428,10 €</text:p>
          </table:table-cell>
          <table:table-cell table:formula="of:=[.H223]+[.D224]" office:value-type="currency" office:currency="EUR" office:value="67739.1401123755">
            <text:p>67.739,14 €</text:p>
          </table:table-cell>
        </table:table-row>
        <table:table-row table:style-name="ro1">
          <table:table-cell/>
          <table:table-cell table:formula="of:=IF([.F224]&lt;[.$C$17];&quot;&quot;;[.B224]+1)" office:value-type="float" office:value="197">
            <text:p>197</text:p>
          </table:table-cell>
          <table:table-cell table:formula="of:=[.E224]*[.$C$15]" office:value-type="currency" office:currency="EUR" office:value="171.376791432551">
            <text:p>171,38 €</text:p>
          </table:table-cell>
          <table:table-cell table:formula="of:=IF([.$C$17]-[.C225]&lt;[.E224];[.$C$17]-[.C225];[.E224])" office:value-type="currency" office:currency="EUR" office:value="421.313208567449">
            <text:p>421,31 €</text:p>
          </table:table-cell>
          <table:table-cell table:formula="of:=IF([.E224]-[.D225]&gt;0;[.E224]-[.D225];0)" office:value-type="currency" office:currency="EUR" office:value="81839.5466790572">
            <text:p>81.839,55 €</text:p>
          </table:table-cell>
          <table:table-cell table:formula="of:=[.C225]+[.D225]" office:value-type="currency" office:currency="EUR" office:value="592.69">
            <text:p>592,69 €</text:p>
          </table:table-cell>
          <table:table-cell table:formula="of:=[.G224]+[.C225]" office:value-type="currency" office:currency="EUR" office:value="48599.4766790571">
            <text:p>48.599,48 €</text:p>
          </table:table-cell>
          <table:table-cell table:formula="of:=[.H224]+[.D225]" office:value-type="currency" office:currency="EUR" office:value="68160.4533209429">
            <text:p>68.160,45 €</text:p>
          </table:table-cell>
        </table:table-row>
        <table:table-row table:style-name="ro1">
          <table:table-cell/>
          <table:table-cell table:formula="of:=IF([.F225]&lt;[.$C$17];&quot;&quot;;[.B225]+1)" office:value-type="float" office:value="198">
            <text:p>198</text:p>
          </table:table-cell>
          <table:table-cell table:formula="of:=[.E225]*[.$C$15]" office:value-type="currency" office:currency="EUR" office:value="170.499055581369">
            <text:p>170,50 €</text:p>
          </table:table-cell>
          <table:table-cell table:formula="of:=IF([.$C$17]-[.C226]&lt;[.E225];[.$C$17]-[.C226];[.E225])" office:value-type="currency" office:currency="EUR" office:value="422.190944418631">
            <text:p>422,19 €</text:p>
          </table:table-cell>
          <table:table-cell table:formula="of:=IF([.E225]-[.D226]&gt;0;[.E225]-[.D226];0)" office:value-type="currency" office:currency="EUR" office:value="81417.3557346386">
            <text:p>81.417,36 €</text:p>
          </table:table-cell>
          <table:table-cell table:formula="of:=[.C226]+[.D226]" office:value-type="currency" office:currency="EUR" office:value="592.69">
            <text:p>592,69 €</text:p>
          </table:table-cell>
          <table:table-cell table:formula="of:=[.G225]+[.C226]" office:value-type="currency" office:currency="EUR" office:value="48769.9757346385">
            <text:p>48.769,98 €</text:p>
          </table:table-cell>
          <table:table-cell table:formula="of:=[.H225]+[.D226]" office:value-type="currency" office:currency="EUR" office:value="68582.6442653616">
            <text:p>68.582,64 €</text:p>
          </table:table-cell>
        </table:table-row>
        <table:table-row table:style-name="ro1">
          <table:table-cell/>
          <table:table-cell table:formula="of:=IF([.F226]&lt;[.$C$17];&quot;&quot;;[.B226]+1)" office:value-type="float" office:value="199">
            <text:p>199</text:p>
          </table:table-cell>
          <table:table-cell table:formula="of:=[.E226]*[.$C$15]" office:value-type="currency" office:currency="EUR" office:value="169.61949111383">
            <text:p>169,62 €</text:p>
          </table:table-cell>
          <table:table-cell table:formula="of:=IF([.$C$17]-[.C227]&lt;[.E226];[.$C$17]-[.C227];[.E226])" office:value-type="currency" office:currency="EUR" office:value="423.07050888617">
            <text:p>423,07 €</text:p>
          </table:table-cell>
          <table:table-cell table:formula="of:=IF([.E226]-[.D227]&gt;0;[.E226]-[.D227];0)" office:value-type="currency" office:currency="EUR" office:value="80994.2852257524">
            <text:p>80.994,29 €</text:p>
          </table:table-cell>
          <table:table-cell table:formula="of:=[.C227]+[.D227]" office:value-type="currency" office:currency="EUR" office:value="592.69">
            <text:p>592,69 €</text:p>
          </table:table-cell>
          <table:table-cell table:formula="of:=[.G226]+[.C227]" office:value-type="currency" office:currency="EUR" office:value="48939.5952257523">
            <text:p>48.939,60 €</text:p>
          </table:table-cell>
          <table:table-cell table:formula="of:=[.H226]+[.D227]" office:value-type="currency" office:currency="EUR" office:value="69005.7147742477">
            <text:p>69.005,71 €</text:p>
          </table:table-cell>
        </table:table-row>
        <table:table-row table:style-name="ro1">
          <table:table-cell/>
          <table:table-cell table:formula="of:=IF([.F227]&lt;[.$C$17];&quot;&quot;;[.B227]+1)" office:value-type="float" office:value="200">
            <text:p>200</text:p>
          </table:table-cell>
          <table:table-cell table:formula="of:=[.E227]*[.$C$15]" office:value-type="currency" office:currency="EUR" office:value="168.738094220318">
            <text:p>168,74 €</text:p>
          </table:table-cell>
          <table:table-cell table:formula="of:=IF([.$C$17]-[.C228]&lt;[.E227];[.$C$17]-[.C228];[.E227])" office:value-type="currency" office:currency="EUR" office:value="423.951905779683">
            <text:p>423,95 €</text:p>
          </table:table-cell>
          <table:table-cell table:formula="of:=IF([.E227]-[.D228]&gt;0;[.E227]-[.D228];0)" office:value-type="currency" office:currency="EUR" office:value="80570.3333199727">
            <text:p>80.570,33 €</text:p>
          </table:table-cell>
          <table:table-cell table:formula="of:=[.C228]+[.D228]" office:value-type="currency" office:currency="EUR" office:value="592.69">
            <text:p>592,69 €</text:p>
          </table:table-cell>
          <table:table-cell table:formula="of:=[.G227]+[.C228]" office:value-type="currency" office:currency="EUR" office:value="49108.3333199726">
            <text:p>49.108,33 €</text:p>
          </table:table-cell>
          <table:table-cell table:formula="of:=[.H227]+[.D228]" office:value-type="currency" office:currency="EUR" office:value="69429.6666800274">
            <text:p>69.429,67 €</text:p>
          </table:table-cell>
        </table:table-row>
        <table:table-row table:style-name="ro1">
          <table:table-cell/>
          <table:table-cell table:formula="of:=IF([.F228]&lt;[.$C$17];&quot;&quot;;[.B228]+1)" office:value-type="float" office:value="201">
            <text:p>201</text:p>
          </table:table-cell>
          <table:table-cell table:formula="of:=[.E228]*[.$C$15]" office:value-type="currency" office:currency="EUR" office:value="167.854861083277">
            <text:p>167,85 €</text:p>
          </table:table-cell>
          <table:table-cell table:formula="of:=IF([.$C$17]-[.C229]&lt;[.E228];[.$C$17]-[.C229];[.E228])" office:value-type="currency" office:currency="EUR" office:value="424.835138916724">
            <text:p>424,84 €</text:p>
          </table:table-cell>
          <table:table-cell table:formula="of:=IF([.E228]-[.D229]&gt;0;[.E228]-[.D229];0)" office:value-type="currency" office:currency="EUR" office:value="80145.498181056">
            <text:p>80.145,50 €</text:p>
          </table:table-cell>
          <table:table-cell table:formula="of:=[.C229]+[.D229]" office:value-type="currency" office:currency="EUR" office:value="592.69">
            <text:p>592,69 €</text:p>
          </table:table-cell>
          <table:table-cell table:formula="of:=[.G228]+[.C229]" office:value-type="currency" office:currency="EUR" office:value="49276.1881810559">
            <text:p>49.276,19 €</text:p>
          </table:table-cell>
          <table:table-cell table:formula="of:=[.H228]+[.D229]" office:value-type="currency" office:currency="EUR" office:value="69854.5018189441">
            <text:p>69.854,50 €</text:p>
          </table:table-cell>
        </table:table-row>
        <table:table-row table:style-name="ro1">
          <table:table-cell/>
          <table:table-cell table:formula="of:=IF([.F229]&lt;[.$C$17];&quot;&quot;;[.B229]+1)" office:value-type="float" office:value="202">
            <text:p>202</text:p>
          </table:table-cell>
          <table:table-cell table:formula="of:=[.E229]*[.$C$15]" office:value-type="currency" office:currency="EUR" office:value="166.9697878772">
            <text:p>166,97 €</text:p>
          </table:table-cell>
          <table:table-cell table:formula="of:=IF([.$C$17]-[.C230]&lt;[.E229];[.$C$17]-[.C230];[.E229])" office:value-type="currency" office:currency="EUR" office:value="425.7202121228">
            <text:p>425,72 €</text:p>
          </table:table-cell>
          <table:table-cell table:formula="of:=IF([.E229]-[.D230]&gt;0;[.E229]-[.D230];0)" office:value-type="currency" office:currency="EUR" office:value="79719.7779689332">
            <text:p>79.719,78 €</text:p>
          </table:table-cell>
          <table:table-cell table:formula="of:=[.C230]+[.D230]" office:value-type="currency" office:currency="EUR" office:value="592.69">
            <text:p>592,69 €</text:p>
          </table:table-cell>
          <table:table-cell table:formula="of:=[.G229]+[.C230]" office:value-type="currency" office:currency="EUR" office:value="49443.1579689331">
            <text:p>49.443,16 €</text:p>
          </table:table-cell>
          <table:table-cell table:formula="of:=[.H229]+[.D230]" office:value-type="currency" office:currency="EUR" office:value="70280.2220310669">
            <text:p>70.280,22 €</text:p>
          </table:table-cell>
        </table:table-row>
        <table:table-row table:style-name="ro1">
          <table:table-cell/>
          <table:table-cell table:formula="of:=IF([.F230]&lt;[.$C$17];&quot;&quot;;[.B230]+1)" office:value-type="float" office:value="203">
            <text:p>203</text:p>
          </table:table-cell>
          <table:table-cell table:formula="of:=[.E230]*[.$C$15]" office:value-type="currency" office:currency="EUR" office:value="166.082870768611">
            <text:p>166,08 €</text:p>
          </table:table-cell>
          <table:table-cell table:formula="of:=IF([.$C$17]-[.C231]&lt;[.E230];[.$C$17]-[.C231];[.E230])" office:value-type="currency" office:currency="EUR" office:value="426.607129231389">
            <text:p>426,61 €</text:p>
          </table:table-cell>
          <table:table-cell table:formula="of:=IF([.E230]-[.D231]&gt;0;[.E230]-[.D231];0)" office:value-type="currency" office:currency="EUR" office:value="79293.1708397018">
            <text:p>79.293,17 €</text:p>
          </table:table-cell>
          <table:table-cell table:formula="of:=[.C231]+[.D231]" office:value-type="currency" office:currency="EUR" office:value="592.69">
            <text:p>592,69 €</text:p>
          </table:table-cell>
          <table:table-cell table:formula="of:=[.G230]+[.C231]" office:value-type="currency" office:currency="EUR" office:value="49609.2408397017">
            <text:p>49.609,24 €</text:p>
          </table:table-cell>
          <table:table-cell table:formula="of:=[.H230]+[.D231]" office:value-type="currency" office:currency="EUR" office:value="70706.8291602983">
            <text:p>70.706,83 €</text:p>
          </table:table-cell>
        </table:table-row>
        <table:table-row table:style-name="ro1">
          <table:table-cell/>
          <table:table-cell table:formula="of:=IF([.F231]&lt;[.$C$17];&quot;&quot;;[.B231]+1)" office:value-type="float" office:value="204">
            <text:p>204</text:p>
          </table:table-cell>
          <table:table-cell table:formula="of:=[.E231]*[.$C$15]" office:value-type="currency" office:currency="EUR" office:value="165.194105916045">
            <text:p>165,19 €</text:p>
          </table:table-cell>
          <table:table-cell table:formula="of:=IF([.$C$17]-[.C232]&lt;[.E231];[.$C$17]-[.C232];[.E231])" office:value-type="currency" office:currency="EUR" office:value="427.495894083955">
            <text:p>427,50 €</text:p>
          </table:table-cell>
          <table:table-cell table:formula="of:=IF([.E231]-[.D232]&gt;0;[.E231]-[.D232];0)" office:value-type="currency" office:currency="EUR" office:value="78865.6749456179">
            <text:p>78.865,67 €</text:p>
          </table:table-cell>
          <table:table-cell table:formula="of:=[.C232]+[.D232]" office:value-type="currency" office:currency="EUR" office:value="592.69">
            <text:p>592,69 €</text:p>
          </table:table-cell>
          <table:table-cell table:formula="of:=[.G231]+[.C232]" office:value-type="currency" office:currency="EUR" office:value="49774.4349456177">
            <text:p>49.774,43 €</text:p>
          </table:table-cell>
          <table:table-cell table:formula="of:=[.H231]+[.D232]" office:value-type="currency" office:currency="EUR" office:value="71134.3250543823">
            <text:p>71.134,33 €</text:p>
          </table:table-cell>
        </table:table-row>
        <table:table-row table:style-name="ro1">
          <table:table-cell/>
          <table:table-cell table:formula="of:=IF([.F232]&lt;[.$C$17];&quot;&quot;;[.B232]+1)" office:value-type="float" office:value="205">
            <text:p>205</text:p>
          </table:table-cell>
          <table:table-cell table:formula="of:=[.E232]*[.$C$15]" office:value-type="currency" office:currency="EUR" office:value="164.303489470037">
            <text:p>164,30 €</text:p>
          </table:table-cell>
          <table:table-cell table:formula="of:=IF([.$C$17]-[.C233]&lt;[.E232];[.$C$17]-[.C233];[.E232])" office:value-type="currency" office:currency="EUR" office:value="428.386510529963">
            <text:p>428,39 €</text:p>
          </table:table-cell>
          <table:table-cell table:formula="of:=IF([.E232]-[.D233]&gt;0;[.E232]-[.D233];0)" office:value-type="currency" office:currency="EUR" office:value="78437.2884350879">
            <text:p>78.437,29 €</text:p>
          </table:table-cell>
          <table:table-cell table:formula="of:=[.C233]+[.D233]" office:value-type="currency" office:currency="EUR" office:value="592.69">
            <text:p>592,69 €</text:p>
          </table:table-cell>
          <table:table-cell table:formula="of:=[.G232]+[.C233]" office:value-type="currency" office:currency="EUR" office:value="49938.7384350878">
            <text:p>49.938,74 €</text:p>
          </table:table-cell>
          <table:table-cell table:formula="of:=[.H232]+[.D233]" office:value-type="currency" office:currency="EUR" office:value="71562.7115649122">
            <text:p>71.562,71 €</text:p>
          </table:table-cell>
        </table:table-row>
        <table:table-row table:style-name="ro1">
          <table:table-cell/>
          <table:table-cell table:formula="of:=IF([.F233]&lt;[.$C$17];&quot;&quot;;[.B233]+1)" office:value-type="float" office:value="206">
            <text:p>206</text:p>
          </table:table-cell>
          <table:table-cell table:formula="of:=[.E233]*[.$C$15]" office:value-type="currency" office:currency="EUR" office:value="163.4110175731">
            <text:p>163,41 €</text:p>
          </table:table-cell>
          <table:table-cell table:formula="of:=IF([.$C$17]-[.C234]&lt;[.E233];[.$C$17]-[.C234];[.E233])" office:value-type="currency" office:currency="EUR" office:value="429.2789824269">
            <text:p>429,28 €</text:p>
          </table:table-cell>
          <table:table-cell table:formula="of:=IF([.E233]-[.D234]&gt;0;[.E233]-[.D234];0)" office:value-type="currency" office:currency="EUR" office:value="78008.009452661">
            <text:p>78.008,01 €</text:p>
          </table:table-cell>
          <table:table-cell table:formula="of:=[.C234]+[.D234]" office:value-type="currency" office:currency="EUR" office:value="592.69">
            <text:p>592,69 €</text:p>
          </table:table-cell>
          <table:table-cell table:formula="of:=[.G233]+[.C234]" office:value-type="currency" office:currency="EUR" office:value="50102.1494526609">
            <text:p>50.102,15 €</text:p>
          </table:table-cell>
          <table:table-cell table:formula="of:=[.H233]+[.D234]" office:value-type="currency" office:currency="EUR" office:value="71991.9905473391">
            <text:p>71.991,99 €</text:p>
          </table:table-cell>
        </table:table-row>
        <table:table-row table:style-name="ro1">
          <table:table-cell/>
          <table:table-cell table:formula="of:=IF([.F234]&lt;[.$C$17];&quot;&quot;;[.B234]+1)" office:value-type="float" office:value="207">
            <text:p>207</text:p>
          </table:table-cell>
          <table:table-cell table:formula="of:=[.E234]*[.$C$15]" office:value-type="currency" office:currency="EUR" office:value="162.51668635971">
            <text:p>162,52 €</text:p>
          </table:table-cell>
          <table:table-cell table:formula="of:=IF([.$C$17]-[.C235]&lt;[.E234];[.$C$17]-[.C235];[.E234])" office:value-type="currency" office:currency="EUR" office:value="430.17331364029">
            <text:p>430,17 €</text:p>
          </table:table-cell>
          <table:table-cell table:formula="of:=IF([.E234]-[.D235]&gt;0;[.E234]-[.D235];0)" office:value-type="currency" office:currency="EUR" office:value="77577.8361390207">
            <text:p>77.577,84 €</text:p>
          </table:table-cell>
          <table:table-cell table:formula="of:=[.C235]+[.D235]" office:value-type="currency" office:currency="EUR" office:value="592.69">
            <text:p>592,69 €</text:p>
          </table:table-cell>
          <table:table-cell table:formula="of:=[.G234]+[.C235]" office:value-type="currency" office:currency="EUR" office:value="50264.6661390206">
            <text:p>50.264,67 €</text:p>
          </table:table-cell>
          <table:table-cell table:formula="of:=[.H234]+[.D235]" office:value-type="currency" office:currency="EUR" office:value="72422.1638609794">
            <text:p>72.422,16 €</text:p>
          </table:table-cell>
        </table:table-row>
        <table:table-row table:style-name="ro1">
          <table:table-cell/>
          <table:table-cell table:formula="of:=IF([.F235]&lt;[.$C$17];&quot;&quot;;[.B235]+1)" office:value-type="float" office:value="208">
            <text:p>208</text:p>
          </table:table-cell>
          <table:table-cell table:formula="of:=[.E235]*[.$C$15]" office:value-type="currency" office:currency="EUR" office:value="161.620491956293">
            <text:p>161,62 €</text:p>
          </table:table-cell>
          <table:table-cell table:formula="of:=IF([.$C$17]-[.C236]&lt;[.E235];[.$C$17]-[.C236];[.E235])" office:value-type="currency" office:currency="EUR" office:value="431.069508043707">
            <text:p>431,07 €</text:p>
          </table:table-cell>
          <table:table-cell table:formula="of:=IF([.E235]-[.D236]&gt;0;[.E235]-[.D236];0)" office:value-type="currency" office:currency="EUR" office:value="77146.766630977">
            <text:p>77.146,77 €</text:p>
          </table:table-cell>
          <table:table-cell table:formula="of:=[.C236]+[.D236]" office:value-type="currency" office:currency="EUR" office:value="592.69">
            <text:p>592,69 €</text:p>
          </table:table-cell>
          <table:table-cell table:formula="of:=[.G235]+[.C236]" office:value-type="currency" office:currency="EUR" office:value="50426.2866309769">
            <text:p>50.426,29 €</text:p>
          </table:table-cell>
          <table:table-cell table:formula="of:=[.H235]+[.D236]" office:value-type="currency" office:currency="EUR" office:value="72853.2333690231">
            <text:p>72.853,23 €</text:p>
          </table:table-cell>
        </table:table-row>
        <table:table-row table:style-name="ro1">
          <table:table-cell/>
          <table:table-cell table:formula="of:=IF([.F236]&lt;[.$C$17];&quot;&quot;;[.B236]+1)" office:value-type="float" office:value="209">
            <text:p>209</text:p>
          </table:table-cell>
          <table:table-cell table:formula="of:=[.E236]*[.$C$15]" office:value-type="currency" office:currency="EUR" office:value="160.722430481202">
            <text:p>160,72 €</text:p>
          </table:table-cell>
          <table:table-cell table:formula="of:=IF([.$C$17]-[.C237]&lt;[.E236];[.$C$17]-[.C237];[.E236])" office:value-type="currency" office:currency="EUR" office:value="431.967569518798">
            <text:p>431,97 €</text:p>
          </table:table-cell>
          <table:table-cell table:formula="of:=IF([.E236]-[.D237]&gt;0;[.E236]-[.D237];0)" office:value-type="currency" office:currency="EUR" office:value="76714.7990614582">
            <text:p>76.714,80 €</text:p>
          </table:table-cell>
          <table:table-cell table:formula="of:=[.C237]+[.D237]" office:value-type="currency" office:currency="EUR" office:value="592.69">
            <text:p>592,69 €</text:p>
          </table:table-cell>
          <table:table-cell table:formula="of:=[.G236]+[.C237]" office:value-type="currency" office:currency="EUR" office:value="50587.0090614581">
            <text:p>50.587,01 €</text:p>
          </table:table-cell>
          <table:table-cell table:formula="of:=[.H236]+[.D237]" office:value-type="currency" office:currency="EUR" office:value="73285.2009385419">
            <text:p>73.285,20 €</text:p>
          </table:table-cell>
        </table:table-row>
        <table:table-row table:style-name="ro1">
          <table:table-cell/>
          <table:table-cell table:formula="of:=IF([.F237]&lt;[.$C$17];&quot;&quot;;[.B237]+1)" office:value-type="float" office:value="210">
            <text:p>210</text:p>
          </table:table-cell>
          <table:table-cell table:formula="of:=[.E237]*[.$C$15]" office:value-type="currency" office:currency="EUR" office:value="159.822498044705">
            <text:p>159,82 €</text:p>
          </table:table-cell>
          <table:table-cell table:formula="of:=IF([.$C$17]-[.C238]&lt;[.E237];[.$C$17]-[.C238];[.E237])" office:value-type="currency" office:currency="EUR" office:value="432.867501955295">
            <text:p>432,87 €</text:p>
          </table:table-cell>
          <table:table-cell table:formula="of:=IF([.E237]-[.D238]&gt;0;[.E237]-[.D238];0)" office:value-type="currency" office:currency="EUR" office:value="76281.9315595029">
            <text:p>76.281,93 €</text:p>
          </table:table-cell>
          <table:table-cell table:formula="of:=[.C238]+[.D238]" office:value-type="currency" office:currency="EUR" office:value="592.69">
            <text:p>592,69 €</text:p>
          </table:table-cell>
          <table:table-cell table:formula="of:=[.G237]+[.C238]" office:value-type="currency" office:currency="EUR" office:value="50746.8315595028">
            <text:p>50.746,83 €</text:p>
          </table:table-cell>
          <table:table-cell table:formula="of:=[.H237]+[.D238]" office:value-type="currency" office:currency="EUR" office:value="73718.0684404972">
            <text:p>73.718,07 €</text:p>
          </table:table-cell>
        </table:table-row>
        <table:table-row table:style-name="ro1">
          <table:table-cell/>
          <table:table-cell table:formula="of:=IF([.F238]&lt;[.$C$17];&quot;&quot;;[.B238]+1)" office:value-type="float" office:value="211">
            <text:p>211</text:p>
          </table:table-cell>
          <table:table-cell table:formula="of:=[.E238]*[.$C$15]" office:value-type="currency" office:currency="EUR" office:value="158.920690748964">
            <text:p>158,92 €</text:p>
          </table:table-cell>
          <table:table-cell table:formula="of:=IF([.$C$17]-[.C239]&lt;[.E238];[.$C$17]-[.C239];[.E238])" office:value-type="currency" office:currency="EUR" office:value="433.769309251036">
            <text:p>433,77 €</text:p>
          </table:table-cell>
          <table:table-cell table:formula="of:=IF([.E238]-[.D239]&gt;0;[.E238]-[.D239];0)" office:value-type="currency" office:currency="EUR" office:value="75848.1622502519">
            <text:p>75.848,16 €</text:p>
          </table:table-cell>
          <table:table-cell table:formula="of:=[.C239]+[.D239]" office:value-type="currency" office:currency="EUR" office:value="592.69">
            <text:p>592,69 €</text:p>
          </table:table-cell>
          <table:table-cell table:formula="of:=[.G238]+[.C239]" office:value-type="currency" office:currency="EUR" office:value="50905.7522502518">
            <text:p>50.905,75 €</text:p>
          </table:table-cell>
          <table:table-cell table:formula="of:=[.H238]+[.D239]" office:value-type="currency" office:currency="EUR" office:value="74151.8377497483">
            <text:p>74.151,84 €</text:p>
          </table:table-cell>
        </table:table-row>
        <table:table-row table:style-name="ro1">
          <table:table-cell/>
          <table:table-cell table:formula="of:=IF([.F239]&lt;[.$C$17];&quot;&quot;;[.B239]+1)" office:value-type="float" office:value="212">
            <text:p>212</text:p>
          </table:table-cell>
          <table:table-cell table:formula="of:=[.E239]*[.$C$15]" office:value-type="currency" office:currency="EUR" office:value="158.017004688025">
            <text:p>158,02 €</text:p>
          </table:table-cell>
          <table:table-cell table:formula="of:=IF([.$C$17]-[.C240]&lt;[.E239];[.$C$17]-[.C240];[.E239])" office:value-type="currency" office:currency="EUR" office:value="434.672995311975">
            <text:p>434,67 €</text:p>
          </table:table-cell>
          <table:table-cell table:formula="of:=IF([.E239]-[.D240]&gt;0;[.E239]-[.D240];0)" office:value-type="currency" office:currency="EUR" office:value="75413.4892549399">
            <text:p>75.413,49 €</text:p>
          </table:table-cell>
          <table:table-cell table:formula="of:=[.C240]+[.D240]" office:value-type="currency" office:currency="EUR" office:value="592.69">
            <text:p>592,69 €</text:p>
          </table:table-cell>
          <table:table-cell table:formula="of:=[.G239]+[.C240]" office:value-type="currency" office:currency="EUR" office:value="51063.7692549398">
            <text:p>51.063,77 €</text:p>
          </table:table-cell>
          <table:table-cell table:formula="of:=[.H239]+[.D240]" office:value-type="currency" office:currency="EUR" office:value="74586.5107450602">
            <text:p>74.586,51 €</text:p>
          </table:table-cell>
        </table:table-row>
        <table:table-row table:style-name="ro1">
          <table:table-cell/>
          <table:table-cell table:formula="of:=IF([.F240]&lt;[.$C$17];&quot;&quot;;[.B240]+1)" office:value-type="float" office:value="213">
            <text:p>213</text:p>
          </table:table-cell>
          <table:table-cell table:formula="of:=[.E240]*[.$C$15]" office:value-type="currency" office:currency="EUR" office:value="157.111435947791">
            <text:p>157,11 €</text:p>
          </table:table-cell>
          <table:table-cell table:formula="of:=IF([.$C$17]-[.C241]&lt;[.E240];[.$C$17]-[.C241];[.E240])" office:value-type="currency" office:currency="EUR" office:value="435.578564052209">
            <text:p>435,58 €</text:p>
          </table:table-cell>
          <table:table-cell table:formula="of:=IF([.E240]-[.D241]&gt;0;[.E240]-[.D241];0)" office:value-type="currency" office:currency="EUR" office:value="74977.9106908877">
            <text:p>74.977,91 €</text:p>
          </table:table-cell>
          <table:table-cell table:formula="of:=[.C241]+[.D241]" office:value-type="currency" office:currency="EUR" office:value="592.69">
            <text:p>592,69 €</text:p>
          </table:table-cell>
          <table:table-cell table:formula="of:=[.G240]+[.C241]" office:value-type="currency" office:currency="EUR" office:value="51220.8806908876">
            <text:p>51.220,88 €</text:p>
          </table:table-cell>
          <table:table-cell table:formula="of:=[.H240]+[.D241]" office:value-type="currency" office:currency="EUR" office:value="75022.0893091124">
            <text:p>75.022,09 €</text:p>
          </table:table-cell>
        </table:table-row>
        <table:table-row table:style-name="ro1">
          <table:table-cell/>
          <table:table-cell table:formula="of:=IF([.F241]&lt;[.$C$17];&quot;&quot;;[.B241]+1)" office:value-type="float" office:value="214">
            <text:p>214</text:p>
          </table:table-cell>
          <table:table-cell table:formula="of:=[.E241]*[.$C$15]" office:value-type="currency" office:currency="EUR" office:value="156.203980606016">
            <text:p>156,20 €</text:p>
          </table:table-cell>
          <table:table-cell table:formula="of:=IF([.$C$17]-[.C242]&lt;[.E241];[.$C$17]-[.C242];[.E241])" office:value-type="currency" office:currency="EUR" office:value="436.486019393984">
            <text:p>436,49 €</text:p>
          </table:table-cell>
          <table:table-cell table:formula="of:=IF([.E241]-[.D242]&gt;0;[.E241]-[.D242];0)" office:value-type="currency" office:currency="EUR" office:value="74541.4246714937">
            <text:p>74.541,42 €</text:p>
          </table:table-cell>
          <table:table-cell table:formula="of:=[.C242]+[.D242]" office:value-type="currency" office:currency="EUR" office:value="592.69">
            <text:p>592,69 €</text:p>
          </table:table-cell>
          <table:table-cell table:formula="of:=[.G241]+[.C242]" office:value-type="currency" office:currency="EUR" office:value="51377.0846714936">
            <text:p>51.377,08 €</text:p>
          </table:table-cell>
          <table:table-cell table:formula="of:=[.H241]+[.D242]" office:value-type="currency" office:currency="EUR" office:value="75458.5753285064">
            <text:p>75.458,58 €</text:p>
          </table:table-cell>
        </table:table-row>
        <table:table-row table:style-name="ro1">
          <table:table-cell/>
          <table:table-cell table:formula="of:=IF([.F242]&lt;[.$C$17];&quot;&quot;;[.B242]+1)" office:value-type="float" office:value="215">
            <text:p>215</text:p>
          </table:table-cell>
          <table:table-cell table:formula="of:=[.E242]*[.$C$15]" office:value-type="currency" office:currency="EUR" office:value="155.294634732279">
            <text:p>155,29 €</text:p>
          </table:table-cell>
          <table:table-cell table:formula="of:=IF([.$C$17]-[.C243]&lt;[.E242];[.$C$17]-[.C243];[.E242])" office:value-type="currency" office:currency="EUR" office:value="437.395365267722">
            <text:p>437,40 €</text:p>
          </table:table-cell>
          <table:table-cell table:formula="of:=IF([.E242]-[.D243]&gt;0;[.E242]-[.D243];0)" office:value-type="currency" office:currency="EUR" office:value="74104.029306226">
            <text:p>74.104,03 €</text:p>
          </table:table-cell>
          <table:table-cell table:formula="of:=[.C243]+[.D243]" office:value-type="currency" office:currency="EUR" office:value="592.69">
            <text:p>592,69 €</text:p>
          </table:table-cell>
          <table:table-cell table:formula="of:=[.G242]+[.C243]" office:value-type="currency" office:currency="EUR" office:value="51532.3793062259">
            <text:p>51.532,38 €</text:p>
          </table:table-cell>
          <table:table-cell table:formula="of:=[.H242]+[.D243]" office:value-type="currency" office:currency="EUR" office:value="75895.9706937741">
            <text:p>75.895,97 €</text:p>
          </table:table-cell>
        </table:table-row>
        <table:table-row table:style-name="ro1">
          <table:table-cell/>
          <table:table-cell table:formula="of:=IF([.F243]&lt;[.$C$17];&quot;&quot;;[.B243]+1)" office:value-type="float" office:value="216">
            <text:p>216</text:p>
          </table:table-cell>
          <table:table-cell table:formula="of:=[.E243]*[.$C$15]" office:value-type="currency" office:currency="EUR" office:value="154.383394387971">
            <text:p>154,38 €</text:p>
          </table:table-cell>
          <table:table-cell table:formula="of:=IF([.$C$17]-[.C244]&lt;[.E243];[.$C$17]-[.C244];[.E243])" office:value-type="currency" office:currency="EUR" office:value="438.306605612029">
            <text:p>438,31 €</text:p>
          </table:table-cell>
          <table:table-cell table:formula="of:=IF([.E243]-[.D244]&gt;0;[.E243]-[.D244];0)" office:value-type="currency" office:currency="EUR" office:value="73665.722700614">
            <text:p>73.665,72 €</text:p>
          </table:table-cell>
          <table:table-cell table:formula="of:=[.C244]+[.D244]" office:value-type="currency" office:currency="EUR" office:value="592.69">
            <text:p>592,69 €</text:p>
          </table:table-cell>
          <table:table-cell table:formula="of:=[.G243]+[.C244]" office:value-type="currency" office:currency="EUR" office:value="51686.7627006138">
            <text:p>51.686,76 €</text:p>
          </table:table-cell>
          <table:table-cell table:formula="of:=[.H243]+[.D244]" office:value-type="currency" office:currency="EUR" office:value="76334.2772993862">
            <text:p>76.334,28 €</text:p>
          </table:table-cell>
        </table:table-row>
        <table:table-row table:style-name="ro1">
          <table:table-cell/>
          <table:table-cell table:formula="of:=IF([.F244]&lt;[.$C$17];&quot;&quot;;[.B244]+1)" office:value-type="float" office:value="217">
            <text:p>217</text:p>
          </table:table-cell>
          <table:table-cell table:formula="of:=[.E244]*[.$C$15]" office:value-type="currency" office:currency="EUR" office:value="153.470255626279">
            <text:p>153,47 €</text:p>
          </table:table-cell>
          <table:table-cell table:formula="of:=IF([.$C$17]-[.C245]&lt;[.E244];[.$C$17]-[.C245];[.E244])" office:value-type="currency" office:currency="EUR" office:value="439.219744373721">
            <text:p>439,22 €</text:p>
          </table:table-cell>
          <table:table-cell table:formula="of:=IF([.E244]-[.D245]&gt;0;[.E244]-[.D245];0)" office:value-type="currency" office:currency="EUR" office:value="73226.5029562403">
            <text:p>73.226,50 €</text:p>
          </table:table-cell>
          <table:table-cell table:formula="of:=[.C245]+[.D245]" office:value-type="currency" office:currency="EUR" office:value="592.69">
            <text:p>592,69 €</text:p>
          </table:table-cell>
          <table:table-cell table:formula="of:=[.G244]+[.C245]" office:value-type="currency" office:currency="EUR" office:value="51840.2329562401">
            <text:p>51.840,23 €</text:p>
          </table:table-cell>
          <table:table-cell table:formula="of:=[.H244]+[.D245]" office:value-type="currency" office:currency="EUR" office:value="76773.4970437599">
            <text:p>76.773,50 €</text:p>
          </table:table-cell>
        </table:table-row>
        <table:table-row table:style-name="ro1">
          <table:table-cell/>
          <table:table-cell table:formula="of:=IF([.F245]&lt;[.$C$17];&quot;&quot;;[.B245]+1)" office:value-type="float" office:value="218">
            <text:p>218</text:p>
          </table:table-cell>
          <table:table-cell table:formula="of:=[.E245]*[.$C$15]" office:value-type="currency" office:currency="EUR" office:value="152.555214492167">
            <text:p>152,56 €</text:p>
          </table:table-cell>
          <table:table-cell table:formula="of:=IF([.$C$17]-[.C246]&lt;[.E245];[.$C$17]-[.C246];[.E245])" office:value-type="currency" office:currency="EUR" office:value="440.134785507833">
            <text:p>440,13 €</text:p>
          </table:table-cell>
          <table:table-cell table:formula="of:=IF([.E245]-[.D246]&gt;0;[.E245]-[.D246];0)" office:value-type="currency" office:currency="EUR" office:value="72786.3681707324">
            <text:p>72.786,37 €</text:p>
          </table:table-cell>
          <table:table-cell table:formula="of:=[.C246]+[.D246]" office:value-type="currency" office:currency="EUR" office:value="592.69">
            <text:p>592,69 €</text:p>
          </table:table-cell>
          <table:table-cell table:formula="of:=[.G245]+[.C246]" office:value-type="currency" office:currency="EUR" office:value="51992.7881707323">
            <text:p>51.992,79 €</text:p>
          </table:table-cell>
          <table:table-cell table:formula="of:=[.H245]+[.D246]" office:value-type="currency" office:currency="EUR" office:value="77213.6318292677">
            <text:p>77.213,63 €</text:p>
          </table:table-cell>
        </table:table-row>
        <table:table-row table:style-name="ro1">
          <table:table-cell/>
          <table:table-cell table:formula="of:=IF([.F246]&lt;[.$C$17];&quot;&quot;;[.B246]+1)" office:value-type="float" office:value="219">
            <text:p>219</text:p>
          </table:table-cell>
          <table:table-cell table:formula="of:=[.E246]*[.$C$15]" office:value-type="currency" office:currency="EUR" office:value="151.638267022359">
            <text:p>151,64 €</text:p>
          </table:table-cell>
          <table:table-cell table:formula="of:=IF([.$C$17]-[.C247]&lt;[.E246];[.$C$17]-[.C247];[.E246])" office:value-type="currency" office:currency="EUR" office:value="441.051732977641">
            <text:p>441,05 €</text:p>
          </table:table-cell>
          <table:table-cell table:formula="of:=IF([.E246]-[.D247]&gt;0;[.E246]-[.D247];0)" office:value-type="currency" office:currency="EUR" office:value="72345.3164377548">
            <text:p>72.345,32 €</text:p>
          </table:table-cell>
          <table:table-cell table:formula="of:=[.C247]+[.D247]" office:value-type="currency" office:currency="EUR" office:value="592.69">
            <text:p>592,69 €</text:p>
          </table:table-cell>
          <table:table-cell table:formula="of:=[.G246]+[.C247]" office:value-type="currency" office:currency="EUR" office:value="52144.4264377546">
            <text:p>52.144,43 €</text:p>
          </table:table-cell>
          <table:table-cell table:formula="of:=[.H246]+[.D247]" office:value-type="currency" office:currency="EUR" office:value="77654.6835622454">
            <text:p>77.654,68 €</text:p>
          </table:table-cell>
        </table:table-row>
        <table:table-row table:style-name="ro1">
          <table:table-cell/>
          <table:table-cell table:formula="of:=IF([.F247]&lt;[.$C$17];&quot;&quot;;[.B247]+1)" office:value-type="float" office:value="220">
            <text:p>220</text:p>
          </table:table-cell>
          <table:table-cell table:formula="of:=[.E247]*[.$C$15]" office:value-type="currency" office:currency="EUR" office:value="150.719409245322">
            <text:p>150,72 €</text:p>
          </table:table-cell>
          <table:table-cell table:formula="of:=IF([.$C$17]-[.C248]&lt;[.E247];[.$C$17]-[.C248];[.E247])" office:value-type="currency" office:currency="EUR" office:value="441.970590754678">
            <text:p>441,97 €</text:p>
          </table:table-cell>
          <table:table-cell table:formula="of:=IF([.E247]-[.D248]&gt;0;[.E247]-[.D248];0)" office:value-type="currency" office:currency="EUR" office:value="71903.3458470001">
            <text:p>71.903,35 €</text:p>
          </table:table-cell>
          <table:table-cell table:formula="of:=[.C248]+[.D248]" office:value-type="currency" office:currency="EUR" office:value="592.69">
            <text:p>592,69 €</text:p>
          </table:table-cell>
          <table:table-cell table:formula="of:=[.G247]+[.C248]" office:value-type="currency" office:currency="EUR" office:value="52295.145847">
            <text:p>52.295,15 €</text:p>
          </table:table-cell>
          <table:table-cell table:formula="of:=[.H247]+[.D248]" office:value-type="currency" office:currency="EUR" office:value="78096.654153">
            <text:p>78.096,65 €</text:p>
          </table:table-cell>
        </table:table-row>
        <table:table-row table:style-name="ro1">
          <table:table-cell/>
          <table:table-cell table:formula="of:=IF([.F248]&lt;[.$C$17];&quot;&quot;;[.B248]+1)" office:value-type="float" office:value="221">
            <text:p>221</text:p>
          </table:table-cell>
          <table:table-cell table:formula="of:=[.E248]*[.$C$15]" office:value-type="currency" office:currency="EUR" office:value="149.79863718125">
            <text:p>149,80 €</text:p>
          </table:table-cell>
          <table:table-cell table:formula="of:=IF([.$C$17]-[.C249]&lt;[.E248];[.$C$17]-[.C249];[.E248])" office:value-type="currency" office:currency="EUR" office:value="442.89136281875">
            <text:p>442,89 €</text:p>
          </table:table-cell>
          <table:table-cell table:formula="of:=IF([.E248]-[.D249]&gt;0;[.E248]-[.D249];0)" office:value-type="currency" office:currency="EUR" office:value="71460.4544841814">
            <text:p>71.460,45 €</text:p>
          </table:table-cell>
          <table:table-cell table:formula="of:=[.C249]+[.D249]" office:value-type="currency" office:currency="EUR" office:value="592.69">
            <text:p>592,69 €</text:p>
          </table:table-cell>
          <table:table-cell table:formula="of:=[.G248]+[.C249]" office:value-type="currency" office:currency="EUR" office:value="52444.9444841812">
            <text:p>52.444,94 €</text:p>
          </table:table-cell>
          <table:table-cell table:formula="of:=[.H248]+[.D249]" office:value-type="currency" office:currency="EUR" office:value="78539.5455158188">
            <text:p>78.539,55 €</text:p>
          </table:table-cell>
        </table:table-row>
        <table:table-row table:style-name="ro1">
          <table:table-cell/>
          <table:table-cell table:formula="of:=IF([.F249]&lt;[.$C$17];&quot;&quot;;[.B249]+1)" office:value-type="float" office:value="222">
            <text:p>222</text:p>
          </table:table-cell>
          <table:table-cell table:formula="of:=[.E249]*[.$C$15]" office:value-type="currency" office:currency="EUR" office:value="148.875946842045">
            <text:p>148,88 €</text:p>
          </table:table-cell>
          <table:table-cell table:formula="of:=IF([.$C$17]-[.C250]&lt;[.E249];[.$C$17]-[.C250];[.E249])" office:value-type="currency" office:currency="EUR" office:value="443.814053157956">
            <text:p>443,81 €</text:p>
          </table:table-cell>
          <table:table-cell table:formula="of:=IF([.E249]-[.D250]&gt;0;[.E249]-[.D250];0)" office:value-type="currency" office:currency="EUR" office:value="71016.6404310234">
            <text:p>71.016,64 €</text:p>
          </table:table-cell>
          <table:table-cell table:formula="of:=[.C250]+[.D250]" office:value-type="currency" office:currency="EUR" office:value="592.69">
            <text:p>592,69 €</text:p>
          </table:table-cell>
          <table:table-cell table:formula="of:=[.G249]+[.C250]" office:value-type="currency" office:currency="EUR" office:value="52593.8204310233">
            <text:p>52.593,82 €</text:p>
          </table:table-cell>
          <table:table-cell table:formula="of:=[.H249]+[.D250]" office:value-type="currency" office:currency="EUR" office:value="78983.3595689767">
            <text:p>78.983,36 €</text:p>
          </table:table-cell>
        </table:table-row>
        <table:table-row table:style-name="ro1">
          <table:table-cell/>
          <table:table-cell table:formula="of:=IF([.F250]&lt;[.$C$17];&quot;&quot;;[.B250]+1)" office:value-type="float" office:value="223">
            <text:p>223</text:p>
          </table:table-cell>
          <table:table-cell table:formula="of:=[.E250]*[.$C$15]" office:value-type="currency" office:currency="EUR" office:value="147.951334231299">
            <text:p>147,95 €</text:p>
          </table:table-cell>
          <table:table-cell table:formula="of:=IF([.$C$17]-[.C251]&lt;[.E250];[.$C$17]-[.C251];[.E250])" office:value-type="currency" office:currency="EUR" office:value="444.738665768701">
            <text:p>444,74 €</text:p>
          </table:table-cell>
          <table:table-cell table:formula="of:=IF([.E250]-[.D251]&gt;0;[.E250]-[.D251];0)" office:value-type="currency" office:currency="EUR" office:value="70571.9017652547">
            <text:p>70.571,90 €</text:p>
          </table:table-cell>
          <table:table-cell table:formula="of:=[.C251]+[.D251]" office:value-type="currency" office:currency="EUR" office:value="592.69">
            <text:p>592,69 €</text:p>
          </table:table-cell>
          <table:table-cell table:formula="of:=[.G250]+[.C251]" office:value-type="currency" office:currency="EUR" office:value="52741.7717652546">
            <text:p>52.741,77 €</text:p>
          </table:table-cell>
          <table:table-cell table:formula="of:=[.H250]+[.D251]" office:value-type="currency" office:currency="EUR" office:value="79428.0982347454">
            <text:p>79.428,10 €</text:p>
          </table:table-cell>
        </table:table-row>
        <table:table-row table:style-name="ro1">
          <table:table-cell/>
          <table:table-cell table:formula="of:=IF([.F251]&lt;[.$C$17];&quot;&quot;;[.B251]+1)" office:value-type="float" office:value="224">
            <text:p>224</text:p>
          </table:table-cell>
          <table:table-cell table:formula="of:=[.E251]*[.$C$15]" office:value-type="currency" office:currency="EUR" office:value="147.024795344281">
            <text:p>147,02 €</text:p>
          </table:table-cell>
          <table:table-cell table:formula="of:=IF([.$C$17]-[.C252]&lt;[.E251];[.$C$17]-[.C252];[.E251])" office:value-type="currency" office:currency="EUR" office:value="445.665204655719">
            <text:p>445,67 €</text:p>
          </table:table-cell>
          <table:table-cell table:formula="of:=IF([.E251]-[.D252]&gt;0;[.E251]-[.D252];0)" office:value-type="currency" office:currency="EUR" office:value="70126.236560599">
            <text:p>70.126,24 €</text:p>
          </table:table-cell>
          <table:table-cell table:formula="of:=[.C252]+[.D252]" office:value-type="currency" office:currency="EUR" office:value="592.69">
            <text:p>592,69 €</text:p>
          </table:table-cell>
          <table:table-cell table:formula="of:=[.G251]+[.C252]" office:value-type="currency" office:currency="EUR" office:value="52888.7965605988">
            <text:p>52.888,80 €</text:p>
          </table:table-cell>
          <table:table-cell table:formula="of:=[.H251]+[.D252]" office:value-type="currency" office:currency="EUR" office:value="79873.7634394012">
            <text:p>79.873,76 €</text:p>
          </table:table-cell>
        </table:table-row>
        <table:table-row table:style-name="ro1">
          <table:table-cell/>
          <table:table-cell table:formula="of:=IF([.F252]&lt;[.$C$17];&quot;&quot;;[.B252]+1)" office:value-type="float" office:value="225">
            <text:p>225</text:p>
          </table:table-cell>
          <table:table-cell table:formula="of:=[.E252]*[.$C$15]" office:value-type="currency" office:currency="EUR" office:value="146.096326167915">
            <text:p>146,10 €</text:p>
          </table:table-cell>
          <table:table-cell table:formula="of:=IF([.$C$17]-[.C253]&lt;[.E252];[.$C$17]-[.C253];[.E252])" office:value-type="currency" office:currency="EUR" office:value="446.593673832086">
            <text:p>446,59 €</text:p>
          </table:table-cell>
          <table:table-cell table:formula="of:=IF([.E252]-[.D253]&gt;0;[.E252]-[.D253];0)" office:value-type="currency" office:currency="EUR" office:value="69679.6428867669">
            <text:p>69.679,64 €</text:p>
          </table:table-cell>
          <table:table-cell table:formula="of:=[.C253]+[.D253]" office:value-type="currency" office:currency="EUR" office:value="592.69">
            <text:p>592,69 €</text:p>
          </table:table-cell>
          <table:table-cell table:formula="of:=[.G252]+[.C253]" office:value-type="currency" office:currency="EUR" office:value="53034.8928867668">
            <text:p>53.034,89 €</text:p>
          </table:table-cell>
          <table:table-cell table:formula="of:=[.H252]+[.D253]" office:value-type="currency" office:currency="EUR" office:value="80320.3571132332">
            <text:p>80.320,36 €</text:p>
          </table:table-cell>
        </table:table-row>
        <table:table-row table:style-name="ro1">
          <table:table-cell/>
          <table:table-cell table:formula="of:=IF([.F253]&lt;[.$C$17];&quot;&quot;;[.B253]+1)" office:value-type="float" office:value="226">
            <text:p>226</text:p>
          </table:table-cell>
          <table:table-cell table:formula="of:=[.E253]*[.$C$15]" office:value-type="currency" office:currency="EUR" office:value="145.165922680764">
            <text:p>145,17 €</text:p>
          </table:table-cell>
          <table:table-cell table:formula="of:=IF([.$C$17]-[.C254]&lt;[.E253];[.$C$17]-[.C254];[.E253])" office:value-type="currency" office:currency="EUR" office:value="447.524077319236">
            <text:p>447,52 €</text:p>
          </table:table-cell>
          <table:table-cell table:formula="of:=IF([.E253]-[.D254]&gt;0;[.E253]-[.D254];0)" office:value-type="currency" office:currency="EUR" office:value="69232.1188094477">
            <text:p>69.232,12 €</text:p>
          </table:table-cell>
          <table:table-cell table:formula="of:=[.C254]+[.D254]" office:value-type="currency" office:currency="EUR" office:value="592.69">
            <text:p>592,69 €</text:p>
          </table:table-cell>
          <table:table-cell table:formula="of:=[.G253]+[.C254]" office:value-type="currency" office:currency="EUR" office:value="53180.0588094475">
            <text:p>53.180,06 €</text:p>
          </table:table-cell>
          <table:table-cell table:formula="of:=[.H253]+[.D254]" office:value-type="currency" office:currency="EUR" office:value="80767.8811905525">
            <text:p>80.767,88 €</text:p>
          </table:table-cell>
        </table:table-row>
        <table:table-row table:style-name="ro1">
          <table:table-cell/>
          <table:table-cell table:formula="of:=IF([.F254]&lt;[.$C$17];&quot;&quot;;[.B254]+1)" office:value-type="float" office:value="227">
            <text:p>227</text:p>
          </table:table-cell>
          <table:table-cell table:formula="of:=[.E254]*[.$C$15]" office:value-type="currency" office:currency="EUR" office:value="144.233580853016">
            <text:p>144,23 €</text:p>
          </table:table-cell>
          <table:table-cell table:formula="of:=IF([.$C$17]-[.C255]&lt;[.E254];[.$C$17]-[.C255];[.E254])" office:value-type="currency" office:currency="EUR" office:value="448.456419146984">
            <text:p>448,46 €</text:p>
          </table:table-cell>
          <table:table-cell table:formula="of:=IF([.E254]-[.D255]&gt;0;[.E254]-[.D255];0)" office:value-type="currency" office:currency="EUR" office:value="68783.6623903007">
            <text:p>68.783,66 €</text:p>
          </table:table-cell>
          <table:table-cell table:formula="of:=[.C255]+[.D255]" office:value-type="currency" office:currency="EUR" office:value="592.69">
            <text:p>592,69 €</text:p>
          </table:table-cell>
          <table:table-cell table:formula="of:=[.G254]+[.C255]" office:value-type="currency" office:currency="EUR" office:value="53324.2923903005">
            <text:p>53.324,29 €</text:p>
          </table:table-cell>
          <table:table-cell table:formula="of:=[.H254]+[.D255]" office:value-type="currency" office:currency="EUR" office:value="81216.3376096995">
            <text:p>81.216,34 €</text:p>
          </table:table-cell>
        </table:table-row>
        <table:table-row table:style-name="ro1">
          <table:table-cell/>
          <table:table-cell table:formula="of:=IF([.F255]&lt;[.$C$17];&quot;&quot;;[.B255]+1)" office:value-type="float" office:value="228">
            <text:p>228</text:p>
          </table:table-cell>
          <table:table-cell table:formula="of:=[.E255]*[.$C$15]" office:value-type="currency" office:currency="EUR" office:value="143.29929664646">
            <text:p>143,30 €</text:p>
          </table:table-cell>
          <table:table-cell table:formula="of:=IF([.$C$17]-[.C256]&lt;[.E255];[.$C$17]-[.C256];[.E255])" office:value-type="currency" office:currency="EUR" office:value="449.39070335354">
            <text:p>449,39 €</text:p>
          </table:table-cell>
          <table:table-cell table:formula="of:=IF([.E255]-[.D256]&gt;0;[.E255]-[.D256];0)" office:value-type="currency" office:currency="EUR" office:value="68334.2716869471">
            <text:p>68.334,27 €</text:p>
          </table:table-cell>
          <table:table-cell table:formula="of:=[.C256]+[.D256]" office:value-type="currency" office:currency="EUR" office:value="592.69">
            <text:p>592,69 €</text:p>
          </table:table-cell>
          <table:table-cell table:formula="of:=[.G255]+[.C256]" office:value-type="currency" office:currency="EUR" office:value="53467.591686947">
            <text:p>53.467,59 €</text:p>
          </table:table-cell>
          <table:table-cell table:formula="of:=[.H255]+[.D256]" office:value-type="currency" office:currency="EUR" office:value="81665.728313053">
            <text:p>81.665,73 €</text:p>
          </table:table-cell>
        </table:table-row>
        <table:table-row table:style-name="ro1">
          <table:table-cell/>
          <table:table-cell table:formula="of:=IF([.F256]&lt;[.$C$17];&quot;&quot;;[.B256]+1)" office:value-type="float" office:value="229">
            <text:p>229</text:p>
          </table:table-cell>
          <table:table-cell table:formula="of:=[.E256]*[.$C$15]" office:value-type="currency" office:currency="EUR" office:value="142.363066014473">
            <text:p>142,36 €</text:p>
          </table:table-cell>
          <table:table-cell table:formula="of:=IF([.$C$17]-[.C257]&lt;[.E256];[.$C$17]-[.C257];[.E256])" office:value-type="currency" office:currency="EUR" office:value="450.326933985527">
            <text:p>450,33 €</text:p>
          </table:table-cell>
          <table:table-cell table:formula="of:=IF([.E256]-[.D257]&gt;0;[.E256]-[.D257];0)" office:value-type="currency" office:currency="EUR" office:value="67883.9447529616">
            <text:p>67.883,94 €</text:p>
          </table:table-cell>
          <table:table-cell table:formula="of:=[.C257]+[.D257]" office:value-type="currency" office:currency="EUR" office:value="592.69">
            <text:p>592,69 €</text:p>
          </table:table-cell>
          <table:table-cell table:formula="of:=[.G256]+[.C257]" office:value-type="currency" office:currency="EUR" office:value="53609.9547529615">
            <text:p>53.609,95 €</text:p>
          </table:table-cell>
          <table:table-cell table:formula="of:=[.H256]+[.D257]" office:value-type="currency" office:currency="EUR" office:value="82116.0552470385">
            <text:p>82.116,06 €</text:p>
          </table:table-cell>
        </table:table-row>
        <table:table-row table:style-name="ro1">
          <table:table-cell/>
          <table:table-cell table:formula="of:=IF([.F257]&lt;[.$C$17];&quot;&quot;;[.B257]+1)" office:value-type="float" office:value="230">
            <text:p>230</text:p>
          </table:table-cell>
          <table:table-cell table:formula="of:=[.E257]*[.$C$15]" office:value-type="currency" office:currency="EUR" office:value="141.424884902003">
            <text:p>141,42 €</text:p>
          </table:table-cell>
          <table:table-cell table:formula="of:=IF([.$C$17]-[.C258]&lt;[.E257];[.$C$17]-[.C258];[.E257])" office:value-type="currency" office:currency="EUR" office:value="451.265115097997">
            <text:p>451,27 €</text:p>
          </table:table-cell>
          <table:table-cell table:formula="of:=IF([.E257]-[.D258]&gt;0;[.E257]-[.D258];0)" office:value-type="currency" office:currency="EUR" office:value="67432.6796378636">
            <text:p>67.432,68 €</text:p>
          </table:table-cell>
          <table:table-cell table:formula="of:=[.C258]+[.D258]" office:value-type="currency" office:currency="EUR" office:value="592.69">
            <text:p>592,69 €</text:p>
          </table:table-cell>
          <table:table-cell table:formula="of:=[.G257]+[.C258]" office:value-type="currency" office:currency="EUR" office:value="53751.3796378635">
            <text:p>53.751,38 €</text:p>
          </table:table-cell>
          <table:table-cell table:formula="of:=[.H257]+[.D258]" office:value-type="currency" office:currency="EUR" office:value="82567.3203621365">
            <text:p>82.567,32 €</text:p>
          </table:table-cell>
        </table:table-row>
        <table:table-row table:style-name="ro1">
          <table:table-cell/>
          <table:table-cell table:formula="of:=IF([.F258]&lt;[.$C$17];&quot;&quot;;[.B258]+1)" office:value-type="float" office:value="231">
            <text:p>231</text:p>
          </table:table-cell>
          <table:table-cell table:formula="of:=[.E258]*[.$C$15]" office:value-type="currency" office:currency="EUR" office:value="140.484749245549">
            <text:p>140,48 €</text:p>
          </table:table-cell>
          <table:table-cell table:formula="of:=IF([.$C$17]-[.C259]&lt;[.E258];[.$C$17]-[.C259];[.E258])" office:value-type="currency" office:currency="EUR" office:value="452.205250754451">
            <text:p>452,21 €</text:p>
          </table:table-cell>
          <table:table-cell table:formula="of:=IF([.E258]-[.D259]&gt;0;[.E258]-[.D259];0)" office:value-type="currency" office:currency="EUR" office:value="66980.4743871092">
            <text:p>66.980,47 €</text:p>
          </table:table-cell>
          <table:table-cell table:formula="of:=[.C259]+[.D259]" office:value-type="currency" office:currency="EUR" office:value="592.69">
            <text:p>592,69 €</text:p>
          </table:table-cell>
          <table:table-cell table:formula="of:=[.G258]+[.C259]" office:value-type="currency" office:currency="EUR" office:value="53891.864387109">
            <text:p>53.891,86 €</text:p>
          </table:table-cell>
          <table:table-cell table:formula="of:=[.H258]+[.D259]" office:value-type="currency" office:currency="EUR" office:value="83019.525612891">
            <text:p>83.019,53 €</text:p>
          </table:table-cell>
        </table:table-row>
        <table:table-row table:style-name="ro1">
          <table:table-cell/>
          <table:table-cell table:formula="of:=IF([.F259]&lt;[.$C$17];&quot;&quot;;[.B259]+1)" office:value-type="float" office:value="232">
            <text:p>232</text:p>
          </table:table-cell>
          <table:table-cell table:formula="of:=[.E259]*[.$C$15]" office:value-type="currency" office:currency="EUR" office:value="139.542654973144">
            <text:p>139,54 €</text:p>
          </table:table-cell>
          <table:table-cell table:formula="of:=IF([.$C$17]-[.C260]&lt;[.E259];[.$C$17]-[.C260];[.E259])" office:value-type="currency" office:currency="EUR" office:value="453.147345026856">
            <text:p>453,15 €</text:p>
          </table:table-cell>
          <table:table-cell table:formula="of:=IF([.E259]-[.D260]&gt;0;[.E259]-[.D260];0)" office:value-type="currency" office:currency="EUR" office:value="66527.3270420823">
            <text:p>66.527,33 €</text:p>
          </table:table-cell>
          <table:table-cell table:formula="of:=[.C260]+[.D260]" office:value-type="currency" office:currency="EUR" office:value="592.69">
            <text:p>592,69 €</text:p>
          </table:table-cell>
          <table:table-cell table:formula="of:=[.G259]+[.C260]" office:value-type="currency" office:currency="EUR" office:value="54031.4070420822">
            <text:p>54.031,41 €</text:p>
          </table:table-cell>
          <table:table-cell table:formula="of:=[.H259]+[.D260]" office:value-type="currency" office:currency="EUR" office:value="83472.6729579178">
            <text:p>83.472,67 €</text:p>
          </table:table-cell>
        </table:table-row>
        <table:table-row table:style-name="ro1">
          <table:table-cell/>
          <table:table-cell table:formula="of:=IF([.F260]&lt;[.$C$17];&quot;&quot;;[.B260]+1)" office:value-type="float" office:value="233">
            <text:p>233</text:p>
          </table:table-cell>
          <table:table-cell table:formula="of:=[.E260]*[.$C$15]" office:value-type="currency" office:currency="EUR" office:value="138.598598004338">
            <text:p>138,60 €</text:p>
          </table:table-cell>
          <table:table-cell table:formula="of:=IF([.$C$17]-[.C261]&lt;[.E260];[.$C$17]-[.C261];[.E260])" office:value-type="currency" office:currency="EUR" office:value="454.091401995662">
            <text:p>454,09 €</text:p>
          </table:table-cell>
          <table:table-cell table:formula="of:=IF([.E260]-[.D261]&gt;0;[.E260]-[.D261];0)" office:value-type="currency" office:currency="EUR" office:value="66073.2356400866">
            <text:p>66.073,24 €</text:p>
          </table:table-cell>
          <table:table-cell table:formula="of:=[.C261]+[.D261]" office:value-type="currency" office:currency="EUR" office:value="592.69">
            <text:p>592,69 €</text:p>
          </table:table-cell>
          <table:table-cell table:formula="of:=[.G260]+[.C261]" office:value-type="currency" office:currency="EUR" office:value="54170.0056400865">
            <text:p>54.170,01 €</text:p>
          </table:table-cell>
          <table:table-cell table:formula="of:=[.H260]+[.D261]" office:value-type="currency" office:currency="EUR" office:value="83926.7643599135">
            <text:p>83.926,76 €</text:p>
          </table:table-cell>
        </table:table-row>
        <table:table-row table:style-name="ro1">
          <table:table-cell/>
          <table:table-cell table:formula="of:=IF([.F261]&lt;[.$C$17];&quot;&quot;;[.B261]+1)" office:value-type="float" office:value="234">
            <text:p>234</text:p>
          </table:table-cell>
          <table:table-cell table:formula="of:=[.E261]*[.$C$15]" office:value-type="currency" office:currency="EUR" office:value="137.652574250181">
            <text:p>137,65 €</text:p>
          </table:table-cell>
          <table:table-cell table:formula="of:=IF([.$C$17]-[.C262]&lt;[.E261];[.$C$17]-[.C262];[.E261])" office:value-type="currency" office:currency="EUR" office:value="455.03742574982">
            <text:p>455,04 €</text:p>
          </table:table-cell>
          <table:table-cell table:formula="of:=IF([.E261]-[.D262]&gt;0;[.E261]-[.D262];0)" office:value-type="currency" office:currency="EUR" office:value="65618.1982143368">
            <text:p>65.618,20 €</text:p>
          </table:table-cell>
          <table:table-cell table:formula="of:=[.C262]+[.D262]" office:value-type="currency" office:currency="EUR" office:value="592.69">
            <text:p>592,69 €</text:p>
          </table:table-cell>
          <table:table-cell table:formula="of:=[.G261]+[.C262]" office:value-type="currency" office:currency="EUR" office:value="54307.6582143367">
            <text:p>54.307,66 €</text:p>
          </table:table-cell>
          <table:table-cell table:formula="of:=[.H261]+[.D262]" office:value-type="currency" office:currency="EUR" office:value="84381.8017856633">
            <text:p>84.381,80 €</text:p>
          </table:table-cell>
        </table:table-row>
        <table:table-row table:style-name="ro1">
          <table:table-cell/>
          <table:table-cell table:formula="of:=IF([.F262]&lt;[.$C$17];&quot;&quot;;[.B262]+1)" office:value-type="float" office:value="235">
            <text:p>235</text:p>
          </table:table-cell>
          <table:table-cell table:formula="of:=[.E262]*[.$C$15]" office:value-type="currency" office:currency="EUR" office:value="136.704579613202">
            <text:p>136,70 €</text:p>
          </table:table-cell>
          <table:table-cell table:formula="of:=IF([.$C$17]-[.C263]&lt;[.E262];[.$C$17]-[.C263];[.E262])" office:value-type="currency" office:currency="EUR" office:value="455.985420386798">
            <text:p>455,99 €</text:p>
          </table:table-cell>
          <table:table-cell table:formula="of:=IF([.E262]-[.D263]&gt;0;[.E262]-[.D263];0)" office:value-type="currency" office:currency="EUR" office:value="65162.21279395">
            <text:p>65.162,21 €</text:p>
          </table:table-cell>
          <table:table-cell table:formula="of:=[.C263]+[.D263]" office:value-type="currency" office:currency="EUR" office:value="592.69">
            <text:p>592,69 €</text:p>
          </table:table-cell>
          <table:table-cell table:formula="of:=[.G262]+[.C263]" office:value-type="currency" office:currency="EUR" office:value="54444.3627939499">
            <text:p>54.444,36 €</text:p>
          </table:table-cell>
          <table:table-cell table:formula="of:=[.H262]+[.D263]" office:value-type="currency" office:currency="EUR" office:value="84837.7872060501">
            <text:p>84.837,79 €</text:p>
          </table:table-cell>
        </table:table-row>
        <table:table-row table:style-name="ro1">
          <table:table-cell/>
          <table:table-cell table:formula="of:=IF([.F263]&lt;[.$C$17];&quot;&quot;;[.B263]+1)" office:value-type="float" office:value="236">
            <text:p>236</text:p>
          </table:table-cell>
          <table:table-cell table:formula="of:=[.E263]*[.$C$15]" office:value-type="currency" office:currency="EUR" office:value="135.754609987396">
            <text:p>135,75 €</text:p>
          </table:table-cell>
          <table:table-cell table:formula="of:=IF([.$C$17]-[.C264]&lt;[.E263];[.$C$17]-[.C264];[.E263])" office:value-type="currency" office:currency="EUR" office:value="456.935390012604">
            <text:p>456,94 €</text:p>
          </table:table-cell>
          <table:table-cell table:formula="of:=IF([.E263]-[.D264]&gt;0;[.E263]-[.D264];0)" office:value-type="currency" office:currency="EUR" office:value="64705.2774039374">
            <text:p>64.705,28 €</text:p>
          </table:table-cell>
          <table:table-cell table:formula="of:=[.C264]+[.D264]" office:value-type="currency" office:currency="EUR" office:value="592.69">
            <text:p>592,69 €</text:p>
          </table:table-cell>
          <table:table-cell table:formula="of:=[.G263]+[.C264]" office:value-type="currency" office:currency="EUR" office:value="54580.1174039373">
            <text:p>54.580,12 €</text:p>
          </table:table-cell>
          <table:table-cell table:formula="of:=[.H263]+[.D264]" office:value-type="currency" office:currency="EUR" office:value="85294.7225960627">
            <text:p>85.294,72 €</text:p>
          </table:table-cell>
        </table:table-row>
        <table:table-row table:style-name="ro1">
          <table:table-cell/>
          <table:table-cell table:formula="of:=IF([.F264]&lt;[.$C$17];&quot;&quot;;[.B264]+1)" office:value-type="float" office:value="237">
            <text:p>237</text:p>
          </table:table-cell>
          <table:table-cell table:formula="of:=[.E264]*[.$C$15]" office:value-type="currency" office:currency="EUR" office:value="134.802661258203">
            <text:p>134,80 €</text:p>
          </table:table-cell>
          <table:table-cell table:formula="of:=IF([.$C$17]-[.C265]&lt;[.E264];[.$C$17]-[.C265];[.E264])" office:value-type="currency" office:currency="EUR" office:value="457.887338741797">
            <text:p>457,89 €</text:p>
          </table:table-cell>
          <table:table-cell table:formula="of:=IF([.E264]-[.D265]&gt;0;[.E264]-[.D265];0)" office:value-type="currency" office:currency="EUR" office:value="64247.3900651956">
            <text:p>64.247,39 €</text:p>
          </table:table-cell>
          <table:table-cell table:formula="of:=[.C265]+[.D265]" office:value-type="currency" office:currency="EUR" office:value="592.69">
            <text:p>592,69 €</text:p>
          </table:table-cell>
          <table:table-cell table:formula="of:=[.G264]+[.C265]" office:value-type="currency" office:currency="EUR" office:value="54714.9200651955">
            <text:p>54.714,92 €</text:p>
          </table:table-cell>
          <table:table-cell table:formula="of:=[.H264]+[.D265]" office:value-type="currency" office:currency="EUR" office:value="85752.6099348045">
            <text:p>85.752,61 €</text:p>
          </table:table-cell>
        </table:table-row>
        <table:table-row table:style-name="ro1">
          <table:table-cell/>
          <table:table-cell table:formula="of:=IF([.F265]&lt;[.$C$17];&quot;&quot;;[.B265]+1)" office:value-type="float" office:value="238">
            <text:p>238</text:p>
          </table:table-cell>
          <table:table-cell table:formula="of:=[.E265]*[.$C$15]" office:value-type="currency" office:currency="EUR" office:value="133.848729302491">
            <text:p>133,85 €</text:p>
          </table:table-cell>
          <table:table-cell table:formula="of:=IF([.$C$17]-[.C266]&lt;[.E265];[.$C$17]-[.C266];[.E265])" office:value-type="currency" office:currency="EUR" office:value="458.841270697509">
            <text:p>458,84 €</text:p>
          </table:table-cell>
          <table:table-cell table:formula="of:=IF([.E265]-[.D266]&gt;0;[.E265]-[.D266];0)" office:value-type="currency" office:currency="EUR" office:value="63788.5487944981">
            <text:p>63.788,55 €</text:p>
          </table:table-cell>
          <table:table-cell table:formula="of:=[.C266]+[.D266]" office:value-type="currency" office:currency="EUR" office:value="592.69">
            <text:p>592,69 €</text:p>
          </table:table-cell>
          <table:table-cell table:formula="of:=[.G265]+[.C266]" office:value-type="currency" office:currency="EUR" office:value="54848.768794498">
            <text:p>54.848,77 €</text:p>
          </table:table-cell>
          <table:table-cell table:formula="of:=[.H265]+[.D266]" office:value-type="currency" office:currency="EUR" office:value="86211.451205502">
            <text:p>86.211,45 €</text:p>
          </table:table-cell>
        </table:table-row>
        <table:table-row table:style-name="ro1">
          <table:table-cell/>
          <table:table-cell table:formula="of:=IF([.F266]&lt;[.$C$17];&quot;&quot;;[.B266]+1)" office:value-type="float" office:value="239">
            <text:p>239</text:p>
          </table:table-cell>
          <table:table-cell table:formula="of:=[.E266]*[.$C$15]" office:value-type="currency" office:currency="EUR" office:value="132.892809988538">
            <text:p>132,89 €</text:p>
          </table:table-cell>
          <table:table-cell table:formula="of:=IF([.$C$17]-[.C267]&lt;[.E266];[.$C$17]-[.C267];[.E266])" office:value-type="currency" office:currency="EUR" office:value="459.797190011462">
            <text:p>459,80 €</text:p>
          </table:table-cell>
          <table:table-cell table:formula="of:=IF([.E266]-[.D267]&gt;0;[.E266]-[.D267];0)" office:value-type="currency" office:currency="EUR" office:value="63328.7516044866">
            <text:p>63.328,75 €</text:p>
          </table:table-cell>
          <table:table-cell table:formula="of:=[.C267]+[.D267]" office:value-type="currency" office:currency="EUR" office:value="592.69">
            <text:p>592,69 €</text:p>
          </table:table-cell>
          <table:table-cell table:formula="of:=[.G266]+[.C267]" office:value-type="currency" office:currency="EUR" office:value="54981.6616044865">
            <text:p>54.981,66 €</text:p>
          </table:table-cell>
          <table:table-cell table:formula="of:=[.H266]+[.D267]" office:value-type="currency" office:currency="EUR" office:value="86671.2483955135">
            <text:p>86.671,25 €</text:p>
          </table:table-cell>
        </table:table-row>
        <table:table-row table:style-name="ro1">
          <table:table-cell/>
          <table:table-cell table:formula="of:=IF([.F267]&lt;[.$C$17];&quot;&quot;;[.B267]+1)" office:value-type="float" office:value="240">
            <text:p>240</text:p>
          </table:table-cell>
          <table:table-cell table:formula="of:=[.E267]*[.$C$15]" office:value-type="currency" office:currency="EUR" office:value="131.934899176014">
            <text:p>131,93 €</text:p>
          </table:table-cell>
          <table:table-cell table:formula="of:=IF([.$C$17]-[.C268]&lt;[.E267];[.$C$17]-[.C268];[.E267])" office:value-type="currency" office:currency="EUR" office:value="460.755100823986">
            <text:p>460,76 €</text:p>
          </table:table-cell>
          <table:table-cell table:formula="of:=IF([.E267]-[.D268]&gt;0;[.E267]-[.D268];0)" office:value-type="currency" office:currency="EUR" office:value="62867.9965036627">
            <text:p>62.868,00 €</text:p>
          </table:table-cell>
          <table:table-cell table:formula="of:=[.C268]+[.D268]" office:value-type="currency" office:currency="EUR" office:value="592.69">
            <text:p>592,69 €</text:p>
          </table:table-cell>
          <table:table-cell table:formula="of:=[.G267]+[.C268]" office:value-type="currency" office:currency="EUR" office:value="55113.5965036625">
            <text:p>55.113,60 €</text:p>
          </table:table-cell>
          <table:table-cell table:formula="of:=[.H267]+[.D268]" office:value-type="currency" office:currency="EUR" office:value="87132.0034963375">
            <text:p>87.132,00 €</text:p>
          </table:table-cell>
        </table:table-row>
        <table:table-row table:style-name="ro1">
          <table:table-cell/>
          <table:table-cell table:formula="of:=IF([.F268]&lt;[.$C$17];&quot;&quot;;[.B268]+1)" office:value-type="float" office:value="241">
            <text:p>241</text:p>
          </table:table-cell>
          <table:table-cell table:formula="of:=[.E268]*[.$C$15]" office:value-type="currency" office:currency="EUR" office:value="130.974992715964">
            <text:p>130,97 €</text:p>
          </table:table-cell>
          <table:table-cell table:formula="of:=IF([.$C$17]-[.C269]&lt;[.E268];[.$C$17]-[.C269];[.E268])" office:value-type="currency" office:currency="EUR" office:value="461.715007284036">
            <text:p>461,72 €</text:p>
          </table:table-cell>
          <table:table-cell table:formula="of:=IF([.E268]-[.D269]&gt;0;[.E268]-[.D269];0)" office:value-type="currency" office:currency="EUR" office:value="62406.2814963786">
            <text:p>62.406,28 €</text:p>
          </table:table-cell>
          <table:table-cell table:formula="of:=[.C269]+[.D269]" office:value-type="currency" office:currency="EUR" office:value="592.69">
            <text:p>592,69 €</text:p>
          </table:table-cell>
          <table:table-cell table:formula="of:=[.G268]+[.C269]" office:value-type="currency" office:currency="EUR" office:value="55244.5714963785">
            <text:p>55.244,57 €</text:p>
          </table:table-cell>
          <table:table-cell table:formula="of:=[.H268]+[.D269]" office:value-type="currency" office:currency="EUR" office:value="87593.7185036215">
            <text:p>87.593,72 €</text:p>
          </table:table-cell>
        </table:table-row>
        <table:table-row table:style-name="ro1">
          <table:table-cell/>
          <table:table-cell table:formula="of:=IF([.F269]&lt;[.$C$17];&quot;&quot;;[.B269]+1)" office:value-type="float" office:value="242">
            <text:p>242</text:p>
          </table:table-cell>
          <table:table-cell table:formula="of:=[.E269]*[.$C$15]" office:value-type="currency" office:currency="EUR" office:value="130.013086450789">
            <text:p>130,01 €</text:p>
          </table:table-cell>
          <table:table-cell table:formula="of:=IF([.$C$17]-[.C270]&lt;[.E269];[.$C$17]-[.C270];[.E269])" office:value-type="currency" office:currency="EUR" office:value="462.676913549211">
            <text:p>462,68 €</text:p>
          </table:table-cell>
          <table:table-cell table:formula="of:=IF([.E269]-[.D270]&gt;0;[.E269]-[.D270];0)" office:value-type="currency" office:currency="EUR" office:value="61943.6045828294">
            <text:p>61.943,60 €</text:p>
          </table:table-cell>
          <table:table-cell table:formula="of:=[.C270]+[.D270]" office:value-type="currency" office:currency="EUR" office:value="592.69">
            <text:p>592,69 €</text:p>
          </table:table-cell>
          <table:table-cell table:formula="of:=[.G269]+[.C270]" office:value-type="currency" office:currency="EUR" office:value="55374.5845828293">
            <text:p>55.374,58 €</text:p>
          </table:table-cell>
          <table:table-cell table:formula="of:=[.H269]+[.D270]" office:value-type="currency" office:currency="EUR" office:value="88056.3954171707">
            <text:p>88.056,40 €</text:p>
          </table:table-cell>
        </table:table-row>
        <table:table-row table:style-name="ro1">
          <table:table-cell/>
          <table:table-cell table:formula="of:=IF([.F270]&lt;[.$C$17];&quot;&quot;;[.B270]+1)" office:value-type="float" office:value="243">
            <text:p>243</text:p>
          </table:table-cell>
          <table:table-cell table:formula="of:=[.E270]*[.$C$15]" office:value-type="currency" office:currency="EUR" office:value="129.049176214228">
            <text:p>129,05 €</text:p>
          </table:table-cell>
          <table:table-cell table:formula="of:=IF([.$C$17]-[.C271]&lt;[.E270];[.$C$17]-[.C271];[.E270])" office:value-type="currency" office:currency="EUR" office:value="463.640823785772">
            <text:p>463,64 €</text:p>
          </table:table-cell>
          <table:table-cell table:formula="of:=IF([.E270]-[.D271]&gt;0;[.E270]-[.D271];0)" office:value-type="currency" office:currency="EUR" office:value="61479.9637590436">
            <text:p>61.479,96 €</text:p>
          </table:table-cell>
          <table:table-cell table:formula="of:=[.C271]+[.D271]" office:value-type="currency" office:currency="EUR" office:value="592.69">
            <text:p>592,69 €</text:p>
          </table:table-cell>
          <table:table-cell table:formula="of:=[.G270]+[.C271]" office:value-type="currency" office:currency="EUR" office:value="55503.6337590435">
            <text:p>55.503,63 €</text:p>
          </table:table-cell>
          <table:table-cell table:formula="of:=[.H270]+[.D271]" office:value-type="currency" office:currency="EUR" office:value="88520.0362409565">
            <text:p>88.520,04 €</text:p>
          </table:table-cell>
        </table:table-row>
        <table:table-row table:style-name="ro1">
          <table:table-cell/>
          <table:table-cell table:formula="of:=IF([.F271]&lt;[.$C$17];&quot;&quot;;[.B271]+1)" office:value-type="float" office:value="244">
            <text:p>244</text:p>
          </table:table-cell>
          <table:table-cell table:formula="of:=[.E271]*[.$C$15]" office:value-type="currency" office:currency="EUR" office:value="128.083257831341">
            <text:p>128,08 €</text:p>
          </table:table-cell>
          <table:table-cell table:formula="of:=IF([.$C$17]-[.C272]&lt;[.E271];[.$C$17]-[.C272];[.E271])" office:value-type="currency" office:currency="EUR" office:value="464.606742168659">
            <text:p>464,61 €</text:p>
          </table:table-cell>
          <table:table-cell table:formula="of:=IF([.E271]-[.D272]&gt;0;[.E271]-[.D272];0)" office:value-type="currency" office:currency="EUR" office:value="61015.357016875">
            <text:p>61.015,36 €</text:p>
          </table:table-cell>
          <table:table-cell table:formula="of:=[.C272]+[.D272]" office:value-type="currency" office:currency="EUR" office:value="592.69">
            <text:p>592,69 €</text:p>
          </table:table-cell>
          <table:table-cell table:formula="of:=[.G271]+[.C272]" office:value-type="currency" office:currency="EUR" office:value="55631.7170168748">
            <text:p>55.631,72 €</text:p>
          </table:table-cell>
          <table:table-cell table:formula="of:=[.H271]+[.D272]" office:value-type="currency" office:currency="EUR" office:value="88984.6429831252">
            <text:p>88.984,64 €</text:p>
          </table:table-cell>
        </table:table-row>
        <table:table-row table:style-name="ro1">
          <table:table-cell/>
          <table:table-cell table:formula="of:=IF([.F272]&lt;[.$C$17];&quot;&quot;;[.B272]+1)" office:value-type="float" office:value="245">
            <text:p>245</text:p>
          </table:table-cell>
          <table:table-cell table:formula="of:=[.E272]*[.$C$15]" office:value-type="currency" office:currency="EUR" office:value="127.11532711849">
            <text:p>127,12 €</text:p>
          </table:table-cell>
          <table:table-cell table:formula="of:=IF([.$C$17]-[.C273]&lt;[.E272];[.$C$17]-[.C273];[.E272])" office:value-type="currency" office:currency="EUR" office:value="465.574672881511">
            <text:p>465,57 €</text:p>
          </table:table-cell>
          <table:table-cell table:formula="of:=IF([.E272]-[.D273]&gt;0;[.E272]-[.D273];0)" office:value-type="currency" office:currency="EUR" office:value="60549.7823439935">
            <text:p>60.549,78 €</text:p>
          </table:table-cell>
          <table:table-cell table:formula="of:=[.C273]+[.D273]" office:value-type="currency" office:currency="EUR" office:value="592.69">
            <text:p>592,69 €</text:p>
          </table:table-cell>
          <table:table-cell table:formula="of:=[.G272]+[.C273]" office:value-type="currency" office:currency="EUR" office:value="55758.8323439933">
            <text:p>55.758,83 €</text:p>
          </table:table-cell>
          <table:table-cell table:formula="of:=[.H272]+[.D273]" office:value-type="currency" office:currency="EUR" office:value="89450.2176560067">
            <text:p>89.450,22 €</text:p>
          </table:table-cell>
        </table:table-row>
        <table:table-row table:style-name="ro1">
          <table:table-cell/>
          <table:table-cell table:formula="of:=IF([.F273]&lt;[.$C$17];&quot;&quot;;[.B273]+1)" office:value-type="float" office:value="246">
            <text:p>246</text:p>
          </table:table-cell>
          <table:table-cell table:formula="of:=[.E273]*[.$C$15]" office:value-type="currency" office:currency="EUR" office:value="126.14537988332">
            <text:p>126,15 €</text:p>
          </table:table-cell>
          <table:table-cell table:formula="of:=IF([.$C$17]-[.C274]&lt;[.E273];[.$C$17]-[.C274];[.E273])" office:value-type="currency" office:currency="EUR" office:value="466.54462011668">
            <text:p>466,54 €</text:p>
          </table:table-cell>
          <table:table-cell table:formula="of:=IF([.E273]-[.D274]&gt;0;[.E273]-[.D274];0)" office:value-type="currency" office:currency="EUR" office:value="60083.2377238768">
            <text:p>60.083,24 €</text:p>
          </table:table-cell>
          <table:table-cell table:formula="of:=[.C274]+[.D274]" office:value-type="currency" office:currency="EUR" office:value="592.69">
            <text:p>592,69 €</text:p>
          </table:table-cell>
          <table:table-cell table:formula="of:=[.G273]+[.C274]" office:value-type="currency" office:currency="EUR" office:value="55884.9777238766">
            <text:p>55.884,98 €</text:p>
          </table:table-cell>
          <table:table-cell table:formula="of:=[.H273]+[.D274]" office:value-type="currency" office:currency="EUR" office:value="89916.7622761233">
            <text:p>89.916,76 €</text:p>
          </table:table-cell>
        </table:table-row>
        <table:table-row table:style-name="ro1">
          <table:table-cell/>
          <table:table-cell table:formula="of:=IF([.F274]&lt;[.$C$17];&quot;&quot;;[.B274]+1)" office:value-type="float" office:value="247">
            <text:p>247</text:p>
          </table:table-cell>
          <table:table-cell table:formula="of:=[.E274]*[.$C$15]" office:value-type="currency" office:currency="EUR" office:value="125.173411924743">
            <text:p>125,17 €</text:p>
          </table:table-cell>
          <table:table-cell table:formula="of:=IF([.$C$17]-[.C275]&lt;[.E274];[.$C$17]-[.C275];[.E274])" office:value-type="currency" office:currency="EUR" office:value="467.516588075257">
            <text:p>467,52 €</text:p>
          </table:table-cell>
          <table:table-cell table:formula="of:=IF([.E274]-[.D275]&gt;0;[.E274]-[.D275];0)" office:value-type="currency" office:currency="EUR" office:value="59615.7211358015">
            <text:p>59.615,72 €</text:p>
          </table:table-cell>
          <table:table-cell table:formula="of:=[.C275]+[.D275]" office:value-type="currency" office:currency="EUR" office:value="592.69">
            <text:p>592,69 €</text:p>
          </table:table-cell>
          <table:table-cell table:formula="of:=[.G274]+[.C275]" office:value-type="currency" office:currency="EUR" office:value="56010.1511358014">
            <text:p>56.010,15 €</text:p>
          </table:table-cell>
          <table:table-cell table:formula="of:=[.H274]+[.D275]" office:value-type="currency" office:currency="EUR" office:value="90384.2788641986">
            <text:p>90.384,28 €</text:p>
          </table:table-cell>
        </table:table-row>
        <table:table-row table:style-name="ro1">
          <table:table-cell/>
          <table:table-cell table:formula="of:=IF([.F275]&lt;[.$C$17];&quot;&quot;;[.B275]+1)" office:value-type="float" office:value="248">
            <text:p>248</text:p>
          </table:table-cell>
          <table:table-cell table:formula="of:=[.E275]*[.$C$15]" office:value-type="currency" office:currency="EUR" office:value="124.19941903292">
            <text:p>124,20 €</text:p>
          </table:table-cell>
          <table:table-cell table:formula="of:=IF([.$C$17]-[.C276]&lt;[.E275];[.$C$17]-[.C276];[.E275])" office:value-type="currency" office:currency="EUR" office:value="468.49058096708">
            <text:p>468,49 €</text:p>
          </table:table-cell>
          <table:table-cell table:formula="of:=IF([.E275]-[.D276]&gt;0;[.E275]-[.D276];0)" office:value-type="currency" office:currency="EUR" office:value="59147.2305548345">
            <text:p>59.147,23 €</text:p>
          </table:table-cell>
          <table:table-cell table:formula="of:=[.C276]+[.D276]" office:value-type="currency" office:currency="EUR" office:value="592.69">
            <text:p>592,69 €</text:p>
          </table:table-cell>
          <table:table-cell table:formula="of:=[.G275]+[.C276]" office:value-type="currency" office:currency="EUR" office:value="56134.3505548343">
            <text:p>56.134,35 €</text:p>
          </table:table-cell>
          <table:table-cell table:formula="of:=[.H275]+[.D276]" office:value-type="currency" office:currency="EUR" office:value="90852.7694451657">
            <text:p>90.852,77 €</text:p>
          </table:table-cell>
        </table:table-row>
        <table:table-row table:style-name="ro1">
          <table:table-cell/>
          <table:table-cell table:formula="of:=IF([.F276]&lt;[.$C$17];&quot;&quot;;[.B276]+1)" office:value-type="float" office:value="249">
            <text:p>249</text:p>
          </table:table-cell>
          <table:table-cell table:formula="of:=[.E276]*[.$C$15]" office:value-type="currency" office:currency="EUR" office:value="123.223396989238">
            <text:p>123,22 €</text:p>
          </table:table-cell>
          <table:table-cell table:formula="of:=IF([.$C$17]-[.C277]&lt;[.E276];[.$C$17]-[.C277];[.E276])" office:value-type="currency" office:currency="EUR" office:value="469.466603010762">
            <text:p>469,47 €</text:p>
          </table:table-cell>
          <table:table-cell table:formula="of:=IF([.E276]-[.D277]&gt;0;[.E276]-[.D277];0)" office:value-type="currency" office:currency="EUR" office:value="58677.7639518237">
            <text:p>58.677,76 €</text:p>
          </table:table-cell>
          <table:table-cell table:formula="of:=[.C277]+[.D277]" office:value-type="currency" office:currency="EUR" office:value="592.69">
            <text:p>592,69 €</text:p>
          </table:table-cell>
          <table:table-cell table:formula="of:=[.G276]+[.C277]" office:value-type="currency" office:currency="EUR" office:value="56257.5739518235">
            <text:p>56.257,57 €</text:p>
          </table:table-cell>
          <table:table-cell table:formula="of:=[.H276]+[.D277]" office:value-type="currency" office:currency="EUR" office:value="91322.2360481764">
            <text:p>91.322,24 €</text:p>
          </table:table-cell>
        </table:table-row>
        <table:table-row table:style-name="ro1">
          <table:table-cell/>
          <table:table-cell table:formula="of:=IF([.F277]&lt;[.$C$17];&quot;&quot;;[.B277]+1)" office:value-type="float" office:value="250">
            <text:p>250</text:p>
          </table:table-cell>
          <table:table-cell table:formula="of:=[.E277]*[.$C$15]" office:value-type="currency" office:currency="EUR" office:value="122.245341566299">
            <text:p>122,25 €</text:p>
          </table:table-cell>
          <table:table-cell table:formula="of:=IF([.$C$17]-[.C278]&lt;[.E277];[.$C$17]-[.C278];[.E277])" office:value-type="currency" office:currency="EUR" office:value="470.444658433701">
            <text:p>470,44 €</text:p>
          </table:table-cell>
          <table:table-cell table:formula="of:=IF([.E277]-[.D278]&gt;0;[.E277]-[.D278];0)" office:value-type="currency" office:currency="EUR" office:value="58207.31929339">
            <text:p>58.207,32 €</text:p>
          </table:table-cell>
          <table:table-cell table:formula="of:=[.C278]+[.D278]" office:value-type="currency" office:currency="EUR" office:value="592.69">
            <text:p>592,69 €</text:p>
          </table:table-cell>
          <table:table-cell table:formula="of:=[.G277]+[.C278]" office:value-type="currency" office:currency="EUR" office:value="56379.8192933898">
            <text:p>56.379,82 €</text:p>
          </table:table-cell>
          <table:table-cell table:formula="of:=[.H277]+[.D278]" office:value-type="currency" office:currency="EUR" office:value="91792.6807066101">
            <text:p>91.792,68 €</text:p>
          </table:table-cell>
        </table:table-row>
        <table:table-row table:style-name="ro1">
          <table:table-cell/>
          <table:table-cell table:formula="of:=IF([.F278]&lt;[.$C$17];&quot;&quot;;[.B278]+1)" office:value-type="float" office:value="251">
            <text:p>251</text:p>
          </table:table-cell>
          <table:table-cell table:formula="of:=[.E278]*[.$C$15]" office:value-type="currency" office:currency="EUR" office:value="121.265248527896">
            <text:p>121,27 €</text:p>
          </table:table-cell>
          <table:table-cell table:formula="of:=IF([.$C$17]-[.C279]&lt;[.E278];[.$C$17]-[.C279];[.E278])" office:value-type="currency" office:currency="EUR" office:value="471.424751472104">
            <text:p>471,42 €</text:p>
          </table:table-cell>
          <table:table-cell table:formula="of:=IF([.E278]-[.D279]&gt;0;[.E278]-[.D279];0)" office:value-type="currency" office:currency="EUR" office:value="57735.8945419179">
            <text:p>57.735,89 €</text:p>
          </table:table-cell>
          <table:table-cell table:formula="of:=[.C279]+[.D279]" office:value-type="currency" office:currency="EUR" office:value="592.69">
            <text:p>592,69 €</text:p>
          </table:table-cell>
          <table:table-cell table:formula="of:=[.G278]+[.C279]" office:value-type="currency" office:currency="EUR" office:value="56501.0845419177">
            <text:p>56.501,08 €</text:p>
          </table:table-cell>
          <table:table-cell table:formula="of:=[.H278]+[.D279]" office:value-type="currency" office:currency="EUR" office:value="92264.1054580822">
            <text:p>92.264,11 €</text:p>
          </table:table-cell>
        </table:table-row>
        <table:table-row table:style-name="ro1">
          <table:table-cell/>
          <table:table-cell table:formula="of:=IF([.F279]&lt;[.$C$17];&quot;&quot;;[.B279]+1)" office:value-type="float" office:value="252">
            <text:p>252</text:p>
          </table:table-cell>
          <table:table-cell table:formula="of:=[.E279]*[.$C$15]" office:value-type="currency" office:currency="EUR" office:value="120.283113628996">
            <text:p>120,28 €</text:p>
          </table:table-cell>
          <table:table-cell table:formula="of:=IF([.$C$17]-[.C280]&lt;[.E279];[.$C$17]-[.C280];[.E279])" office:value-type="currency" office:currency="EUR" office:value="472.406886371005">
            <text:p>472,41 €</text:p>
          </table:table-cell>
          <table:table-cell table:formula="of:=IF([.E279]-[.D280]&gt;0;[.E279]-[.D280];0)" office:value-type="currency" office:currency="EUR" office:value="57263.4876555469">
            <text:p>57.263,49 €</text:p>
          </table:table-cell>
          <table:table-cell table:formula="of:=[.C280]+[.D280]" office:value-type="currency" office:currency="EUR" office:value="592.69">
            <text:p>592,69 €</text:p>
          </table:table-cell>
          <table:table-cell table:formula="of:=[.G279]+[.C280]" office:value-type="currency" office:currency="EUR" office:value="56621.3676555467">
            <text:p>56.621,37 €</text:p>
          </table:table-cell>
          <table:table-cell table:formula="of:=[.H279]+[.D280]" office:value-type="currency" office:currency="EUR" office:value="92736.5123444532">
            <text:p>92.736,51 €</text:p>
          </table:table-cell>
        </table:table-row>
        <table:table-row table:style-name="ro1">
          <table:table-cell/>
          <table:table-cell table:formula="of:=IF([.F280]&lt;[.$C$17];&quot;&quot;;[.B280]+1)" office:value-type="float" office:value="253">
            <text:p>253</text:p>
          </table:table-cell>
          <table:table-cell table:formula="of:=[.E280]*[.$C$15]" office:value-type="currency" office:currency="EUR" office:value="119.298932615723">
            <text:p>119,30 €</text:p>
          </table:table-cell>
          <table:table-cell table:formula="of:=IF([.$C$17]-[.C281]&lt;[.E280];[.$C$17]-[.C281];[.E280])" office:value-type="currency" office:currency="EUR" office:value="473.391067384277">
            <text:p>473,39 €</text:p>
          </table:table-cell>
          <table:table-cell table:formula="of:=IF([.E280]-[.D281]&gt;0;[.E280]-[.D281];0)" office:value-type="currency" office:currency="EUR" office:value="56790.0965881626">
            <text:p>56.790,10 €</text:p>
          </table:table-cell>
          <table:table-cell table:formula="of:=[.C281]+[.D281]" office:value-type="currency" office:currency="EUR" office:value="592.69">
            <text:p>592,69 €</text:p>
          </table:table-cell>
          <table:table-cell table:formula="of:=[.G280]+[.C281]" office:value-type="currency" office:currency="EUR" office:value="56740.6665881625">
            <text:p>56.740,67 €</text:p>
          </table:table-cell>
          <table:table-cell table:formula="of:=[.H280]+[.D281]" office:value-type="currency" office:currency="EUR" office:value="93209.9034118375">
            <text:p>93.209,90 €</text:p>
          </table:table-cell>
        </table:table-row>
        <table:table-row table:style-name="ro1">
          <table:table-cell/>
          <table:table-cell table:formula="of:=IF([.F281]&lt;[.$C$17];&quot;&quot;;[.B281]+1)" office:value-type="float" office:value="254">
            <text:p>254</text:p>
          </table:table-cell>
          <table:table-cell table:formula="of:=[.E281]*[.$C$15]" office:value-type="currency" office:currency="EUR" office:value="118.312701225339">
            <text:p>118,31 €</text:p>
          </table:table-cell>
          <table:table-cell table:formula="of:=IF([.$C$17]-[.C282]&lt;[.E281];[.$C$17]-[.C282];[.E281])" office:value-type="currency" office:currency="EUR" office:value="474.377298774661">
            <text:p>474,38 €</text:p>
          </table:table-cell>
          <table:table-cell table:formula="of:=IF([.E281]-[.D282]&gt;0;[.E281]-[.D282];0)" office:value-type="currency" office:currency="EUR" office:value="56315.7192893879">
            <text:p>56.315,72 €</text:p>
          </table:table-cell>
          <table:table-cell table:formula="of:=[.C282]+[.D282]" office:value-type="currency" office:currency="EUR" office:value="592.69">
            <text:p>592,69 €</text:p>
          </table:table-cell>
          <table:table-cell table:formula="of:=[.G281]+[.C282]" office:value-type="currency" office:currency="EUR" office:value="56858.9792893878">
            <text:p>56.858,98 €</text:p>
          </table:table-cell>
          <table:table-cell table:formula="of:=[.H281]+[.D282]" office:value-type="currency" office:currency="EUR" office:value="93684.2807106122">
            <text:p>93.684,28 €</text:p>
          </table:table-cell>
        </table:table-row>
        <table:table-row table:style-name="ro1">
          <table:table-cell/>
          <table:table-cell table:formula="of:=IF([.F282]&lt;[.$C$17];&quot;&quot;;[.B282]+1)" office:value-type="float" office:value="255">
            <text:p>255</text:p>
          </table:table-cell>
          <table:table-cell table:formula="of:=[.E282]*[.$C$15]" office:value-type="currency" office:currency="EUR" office:value="117.324415186225">
            <text:p>117,32 €</text:p>
          </table:table-cell>
          <table:table-cell table:formula="of:=IF([.$C$17]-[.C283]&lt;[.E282];[.$C$17]-[.C283];[.E282])" office:value-type="currency" office:currency="EUR" office:value="475.365584813775">
            <text:p>475,37 €</text:p>
          </table:table-cell>
          <table:table-cell table:formula="of:=IF([.E282]-[.D283]&gt;0;[.E282]-[.D283];0)" office:value-type="currency" office:currency="EUR" office:value="55840.3537045742">
            <text:p>55.840,35 €</text:p>
          </table:table-cell>
          <table:table-cell table:formula="of:=[.C283]+[.D283]" office:value-type="currency" office:currency="EUR" office:value="592.69">
            <text:p>592,69 €</text:p>
          </table:table-cell>
          <table:table-cell table:formula="of:=[.G282]+[.C283]" office:value-type="currency" office:currency="EUR" office:value="56976.303704574">
            <text:p>56.976,30 €</text:p>
          </table:table-cell>
          <table:table-cell table:formula="of:=[.H282]+[.D283]" office:value-type="currency" office:currency="EUR" office:value="94159.646295426">
            <text:p>94.159,65 €</text:p>
          </table:table-cell>
        </table:table-row>
        <table:table-row table:style-name="ro1">
          <table:table-cell/>
          <table:table-cell table:formula="of:=IF([.F283]&lt;[.$C$17];&quot;&quot;;[.B283]+1)" office:value-type="float" office:value="256">
            <text:p>256</text:p>
          </table:table-cell>
          <table:table-cell table:formula="of:=[.E283]*[.$C$15]" office:value-type="currency" office:currency="EUR" office:value="116.334070217863">
            <text:p>116,33 €</text:p>
          </table:table-cell>
          <table:table-cell table:formula="of:=IF([.$C$17]-[.C284]&lt;[.E283];[.$C$17]-[.C284];[.E283])" office:value-type="currency" office:currency="EUR" office:value="476.355929782137">
            <text:p>476,36 €</text:p>
          </table:table-cell>
          <table:table-cell table:formula="of:=IF([.E283]-[.D284]&gt;0;[.E283]-[.D284];0)" office:value-type="currency" office:currency="EUR" office:value="55363.997774792">
            <text:p>55.364,00 €</text:p>
          </table:table-cell>
          <table:table-cell table:formula="of:=[.C284]+[.D284]" office:value-type="currency" office:currency="EUR" office:value="592.69">
            <text:p>592,69 €</text:p>
          </table:table-cell>
          <table:table-cell table:formula="of:=[.G283]+[.C284]" office:value-type="currency" office:currency="EUR" office:value="57092.6377747919">
            <text:p>57.092,64 €</text:p>
          </table:table-cell>
          <table:table-cell table:formula="of:=[.H283]+[.D284]" office:value-type="currency" office:currency="EUR" office:value="94636.0022252081">
            <text:p>94.636,00 €</text:p>
          </table:table-cell>
        </table:table-row>
        <table:table-row table:style-name="ro1">
          <table:table-cell/>
          <table:table-cell table:formula="of:=IF([.F284]&lt;[.$C$17];&quot;&quot;;[.B284]+1)" office:value-type="float" office:value="257">
            <text:p>257</text:p>
          </table:table-cell>
          <table:table-cell table:formula="of:=[.E284]*[.$C$15]" office:value-type="currency" office:currency="EUR" office:value="115.341662030817">
            <text:p>115,34 €</text:p>
          </table:table-cell>
          <table:table-cell table:formula="of:=IF([.$C$17]-[.C285]&lt;[.E284];[.$C$17]-[.C285];[.E284])" office:value-type="currency" office:currency="EUR" office:value="477.348337969183">
            <text:p>477,35 €</text:p>
          </table:table-cell>
          <table:table-cell table:formula="of:=IF([.E284]-[.D285]&gt;0;[.E284]-[.D285];0)" office:value-type="currency" office:currency="EUR" office:value="54886.6494368228">
            <text:p>54.886,65 €</text:p>
          </table:table-cell>
          <table:table-cell table:formula="of:=[.C285]+[.D285]" office:value-type="currency" office:currency="EUR" office:value="592.69">
            <text:p>592,69 €</text:p>
          </table:table-cell>
          <table:table-cell table:formula="of:=[.G284]+[.C285]" office:value-type="currency" office:currency="EUR" office:value="57207.9794368227">
            <text:p>57.207,98 €</text:p>
          </table:table-cell>
          <table:table-cell table:formula="of:=[.H284]+[.D285]" office:value-type="currency" office:currency="EUR" office:value="95113.3505631773">
            <text:p>95.113,35 €</text:p>
          </table:table-cell>
        </table:table-row>
        <table:table-row table:style-name="ro1">
          <table:table-cell/>
          <table:table-cell table:formula="of:=IF([.F285]&lt;[.$C$17];&quot;&quot;;[.B285]+1)" office:value-type="float" office:value="258">
            <text:p>258</text:p>
          </table:table-cell>
          <table:table-cell table:formula="of:=[.E285]*[.$C$15]" office:value-type="currency" office:currency="EUR" office:value="114.347186326714">
            <text:p>114,35 €</text:p>
          </table:table-cell>
          <table:table-cell table:formula="of:=IF([.$C$17]-[.C286]&lt;[.E285];[.$C$17]-[.C286];[.E285])" office:value-type="currency" office:currency="EUR" office:value="478.342813673286">
            <text:p>478,34 €</text:p>
          </table:table-cell>
          <table:table-cell table:formula="of:=IF([.E285]-[.D286]&gt;0;[.E285]-[.D286];0)" office:value-type="currency" office:currency="EUR" office:value="54408.3066231496">
            <text:p>54.408,31 €</text:p>
          </table:table-cell>
          <table:table-cell table:formula="of:=[.C286]+[.D286]" office:value-type="currency" office:currency="EUR" office:value="592.69">
            <text:p>592,69 €</text:p>
          </table:table-cell>
          <table:table-cell table:formula="of:=[.G285]+[.C286]" office:value-type="currency" office:currency="EUR" office:value="57322.3266231494">
            <text:p>57.322,33 €</text:p>
          </table:table-cell>
          <table:table-cell table:formula="of:=[.H285]+[.D286]" office:value-type="currency" office:currency="EUR" office:value="95591.6933768506">
            <text:p>95.591,69 €</text:p>
          </table:table-cell>
        </table:table-row>
        <table:table-row table:style-name="ro1">
          <table:table-cell/>
          <table:table-cell table:formula="of:=IF([.F286]&lt;[.$C$17];&quot;&quot;;[.B286]+1)" office:value-type="float" office:value="259">
            <text:p>259</text:p>
          </table:table-cell>
          <table:table-cell table:formula="of:=[.E286]*[.$C$15]" office:value-type="currency" office:currency="EUR" office:value="113.350638798228">
            <text:p>113,35 €</text:p>
          </table:table-cell>
          <table:table-cell table:formula="of:=IF([.$C$17]-[.C287]&lt;[.E286];[.$C$17]-[.C287];[.E286])" office:value-type="currency" office:currency="EUR" office:value="479.339361201772">
            <text:p>479,34 €</text:p>
          </table:table-cell>
          <table:table-cell table:formula="of:=IF([.E286]-[.D287]&gt;0;[.E286]-[.D287];0)" office:value-type="currency" office:currency="EUR" office:value="53928.9672619478">
            <text:p>53.928,97 €</text:p>
          </table:table-cell>
          <table:table-cell table:formula="of:=[.C287]+[.D287]" office:value-type="currency" office:currency="EUR" office:value="592.69">
            <text:p>592,69 €</text:p>
          </table:table-cell>
          <table:table-cell table:formula="of:=[.G286]+[.C287]" office:value-type="currency" office:currency="EUR" office:value="57435.6772619476">
            <text:p>57.435,68 €</text:p>
          </table:table-cell>
          <table:table-cell table:formula="of:=[.H286]+[.D287]" office:value-type="currency" office:currency="EUR" office:value="96071.0327380523">
            <text:p>96.071,03 €</text:p>
          </table:table-cell>
        </table:table-row>
        <table:table-row table:style-name="ro1">
          <table:table-cell/>
          <table:table-cell table:formula="of:=IF([.F287]&lt;[.$C$17];&quot;&quot;;[.B287]+1)" office:value-type="float" office:value="260">
            <text:p>260</text:p>
          </table:table-cell>
          <table:table-cell table:formula="of:=[.E287]*[.$C$15]" office:value-type="currency" office:currency="EUR" office:value="112.352015129058">
            <text:p>112,35 €</text:p>
          </table:table-cell>
          <table:table-cell table:formula="of:=IF([.$C$17]-[.C288]&lt;[.E287];[.$C$17]-[.C288];[.E287])" office:value-type="currency" office:currency="EUR" office:value="480.337984870942">
            <text:p>480,34 €</text:p>
          </table:table-cell>
          <table:table-cell table:formula="of:=IF([.E287]-[.D288]&gt;0;[.E287]-[.D288];0)" office:value-type="currency" office:currency="EUR" office:value="53448.6292770768">
            <text:p>53.448,63 €</text:p>
          </table:table-cell>
          <table:table-cell table:formula="of:=[.C288]+[.D288]" office:value-type="currency" office:currency="EUR" office:value="592.69">
            <text:p>592,69 €</text:p>
          </table:table-cell>
          <table:table-cell table:formula="of:=[.G287]+[.C288]" office:value-type="currency" office:currency="EUR" office:value="57548.0292770767">
            <text:p>57.548,03 €</text:p>
          </table:table-cell>
          <table:table-cell table:formula="of:=[.H287]+[.D288]" office:value-type="currency" office:currency="EUR" office:value="96551.3707229233">
            <text:p>96.551,37 €</text:p>
          </table:table-cell>
        </table:table-row>
        <table:table-row table:style-name="ro1">
          <table:table-cell/>
          <table:table-cell table:formula="of:=IF([.F288]&lt;[.$C$17];&quot;&quot;;[.B288]+1)" office:value-type="float" office:value="261">
            <text:p>261</text:p>
          </table:table-cell>
          <table:table-cell table:formula="of:=[.E288]*[.$C$15]" office:value-type="currency" office:currency="EUR" office:value="111.35131099391">
            <text:p>111,35 €</text:p>
          </table:table-cell>
          <table:table-cell table:formula="of:=IF([.$C$17]-[.C289]&lt;[.E288];[.$C$17]-[.C289];[.E288])" office:value-type="currency" office:currency="EUR" office:value="481.33868900609">
            <text:p>481,34 €</text:p>
          </table:table-cell>
          <table:table-cell table:formula="of:=IF([.E288]-[.D289]&gt;0;[.E288]-[.D289];0)" office:value-type="currency" office:currency="EUR" office:value="52967.2905880708">
            <text:p>52.967,29 €</text:p>
          </table:table-cell>
          <table:table-cell table:formula="of:=[.C289]+[.D289]" office:value-type="currency" office:currency="EUR" office:value="592.69">
            <text:p>592,69 €</text:p>
          </table:table-cell>
          <table:table-cell table:formula="of:=[.G288]+[.C289]" office:value-type="currency" office:currency="EUR" office:value="57659.3805880706">
            <text:p>57.659,38 €</text:p>
          </table:table-cell>
          <table:table-cell table:formula="of:=[.H288]+[.D289]" office:value-type="currency" office:currency="EUR" office:value="97032.7094119294">
            <text:p>97.032,71 €</text:p>
          </table:table-cell>
        </table:table-row>
        <table:table-row table:style-name="ro1">
          <table:table-cell/>
          <table:table-cell table:formula="of:=IF([.F289]&lt;[.$C$17];&quot;&quot;;[.B289]+1)" office:value-type="float" office:value="262">
            <text:p>262</text:p>
          </table:table-cell>
          <table:table-cell table:formula="of:=[.E289]*[.$C$15]" office:value-type="currency" office:currency="EUR" office:value="110.348522058481">
            <text:p>110,35 €</text:p>
          </table:table-cell>
          <table:table-cell table:formula="of:=IF([.$C$17]-[.C290]&lt;[.E289];[.$C$17]-[.C290];[.E289])" office:value-type="currency" office:currency="EUR" office:value="482.341477941519">
            <text:p>482,34 €</text:p>
          </table:table-cell>
          <table:table-cell table:formula="of:=IF([.E289]-[.D290]&gt;0;[.E289]-[.D290];0)" office:value-type="currency" office:currency="EUR" office:value="52484.9491101292">
            <text:p>52.484,95 €</text:p>
          </table:table-cell>
          <table:table-cell table:formula="of:=[.C290]+[.D290]" office:value-type="currency" office:currency="EUR" office:value="592.69">
            <text:p>592,69 €</text:p>
          </table:table-cell>
          <table:table-cell table:formula="of:=[.G289]+[.C290]" office:value-type="currency" office:currency="EUR" office:value="57769.7291101291">
            <text:p>57.769,73 €</text:p>
          </table:table-cell>
          <table:table-cell table:formula="of:=[.H289]+[.D290]" office:value-type="currency" office:currency="EUR" office:value="97515.0508898709">
            <text:p>97.515,05 €</text:p>
          </table:table-cell>
        </table:table-row>
        <table:table-row table:style-name="ro1">
          <table:table-cell/>
          <table:table-cell table:formula="of:=IF([.F290]&lt;[.$C$17];&quot;&quot;;[.B290]+1)" office:value-type="float" office:value="263">
            <text:p>263</text:p>
          </table:table-cell>
          <table:table-cell table:formula="of:=[.E290]*[.$C$15]" office:value-type="currency" office:currency="EUR" office:value="109.343643979436">
            <text:p>109,34 €</text:p>
          </table:table-cell>
          <table:table-cell table:formula="of:=IF([.$C$17]-[.C291]&lt;[.E290];[.$C$17]-[.C291];[.E290])" office:value-type="currency" office:currency="EUR" office:value="483.346356020564">
            <text:p>483,35 €</text:p>
          </table:table-cell>
          <table:table-cell table:formula="of:=IF([.E290]-[.D291]&gt;0;[.E290]-[.D291];0)" office:value-type="currency" office:currency="EUR" office:value="52001.6027541087">
            <text:p>52.001,60 €</text:p>
          </table:table-cell>
          <table:table-cell table:formula="of:=[.C291]+[.D291]" office:value-type="currency" office:currency="EUR" office:value="592.69">
            <text:p>592,69 €</text:p>
          </table:table-cell>
          <table:table-cell table:formula="of:=[.G290]+[.C291]" office:value-type="currency" office:currency="EUR" office:value="57879.0727541085">
            <text:p>57.879,07 €</text:p>
          </table:table-cell>
          <table:table-cell table:formula="of:=[.H290]+[.D291]" office:value-type="currency" office:currency="EUR" office:value="97998.3972458914">
            <text:p>97.998,40 €</text:p>
          </table:table-cell>
        </table:table-row>
        <table:table-row table:style-name="ro1">
          <table:table-cell/>
          <table:table-cell table:formula="of:=IF([.F291]&lt;[.$C$17];&quot;&quot;;[.B291]+1)" office:value-type="float" office:value="264">
            <text:p>264</text:p>
          </table:table-cell>
          <table:table-cell table:formula="of:=[.E291]*[.$C$15]" office:value-type="currency" office:currency="EUR" office:value="108.336672404393">
            <text:p>108,34 €</text:p>
          </table:table-cell>
          <table:table-cell table:formula="of:=IF([.$C$17]-[.C292]&lt;[.E291];[.$C$17]-[.C292];[.E291])" office:value-type="currency" office:currency="EUR" office:value="484.353327595607">
            <text:p>484,35 €</text:p>
          </table:table-cell>
          <table:table-cell table:formula="of:=IF([.E291]-[.D292]&gt;0;[.E291]-[.D292];0)" office:value-type="currency" office:currency="EUR" office:value="51517.2494265131">
            <text:p>51.517,25 €</text:p>
          </table:table-cell>
          <table:table-cell table:formula="of:=[.C292]+[.D292]" office:value-type="currency" office:currency="EUR" office:value="592.69">
            <text:p>592,69 €</text:p>
          </table:table-cell>
          <table:table-cell table:formula="of:=[.G291]+[.C292]" office:value-type="currency" office:currency="EUR" office:value="57987.4094265129">
            <text:p>57.987,41 €</text:p>
          </table:table-cell>
          <table:table-cell table:formula="of:=[.H291]+[.D292]" office:value-type="currency" office:currency="EUR" office:value="98482.750573487">
            <text:p>98.482,75 €</text:p>
          </table:table-cell>
        </table:table-row>
        <table:table-row table:style-name="ro1">
          <table:table-cell/>
          <table:table-cell table:formula="of:=IF([.F292]&lt;[.$C$17];&quot;&quot;;[.B292]+1)" office:value-type="float" office:value="265">
            <text:p>265</text:p>
          </table:table-cell>
          <table:table-cell table:formula="of:=[.E292]*[.$C$15]" office:value-type="currency" office:currency="EUR" office:value="107.327602971902">
            <text:p>107,33 €</text:p>
          </table:table-cell>
          <table:table-cell table:formula="of:=IF([.$C$17]-[.C293]&lt;[.E292];[.$C$17]-[.C293];[.E292])" office:value-type="currency" office:currency="EUR" office:value="485.362397028098">
            <text:p>485,36 €</text:p>
          </table:table-cell>
          <table:table-cell table:formula="of:=IF([.E292]-[.D293]&gt;0;[.E292]-[.D293];0)" office:value-type="currency" office:currency="EUR" office:value="51031.887029485">
            <text:p>51.031,89 €</text:p>
          </table:table-cell>
          <table:table-cell table:formula="of:=[.C293]+[.D293]" office:value-type="currency" office:currency="EUR" office:value="592.69">
            <text:p>592,69 €</text:p>
          </table:table-cell>
          <table:table-cell table:formula="of:=[.G292]+[.C293]" office:value-type="currency" office:currency="EUR" office:value="58094.7370294848">
            <text:p>58.094,74 €</text:p>
          </table:table-cell>
          <table:table-cell table:formula="of:=[.H292]+[.D293]" office:value-type="currency" office:currency="EUR" office:value="98968.1129705152">
            <text:p>98.968,11 €</text:p>
          </table:table-cell>
        </table:table-row>
        <table:table-row table:style-name="ro1">
          <table:table-cell/>
          <table:table-cell table:formula="of:=IF([.F293]&lt;[.$C$17];&quot;&quot;;[.B293]+1)" office:value-type="float" office:value="266">
            <text:p>266</text:p>
          </table:table-cell>
          <table:table-cell table:formula="of:=[.E293]*[.$C$15]" office:value-type="currency" office:currency="EUR" office:value="106.316431311427">
            <text:p>106,32 €</text:p>
          </table:table-cell>
          <table:table-cell table:formula="of:=IF([.$C$17]-[.C294]&lt;[.E293];[.$C$17]-[.C294];[.E293])" office:value-type="currency" office:currency="EUR" office:value="486.373568688573">
            <text:p>486,37 €</text:p>
          </table:table-cell>
          <table:table-cell table:formula="of:=IF([.E293]-[.D294]&gt;0;[.E293]-[.D294];0)" office:value-type="currency" office:currency="EUR" office:value="50545.5134607964">
            <text:p>50.545,51 €</text:p>
          </table:table-cell>
          <table:table-cell table:formula="of:=[.C294]+[.D294]" office:value-type="currency" office:currency="EUR" office:value="592.69">
            <text:p>592,69 €</text:p>
          </table:table-cell>
          <table:table-cell table:formula="of:=[.G293]+[.C294]" office:value-type="currency" office:currency="EUR" office:value="58201.0534607963">
            <text:p>58.201,05 €</text:p>
          </table:table-cell>
          <table:table-cell table:formula="of:=[.H293]+[.D294]" office:value-type="currency" office:currency="EUR" office:value="99454.4865392037">
            <text:p>99.454,49 €</text:p>
          </table:table-cell>
        </table:table-row>
        <table:table-row table:style-name="ro1">
          <table:table-cell/>
          <table:table-cell table:formula="of:=IF([.F294]&lt;[.$C$17];&quot;&quot;;[.B294]+1)" office:value-type="float" office:value="267">
            <text:p>267</text:p>
          </table:table-cell>
          <table:table-cell table:formula="of:=[.E294]*[.$C$15]" office:value-type="currency" office:currency="EUR" office:value="105.303153043326">
            <text:p>105,30 €</text:p>
          </table:table-cell>
          <table:table-cell table:formula="of:=IF([.$C$17]-[.C295]&lt;[.E294];[.$C$17]-[.C295];[.E294])" office:value-type="currency" office:currency="EUR" office:value="487.386846956674">
            <text:p>487,39 €</text:p>
          </table:table-cell>
          <table:table-cell table:formula="of:=IF([.E294]-[.D295]&gt;0;[.E294]-[.D295];0)" office:value-type="currency" office:currency="EUR" office:value="50058.1266138397">
            <text:p>50.058,13 €</text:p>
          </table:table-cell>
          <table:table-cell table:formula="of:=[.C295]+[.D295]" office:value-type="currency" office:currency="EUR" office:value="592.69">
            <text:p>592,69 €</text:p>
          </table:table-cell>
          <table:table-cell table:formula="of:=[.G294]+[.C295]" office:value-type="currency" office:currency="EUR" office:value="58306.3566138396">
            <text:p>58.306,36 €</text:p>
          </table:table-cell>
          <table:table-cell table:formula="of:=[.H294]+[.D295]" office:value-type="currency" office:currency="EUR" office:value="99941.8733861604">
            <text:p>99.941,87 €</text:p>
          </table:table-cell>
        </table:table-row>
        <table:table-row table:style-name="ro1">
          <table:table-cell/>
          <table:table-cell table:formula="of:=IF([.F295]&lt;[.$C$17];&quot;&quot;;[.B295]+1)" office:value-type="float" office:value="268">
            <text:p>268</text:p>
          </table:table-cell>
          <table:table-cell table:formula="of:=[.E295]*[.$C$15]" office:value-type="currency" office:currency="EUR" office:value="104.287763778833">
            <text:p>104,29 €</text:p>
          </table:table-cell>
          <table:table-cell table:formula="of:=IF([.$C$17]-[.C296]&lt;[.E295];[.$C$17]-[.C296];[.E295])" office:value-type="currency" office:currency="EUR" office:value="488.402236221167">
            <text:p>488,40 €</text:p>
          </table:table-cell>
          <table:table-cell table:formula="of:=IF([.E295]-[.D296]&gt;0;[.E295]-[.D296];0)" office:value-type="currency" office:currency="EUR" office:value="49569.7243776186">
            <text:p>49.569,72 €</text:p>
          </table:table-cell>
          <table:table-cell table:formula="of:=[.C296]+[.D296]" office:value-type="currency" office:currency="EUR" office:value="592.69">
            <text:p>592,69 €</text:p>
          </table:table-cell>
          <table:table-cell table:formula="of:=[.G295]+[.C296]" office:value-type="currency" office:currency="EUR" office:value="58410.6443776184">
            <text:p>58.410,64 €</text:p>
          </table:table-cell>
          <table:table-cell table:formula="of:=[.H295]+[.D296]" office:value-type="currency" office:currency="EUR" office:value="100430.275622382">
            <text:p>100.430,28 €</text:p>
          </table:table-cell>
        </table:table-row>
        <table:table-row table:style-name="ro1">
          <table:table-cell/>
          <table:table-cell table:formula="of:=IF([.F296]&lt;[.$C$17];&quot;&quot;;[.B296]+1)" office:value-type="float" office:value="269">
            <text:p>269</text:p>
          </table:table-cell>
          <table:table-cell table:formula="of:=[.E296]*[.$C$15]" office:value-type="currency" office:currency="EUR" office:value="103.270259120039">
            <text:p>103,27 €</text:p>
          </table:table-cell>
          <table:table-cell table:formula="of:=IF([.$C$17]-[.C297]&lt;[.E296];[.$C$17]-[.C297];[.E296])" office:value-type="currency" office:currency="EUR" office:value="489.419740879961">
            <text:p>489,42 €</text:p>
          </table:table-cell>
          <table:table-cell table:formula="of:=IF([.E296]-[.D297]&gt;0;[.E296]-[.D297];0)" office:value-type="currency" office:currency="EUR" office:value="49080.3046367386">
            <text:p>49.080,30 €</text:p>
          </table:table-cell>
          <table:table-cell table:formula="of:=[.C297]+[.D297]" office:value-type="currency" office:currency="EUR" office:value="592.69">
            <text:p>592,69 €</text:p>
          </table:table-cell>
          <table:table-cell table:formula="of:=[.G296]+[.C297]" office:value-type="currency" office:currency="EUR" office:value="58513.9146367385">
            <text:p>58.513,91 €</text:p>
          </table:table-cell>
          <table:table-cell table:formula="of:=[.H296]+[.D297]" office:value-type="currency" office:currency="EUR" office:value="100919.695363262">
            <text:p>100.919,70 €</text:p>
          </table:table-cell>
        </table:table-row>
        <table:table-row table:style-name="ro1">
          <table:table-cell/>
          <table:table-cell table:formula="of:=IF([.F297]&lt;[.$C$17];&quot;&quot;;[.B297]+1)" office:value-type="float" office:value="270">
            <text:p>270</text:p>
          </table:table-cell>
          <table:table-cell table:formula="of:=[.E297]*[.$C$15]" office:value-type="currency" office:currency="EUR" office:value="102.250634659872">
            <text:p>102,25 €</text:p>
          </table:table-cell>
          <table:table-cell table:formula="of:=IF([.$C$17]-[.C298]&lt;[.E297];[.$C$17]-[.C298];[.E297])" office:value-type="currency" office:currency="EUR" office:value="490.439365340128">
            <text:p>490,44 €</text:p>
          </table:table-cell>
          <table:table-cell table:formula="of:=IF([.E297]-[.D298]&gt;0;[.E297]-[.D298];0)" office:value-type="currency" office:currency="EUR" office:value="48589.8652713985">
            <text:p>48.589,87 €</text:p>
          </table:table-cell>
          <table:table-cell table:formula="of:=[.C298]+[.D298]" office:value-type="currency" office:currency="EUR" office:value="592.69">
            <text:p>592,69 €</text:p>
          </table:table-cell>
          <table:table-cell table:formula="of:=[.G297]+[.C298]" office:value-type="currency" office:currency="EUR" office:value="58616.1652713983">
            <text:p>58.616,17 €</text:p>
          </table:table-cell>
          <table:table-cell table:formula="of:=[.H297]+[.D298]" office:value-type="currency" office:currency="EUR" office:value="101410.134728602">
            <text:p>101.410,13 €</text:p>
          </table:table-cell>
        </table:table-row>
        <table:table-row table:style-name="ro1">
          <table:table-cell/>
          <table:table-cell table:formula="of:=IF([.F298]&lt;[.$C$17];&quot;&quot;;[.B298]+1)" office:value-type="float" office:value="271">
            <text:p>271</text:p>
          </table:table-cell>
          <table:table-cell table:formula="of:=[.E298]*[.$C$15]" office:value-type="currency" office:currency="EUR" office:value="101.22888598208">
            <text:p>101,23 €</text:p>
          </table:table-cell>
          <table:table-cell table:formula="of:=IF([.$C$17]-[.C299]&lt;[.E298];[.$C$17]-[.C299];[.E298])" office:value-type="currency" office:currency="EUR" office:value="491.46111401792">
            <text:p>491,46 €</text:p>
          </table:table-cell>
          <table:table-cell table:formula="of:=IF([.E298]-[.D299]&gt;0;[.E298]-[.D299];0)" office:value-type="currency" office:currency="EUR" office:value="48098.4041573806">
            <text:p>48.098,40 €</text:p>
          </table:table-cell>
          <table:table-cell table:formula="of:=[.C299]+[.D299]" office:value-type="currency" office:currency="EUR" office:value="592.69">
            <text:p>592,69 €</text:p>
          </table:table-cell>
          <table:table-cell table:formula="of:=[.G298]+[.C299]" office:value-type="currency" office:currency="EUR" office:value="58717.3941573804">
            <text:p>58.717,39 €</text:p>
          </table:table-cell>
          <table:table-cell table:formula="of:=[.H298]+[.D299]" office:value-type="currency" office:currency="EUR" office:value="101901.59584262">
            <text:p>101.901,60 €</text:p>
          </table:table-cell>
        </table:table-row>
        <table:table-row table:style-name="ro1">
          <table:table-cell/>
          <table:table-cell table:formula="of:=IF([.F299]&lt;[.$C$17];&quot;&quot;;[.B299]+1)" office:value-type="float" office:value="272">
            <text:p>272</text:p>
          </table:table-cell>
          <table:table-cell table:formula="of:=[.E299]*[.$C$15]" office:value-type="currency" office:currency="EUR" office:value="100.205008661209">
            <text:p>100,21 €</text:p>
          </table:table-cell>
          <table:table-cell table:formula="of:=IF([.$C$17]-[.C300]&lt;[.E299];[.$C$17]-[.C300];[.E299])" office:value-type="currency" office:currency="EUR" office:value="492.484991338791">
            <text:p>492,48 €</text:p>
          </table:table-cell>
          <table:table-cell table:formula="of:=IF([.E299]-[.D300]&gt;0;[.E299]-[.D300];0)" office:value-type="currency" office:currency="EUR" office:value="47605.9191660418">
            <text:p>47.605,92 €</text:p>
          </table:table-cell>
          <table:table-cell table:formula="of:=[.C300]+[.D300]" office:value-type="currency" office:currency="EUR" office:value="592.69">
            <text:p>592,69 €</text:p>
          </table:table-cell>
          <table:table-cell table:formula="of:=[.G299]+[.C300]" office:value-type="currency" office:currency="EUR" office:value="58817.5991660416">
            <text:p>58.817,60 €</text:p>
          </table:table-cell>
          <table:table-cell table:formula="of:=[.H299]+[.D300]" office:value-type="currency" office:currency="EUR" office:value="102394.080833958">
            <text:p>102.394,08 €</text:p>
          </table:table-cell>
        </table:table-row>
        <table:table-row table:style-name="ro1">
          <table:table-cell/>
          <table:table-cell table:formula="of:=IF([.F300]&lt;[.$C$17];&quot;&quot;;[.B300]+1)" office:value-type="float" office:value="273">
            <text:p>273</text:p>
          </table:table-cell>
          <table:table-cell table:formula="of:=[.E300]*[.$C$15]" office:value-type="currency" office:currency="EUR" office:value="99.178998262587">
            <text:p>99,18 €</text:p>
          </table:table-cell>
          <table:table-cell table:formula="of:=IF([.$C$17]-[.C301]&lt;[.E300];[.$C$17]-[.C301];[.E300])" office:value-type="currency" office:currency="EUR" office:value="493.511001737413">
            <text:p>493,51 €</text:p>
          </table:table-cell>
          <table:table-cell table:formula="of:=IF([.E300]-[.D301]&gt;0;[.E300]-[.D301];0)" office:value-type="currency" office:currency="EUR" office:value="47112.4081643044">
            <text:p>47.112,41 €</text:p>
          </table:table-cell>
          <table:table-cell table:formula="of:=[.C301]+[.D301]" office:value-type="currency" office:currency="EUR" office:value="592.69">
            <text:p>592,69 €</text:p>
          </table:table-cell>
          <table:table-cell table:formula="of:=[.G300]+[.C301]" office:value-type="currency" office:currency="EUR" office:value="58916.7781643042">
            <text:p>58.916,78 €</text:p>
          </table:table-cell>
          <table:table-cell table:formula="of:=[.H300]+[.D301]" office:value-type="currency" office:currency="EUR" office:value="102887.591835696">
            <text:p>102.887,59 €</text:p>
          </table:table-cell>
        </table:table-row>
        <table:table-row table:style-name="ro1">
          <table:table-cell/>
          <table:table-cell table:formula="of:=IF([.F301]&lt;[.$C$17];&quot;&quot;;[.B301]+1)" office:value-type="float" office:value="274">
            <text:p>274</text:p>
          </table:table-cell>
          <table:table-cell table:formula="of:=[.E301]*[.$C$15]" office:value-type="currency" office:currency="EUR" office:value="98.1508503423007">
            <text:p>98,15 €</text:p>
          </table:table-cell>
          <table:table-cell table:formula="of:=IF([.$C$17]-[.C302]&lt;[.E301];[.$C$17]-[.C302];[.E301])" office:value-type="currency" office:currency="EUR" office:value="494.539149657699">
            <text:p>494,54 €</text:p>
          </table:table-cell>
          <table:table-cell table:formula="of:=IF([.E301]-[.D302]&gt;0;[.E301]-[.D302];0)" office:value-type="currency" office:currency="EUR" office:value="46617.8690146467">
            <text:p>46.617,87 €</text:p>
          </table:table-cell>
          <table:table-cell table:formula="of:=[.C302]+[.D302]" office:value-type="currency" office:currency="EUR" office:value="592.69">
            <text:p>592,69 €</text:p>
          </table:table-cell>
          <table:table-cell table:formula="of:=[.G301]+[.C302]" office:value-type="currency" office:currency="EUR" office:value="59014.9290146465">
            <text:p>59.014,93 €</text:p>
          </table:table-cell>
          <table:table-cell table:formula="of:=[.H301]+[.D302]" office:value-type="currency" office:currency="EUR" office:value="103382.130985354">
            <text:p>103.382,13 €</text:p>
          </table:table-cell>
        </table:table-row>
        <table:table-row table:style-name="ro1">
          <table:table-cell/>
          <table:table-cell table:formula="of:=IF([.F302]&lt;[.$C$17];&quot;&quot;;[.B302]+1)" office:value-type="float" office:value="275">
            <text:p>275</text:p>
          </table:table-cell>
          <table:table-cell table:formula="of:=[.E302]*[.$C$15]" office:value-type="currency" office:currency="EUR" office:value="97.1205604471805">
            <text:p>97,12 €</text:p>
          </table:table-cell>
          <table:table-cell table:formula="of:=IF([.$C$17]-[.C303]&lt;[.E302];[.$C$17]-[.C303];[.E302])" office:value-type="currency" office:currency="EUR" office:value="495.56943955282">
            <text:p>495,57 €</text:p>
          </table:table-cell>
          <table:table-cell table:formula="of:=IF([.E302]-[.D303]&gt;0;[.E302]-[.D303];0)" office:value-type="currency" office:currency="EUR" office:value="46122.2995750938">
            <text:p>46.122,30 €</text:p>
          </table:table-cell>
          <table:table-cell table:formula="of:=[.C303]+[.D303]" office:value-type="currency" office:currency="EUR" office:value="592.69">
            <text:p>592,69 €</text:p>
          </table:table-cell>
          <table:table-cell table:formula="of:=[.G302]+[.C303]" office:value-type="currency" office:currency="EUR" office:value="59112.0495750937">
            <text:p>59.112,05 €</text:p>
          </table:table-cell>
          <table:table-cell table:formula="of:=[.H302]+[.D303]" office:value-type="currency" office:currency="EUR" office:value="103877.700424906">
            <text:p>103.877,70 €</text:p>
          </table:table-cell>
        </table:table-row>
        <table:table-row table:style-name="ro1">
          <table:table-cell/>
          <table:table-cell table:formula="of:=IF([.F303]&lt;[.$C$17];&quot;&quot;;[.B303]+1)" office:value-type="float" office:value="276">
            <text:p>276</text:p>
          </table:table-cell>
          <table:table-cell table:formula="of:=[.E303]*[.$C$15]" office:value-type="currency" office:currency="EUR" office:value="96.0881241147788">
            <text:p>96,09 €</text:p>
          </table:table-cell>
          <table:table-cell table:formula="of:=IF([.$C$17]-[.C304]&lt;[.E303];[.$C$17]-[.C304];[.E303])" office:value-type="currency" office:currency="EUR" office:value="496.601875885221">
            <text:p>496,60 €</text:p>
          </table:table-cell>
          <table:table-cell table:formula="of:=IF([.E303]-[.D304]&gt;0;[.E303]-[.D304];0)" office:value-type="currency" office:currency="EUR" office:value="45625.6976992086">
            <text:p>45.625,70 €</text:p>
          </table:table-cell>
          <table:table-cell table:formula="of:=[.C304]+[.D304]" office:value-type="currency" office:currency="EUR" office:value="592.69">
            <text:p>592,69 €</text:p>
          </table:table-cell>
          <table:table-cell table:formula="of:=[.G303]+[.C304]" office:value-type="currency" office:currency="EUR" office:value="59208.1376992085">
            <text:p>59.208,14 €</text:p>
          </table:table-cell>
          <table:table-cell table:formula="of:=[.H303]+[.D304]" office:value-type="currency" office:currency="EUR" office:value="104374.302300792">
            <text:p>104.374,30 €</text:p>
          </table:table-cell>
        </table:table-row>
        <table:table-row table:style-name="ro1">
          <table:table-cell/>
          <table:table-cell table:formula="of:=IF([.F304]&lt;[.$C$17];&quot;&quot;;[.B304]+1)" office:value-type="float" office:value="277">
            <text:p>277</text:p>
          </table:table-cell>
          <table:table-cell table:formula="of:=[.E304]*[.$C$15]" office:value-type="currency" office:currency="EUR" office:value="95.0535368733513">
            <text:p>95,05 €</text:p>
          </table:table-cell>
          <table:table-cell table:formula="of:=IF([.$C$17]-[.C305]&lt;[.E304];[.$C$17]-[.C305];[.E304])" office:value-type="currency" office:currency="EUR" office:value="497.636463126649">
            <text:p>497,64 €</text:p>
          </table:table-cell>
          <table:table-cell table:formula="of:=IF([.E304]-[.D305]&gt;0;[.E304]-[.D305];0)" office:value-type="currency" office:currency="EUR" office:value="45128.061236082">
            <text:p>45.128,06 €</text:p>
          </table:table-cell>
          <table:table-cell table:formula="of:=[.C305]+[.D305]" office:value-type="currency" office:currency="EUR" office:value="592.69">
            <text:p>592,69 €</text:p>
          </table:table-cell>
          <table:table-cell table:formula="of:=[.G304]+[.C305]" office:value-type="currency" office:currency="EUR" office:value="59303.1912360818">
            <text:p>59.303,19 €</text:p>
          </table:table-cell>
          <table:table-cell table:formula="of:=[.H304]+[.D305]" office:value-type="currency" office:currency="EUR" office:value="104871.938763918">
            <text:p>104.871,94 €</text:p>
          </table:table-cell>
        </table:table-row>
        <table:table-row table:style-name="ro1">
          <table:table-cell/>
          <table:table-cell table:formula="of:=IF([.F305]&lt;[.$C$17];&quot;&quot;;[.B305]+1)" office:value-type="float" office:value="278">
            <text:p>278</text:p>
          </table:table-cell>
          <table:table-cell table:formula="of:=[.E305]*[.$C$15]" office:value-type="currency" office:currency="EUR" office:value="94.0167942418374">
            <text:p>94,02 €</text:p>
          </table:table-cell>
          <table:table-cell table:formula="of:=IF([.$C$17]-[.C306]&lt;[.E305];[.$C$17]-[.C306];[.E305])" office:value-type="currency" office:currency="EUR" office:value="498.673205758163">
            <text:p>498,67 €</text:p>
          </table:table-cell>
          <table:table-cell table:formula="of:=IF([.E305]-[.D306]&gt;0;[.E305]-[.D306];0)" office:value-type="currency" office:currency="EUR" office:value="44629.3880303238">
            <text:p>44.629,39 €</text:p>
          </table:table-cell>
          <table:table-cell table:formula="of:=[.C306]+[.D306]" office:value-type="currency" office:currency="EUR" office:value="592.69">
            <text:p>592,69 €</text:p>
          </table:table-cell>
          <table:table-cell table:formula="of:=[.G305]+[.C306]" office:value-type="currency" office:currency="EUR" office:value="59397.2080303237">
            <text:p>59.397,21 €</text:p>
          </table:table-cell>
          <table:table-cell table:formula="of:=[.H305]+[.D306]" office:value-type="currency" office:currency="EUR" office:value="105370.611969676">
            <text:p>105.370,61 €</text:p>
          </table:table-cell>
        </table:table-row>
        <table:table-row table:style-name="ro1">
          <table:table-cell/>
          <table:table-cell table:formula="of:=IF([.F306]&lt;[.$C$17];&quot;&quot;;[.B306]+1)" office:value-type="float" office:value="279">
            <text:p>279</text:p>
          </table:table-cell>
          <table:table-cell table:formula="of:=[.E306]*[.$C$15]" office:value-type="currency" office:currency="EUR" office:value="92.9778917298413">
            <text:p>92,98 €</text:p>
          </table:table-cell>
          <table:table-cell table:formula="of:=IF([.$C$17]-[.C307]&lt;[.E306];[.$C$17]-[.C307];[.E306])" office:value-type="currency" office:currency="EUR" office:value="499.712108270159">
            <text:p>499,71 €</text:p>
          </table:table-cell>
          <table:table-cell table:formula="of:=IF([.E306]-[.D307]&gt;0;[.E306]-[.D307];0)" office:value-type="currency" office:currency="EUR" office:value="44129.6759220537">
            <text:p>44.129,68 €</text:p>
          </table:table-cell>
          <table:table-cell table:formula="of:=[.C307]+[.D307]" office:value-type="currency" office:currency="EUR" office:value="592.69">
            <text:p>592,69 €</text:p>
          </table:table-cell>
          <table:table-cell table:formula="of:=[.G306]+[.C307]" office:value-type="currency" office:currency="EUR" office:value="59490.1859220535">
            <text:p>59.490,19 €</text:p>
          </table:table-cell>
          <table:table-cell table:formula="of:=[.H306]+[.D307]" office:value-type="currency" office:currency="EUR" office:value="105870.324077947">
            <text:p>105.870,32 €</text:p>
          </table:table-cell>
        </table:table-row>
        <table:table-row table:style-name="ro1">
          <table:table-cell/>
          <table:table-cell table:formula="of:=IF([.F307]&lt;[.$C$17];&quot;&quot;;[.B307]+1)" office:value-type="float" office:value="280">
            <text:p>280</text:p>
          </table:table-cell>
          <table:table-cell table:formula="of:=[.E307]*[.$C$15]" office:value-type="currency" office:currency="EUR" office:value="91.9368248376118">
            <text:p>91,94 €</text:p>
          </table:table-cell>
          <table:table-cell table:formula="of:=IF([.$C$17]-[.C308]&lt;[.E307];[.$C$17]-[.C308];[.E307])" office:value-type="currency" office:currency="EUR" office:value="500.753175162388">
            <text:p>500,75 €</text:p>
          </table:table-cell>
          <table:table-cell table:formula="of:=IF([.E307]-[.D308]&gt;0;[.E307]-[.D308];0)" office:value-type="currency" office:currency="EUR" office:value="43628.9227468913">
            <text:p>43.628,92 €</text:p>
          </table:table-cell>
          <table:table-cell table:formula="of:=[.C308]+[.D308]" office:value-type="currency" office:currency="EUR" office:value="592.69">
            <text:p>592,69 €</text:p>
          </table:table-cell>
          <table:table-cell table:formula="of:=[.G307]+[.C308]" office:value-type="currency" office:currency="EUR" office:value="59582.1227468911">
            <text:p>59.582,12 €</text:p>
          </table:table-cell>
          <table:table-cell table:formula="of:=[.H307]+[.D308]" office:value-type="currency" office:currency="EUR" office:value="106371.077253109">
            <text:p>106.371,08 €</text:p>
          </table:table-cell>
        </table:table-row>
        <table:table-row table:style-name="ro1">
          <table:table-cell/>
          <table:table-cell table:formula="of:=IF([.F308]&lt;[.$C$17];&quot;&quot;;[.B308]+1)" office:value-type="float" office:value="281">
            <text:p>281</text:p>
          </table:table-cell>
          <table:table-cell table:formula="of:=[.E308]*[.$C$15]" office:value-type="currency" office:currency="EUR" office:value="90.8935890560235">
            <text:p>90,89 €</text:p>
          </table:table-cell>
          <table:table-cell table:formula="of:=IF([.$C$17]-[.C309]&lt;[.E308];[.$C$17]-[.C309];[.E308])" office:value-type="currency" office:currency="EUR" office:value="501.796410943977">
            <text:p>501,80 €</text:p>
          </table:table-cell>
          <table:table-cell table:formula="of:=IF([.E308]-[.D309]&gt;0;[.E308]-[.D309];0)" office:value-type="currency" office:currency="EUR" office:value="43127.1263359473">
            <text:p>43.127,13 €</text:p>
          </table:table-cell>
          <table:table-cell table:formula="of:=[.C309]+[.D309]" office:value-type="currency" office:currency="EUR" office:value="592.69">
            <text:p>592,69 €</text:p>
          </table:table-cell>
          <table:table-cell table:formula="of:=[.G308]+[.C309]" office:value-type="currency" office:currency="EUR" office:value="59673.0163359471">
            <text:p>59.673,02 €</text:p>
          </table:table-cell>
          <table:table-cell table:formula="of:=[.H308]+[.D309]" office:value-type="currency" office:currency="EUR" office:value="106872.873664053">
            <text:p>106.872,87 €</text:p>
          </table:table-cell>
        </table:table-row>
        <table:table-row table:style-name="ro1">
          <table:table-cell/>
          <table:table-cell table:formula="of:=IF([.F309]&lt;[.$C$17];&quot;&quot;;[.B309]+1)" office:value-type="float" office:value="282">
            <text:p>282</text:p>
          </table:table-cell>
          <table:table-cell table:formula="of:=[.E309]*[.$C$15]" office:value-type="currency" office:currency="EUR" office:value="89.8481798665568">
            <text:p>89,85 €</text:p>
          </table:table-cell>
          <table:table-cell table:formula="of:=IF([.$C$17]-[.C310]&lt;[.E309];[.$C$17]-[.C310];[.E309])" office:value-type="currency" office:currency="EUR" office:value="502.841820133443">
            <text:p>502,84 €</text:p>
          </table:table-cell>
          <table:table-cell table:formula="of:=IF([.E309]-[.D310]&gt;0;[.E309]-[.D310];0)" office:value-type="currency" office:currency="EUR" office:value="42624.2845158138">
            <text:p>42.624,28 €</text:p>
          </table:table-cell>
          <table:table-cell table:formula="of:=[.C310]+[.D310]" office:value-type="currency" office:currency="EUR" office:value="592.69">
            <text:p>592,69 €</text:p>
          </table:table-cell>
          <table:table-cell table:formula="of:=[.G309]+[.C310]" office:value-type="currency" office:currency="EUR" office:value="59762.8645158137">
            <text:p>59.762,86 €</text:p>
          </table:table-cell>
          <table:table-cell table:formula="of:=[.H309]+[.D310]" office:value-type="currency" office:currency="EUR" office:value="107375.715484186">
            <text:p>107.375,72 €</text:p>
          </table:table-cell>
        </table:table-row>
        <table:table-row table:style-name="ro1">
          <table:table-cell/>
          <table:table-cell table:formula="of:=IF([.F310]&lt;[.$C$17];&quot;&quot;;[.B310]+1)" office:value-type="float" office:value="283">
            <text:p>283</text:p>
          </table:table-cell>
          <table:table-cell table:formula="of:=[.E310]*[.$C$15]" office:value-type="currency" office:currency="EUR" office:value="88.8005927412788">
            <text:p>88,80 €</text:p>
          </table:table-cell>
          <table:table-cell table:formula="of:=IF([.$C$17]-[.C311]&lt;[.E310];[.$C$17]-[.C311];[.E310])" office:value-type="currency" office:currency="EUR" office:value="503.889407258721">
            <text:p>503,89 €</text:p>
          </table:table-cell>
          <table:table-cell table:formula="of:=IF([.E310]-[.D311]&gt;0;[.E310]-[.D311];0)" office:value-type="currency" office:currency="EUR" office:value="42120.3951085551">
            <text:p>42.120,40 €</text:p>
          </table:table-cell>
          <table:table-cell table:formula="of:=[.C311]+[.D311]" office:value-type="currency" office:currency="EUR" office:value="592.69">
            <text:p>592,69 €</text:p>
          </table:table-cell>
          <table:table-cell table:formula="of:=[.G310]+[.C311]" office:value-type="currency" office:currency="EUR" office:value="59851.665108555">
            <text:p>59.851,67 €</text:p>
          </table:table-cell>
          <table:table-cell table:formula="of:=[.H310]+[.D311]" office:value-type="currency" office:currency="EUR" office:value="107879.604891445">
            <text:p>107.879,60 €</text:p>
          </table:table-cell>
        </table:table-row>
        <table:table-row table:style-name="ro1">
          <table:table-cell/>
          <table:table-cell table:formula="of:=IF([.F311]&lt;[.$C$17];&quot;&quot;;[.B311]+1)" office:value-type="float" office:value="284">
            <text:p>284</text:p>
          </table:table-cell>
          <table:table-cell table:formula="of:=[.E311]*[.$C$15]" office:value-type="currency" office:currency="EUR" office:value="87.7508231428232">
            <text:p>87,75 €</text:p>
          </table:table-cell>
          <table:table-cell table:formula="of:=IF([.$C$17]-[.C312]&lt;[.E311];[.$C$17]-[.C312];[.E311])" office:value-type="currency" office:currency="EUR" office:value="504.939176857177">
            <text:p>504,94 €</text:p>
          </table:table-cell>
          <table:table-cell table:formula="of:=IF([.E311]-[.D312]&gt;0;[.E311]-[.D312];0)" office:value-type="currency" office:currency="EUR" office:value="41615.4559316979">
            <text:p>41.615,46 €</text:p>
          </table:table-cell>
          <table:table-cell table:formula="of:=[.C312]+[.D312]" office:value-type="currency" office:currency="EUR" office:value="592.69">
            <text:p>592,69 €</text:p>
          </table:table-cell>
          <table:table-cell table:formula="of:=[.G311]+[.C312]" office:value-type="currency" office:currency="EUR" office:value="59939.4159316978">
            <text:p>59.939,42 €</text:p>
          </table:table-cell>
          <table:table-cell table:formula="of:=[.H311]+[.D312]" office:value-type="currency" office:currency="EUR" office:value="108384.544068302">
            <text:p>108.384,54 €</text:p>
          </table:table-cell>
        </table:table-row>
        <table:table-row table:style-name="ro1">
          <table:table-cell/>
          <table:table-cell table:formula="of:=IF([.F312]&lt;[.$C$17];&quot;&quot;;[.B312]+1)" office:value-type="float" office:value="285">
            <text:p>285</text:p>
          </table:table-cell>
          <table:table-cell table:formula="of:=[.E312]*[.$C$15]" office:value-type="currency" office:currency="EUR" office:value="86.6988665243707">
            <text:p>86,70 €</text:p>
          </table:table-cell>
          <table:table-cell table:formula="of:=IF([.$C$17]-[.C313]&lt;[.E312];[.$C$17]-[.C313];[.E312])" office:value-type="currency" office:currency="EUR" office:value="505.991133475629">
            <text:p>505,99 €</text:p>
          </table:table-cell>
          <table:table-cell table:formula="of:=IF([.E312]-[.D313]&gt;0;[.E312]-[.D313];0)" office:value-type="currency" office:currency="EUR" office:value="41109.4647982223">
            <text:p>41.109,46 €</text:p>
          </table:table-cell>
          <table:table-cell table:formula="of:=[.C313]+[.D313]" office:value-type="currency" office:currency="EUR" office:value="592.69">
            <text:p>592,69 €</text:p>
          </table:table-cell>
          <table:table-cell table:formula="of:=[.G312]+[.C313]" office:value-type="currency" office:currency="EUR" office:value="60026.1147982222">
            <text:p>60.026,11 €</text:p>
          </table:table-cell>
          <table:table-cell table:formula="of:=[.H312]+[.D313]" office:value-type="currency" office:currency="EUR" office:value="108890.535201778">
            <text:p>108.890,54 €</text:p>
          </table:table-cell>
        </table:table-row>
        <table:table-row table:style-name="ro1">
          <table:table-cell/>
          <table:table-cell table:formula="of:=IF([.F313]&lt;[.$C$17];&quot;&quot;;[.B313]+1)" office:value-type="float" office:value="286">
            <text:p>286</text:p>
          </table:table-cell>
          <table:table-cell table:formula="of:=[.E313]*[.$C$15]" office:value-type="currency" office:currency="EUR" office:value="85.6447183296298">
            <text:p>85,64 €</text:p>
          </table:table-cell>
          <table:table-cell table:formula="of:=IF([.$C$17]-[.C314]&lt;[.E313];[.$C$17]-[.C314];[.E313])" office:value-type="currency" office:currency="EUR" office:value="507.04528167037">
            <text:p>507,05 €</text:p>
          </table:table-cell>
          <table:table-cell table:formula="of:=IF([.E313]-[.D314]&gt;0;[.E313]-[.D314];0)" office:value-type="currency" office:currency="EUR" office:value="40602.4195165519">
            <text:p>40.602,42 €</text:p>
          </table:table-cell>
          <table:table-cell table:formula="of:=[.C314]+[.D314]" office:value-type="currency" office:currency="EUR" office:value="592.69">
            <text:p>592,69 €</text:p>
          </table:table-cell>
          <table:table-cell table:formula="of:=[.G313]+[.C314]" office:value-type="currency" office:currency="EUR" office:value="60111.7595165518">
            <text:p>60.111,76 €</text:p>
          </table:table-cell>
          <table:table-cell table:formula="of:=[.H313]+[.D314]" office:value-type="currency" office:currency="EUR" office:value="109397.580483448">
            <text:p>109.397,58 €</text:p>
          </table:table-cell>
        </table:table-row>
        <table:table-row table:style-name="ro1">
          <table:table-cell/>
          <table:table-cell table:formula="of:=IF([.F314]&lt;[.$C$17];&quot;&quot;;[.B314]+1)" office:value-type="float" office:value="287">
            <text:p>287</text:p>
          </table:table-cell>
          <table:table-cell table:formula="of:=[.E314]*[.$C$15]" office:value-type="currency" office:currency="EUR" office:value="84.5883739928165">
            <text:p>84,59 €</text:p>
          </table:table-cell>
          <table:table-cell table:formula="of:=IF([.$C$17]-[.C315]&lt;[.E314];[.$C$17]-[.C315];[.E314])" office:value-type="currency" office:currency="EUR" office:value="508.101626007184">
            <text:p>508,10 €</text:p>
          </table:table-cell>
          <table:table-cell table:formula="of:=IF([.E314]-[.D315]&gt;0;[.E314]-[.D315];0)" office:value-type="currency" office:currency="EUR" office:value="40094.3178905448">
            <text:p>40.094,32 €</text:p>
          </table:table-cell>
          <table:table-cell table:formula="of:=[.C315]+[.D315]" office:value-type="currency" office:currency="EUR" office:value="592.69">
            <text:p>592,69 €</text:p>
          </table:table-cell>
          <table:table-cell table:formula="of:=[.G314]+[.C315]" office:value-type="currency" office:currency="EUR" office:value="60196.3478905446">
            <text:p>60.196,35 €</text:p>
          </table:table-cell>
          <table:table-cell table:formula="of:=[.H314]+[.D315]" office:value-type="currency" office:currency="EUR" office:value="109905.682109455">
            <text:p>109.905,68 €</text:p>
          </table:table-cell>
        </table:table-row>
        <table:table-row table:style-name="ro1">
          <table:table-cell/>
          <table:table-cell table:formula="of:=IF([.F315]&lt;[.$C$17];&quot;&quot;;[.B315]+1)" office:value-type="float" office:value="288">
            <text:p>288</text:p>
          </table:table-cell>
          <table:table-cell table:formula="of:=[.E315]*[.$C$15]" office:value-type="currency" office:currency="EUR" office:value="83.5298289386349">
            <text:p>83,53 €</text:p>
          </table:table-cell>
          <table:table-cell table:formula="of:=IF([.$C$17]-[.C316]&lt;[.E315];[.$C$17]-[.C316];[.E315])" office:value-type="currency" office:currency="EUR" office:value="509.160171061365">
            <text:p>509,16 €</text:p>
          </table:table-cell>
          <table:table-cell table:formula="of:=IF([.E315]-[.D316]&gt;0;[.E315]-[.D316];0)" office:value-type="currency" office:currency="EUR" office:value="39585.1577194834">
            <text:p>39.585,16 €</text:p>
          </table:table-cell>
          <table:table-cell table:formula="of:=[.C316]+[.D316]" office:value-type="currency" office:currency="EUR" office:value="592.69">
            <text:p>592,69 €</text:p>
          </table:table-cell>
          <table:table-cell table:formula="of:=[.G315]+[.C316]" office:value-type="currency" office:currency="EUR" office:value="60279.8777194833">
            <text:p>60.279,88 €</text:p>
          </table:table-cell>
          <table:table-cell table:formula="of:=[.H315]+[.D316]" office:value-type="currency" office:currency="EUR" office:value="110414.842280517">
            <text:p>110.414,84 €</text:p>
          </table:table-cell>
        </table:table-row>
        <table:table-row table:style-name="ro1">
          <table:table-cell/>
          <table:table-cell table:formula="of:=IF([.F316]&lt;[.$C$17];&quot;&quot;;[.B316]+1)" office:value-type="float" office:value="289">
            <text:p>289</text:p>
          </table:table-cell>
          <table:table-cell table:formula="of:=[.E316]*[.$C$15]" office:value-type="currency" office:currency="EUR" office:value="82.469078582257">
            <text:p>82,47 €</text:p>
          </table:table-cell>
          <table:table-cell table:formula="of:=IF([.$C$17]-[.C317]&lt;[.E316];[.$C$17]-[.C317];[.E316])" office:value-type="currency" office:currency="EUR" office:value="510.220921417743">
            <text:p>510,22 €</text:p>
          </table:table-cell>
          <table:table-cell table:formula="of:=IF([.E316]-[.D317]&gt;0;[.E316]-[.D317];0)" office:value-type="currency" office:currency="EUR" office:value="39074.9367980656">
            <text:p>39.074,94 €</text:p>
          </table:table-cell>
          <table:table-cell table:formula="of:=[.C317]+[.D317]" office:value-type="currency" office:currency="EUR" office:value="592.69">
            <text:p>592,69 €</text:p>
          </table:table-cell>
          <table:table-cell table:formula="of:=[.G316]+[.C317]" office:value-type="currency" office:currency="EUR" office:value="60362.3467980655">
            <text:p>60.362,35 €</text:p>
          </table:table-cell>
          <table:table-cell table:formula="of:=[.H316]+[.D317]" office:value-type="currency" office:currency="EUR" office:value="110925.063201935">
            <text:p>110.925,06 €</text:p>
          </table:table-cell>
        </table:table-row>
        <table:table-row table:style-name="ro1">
          <table:table-cell/>
          <table:table-cell table:formula="of:=IF([.F317]&lt;[.$C$17];&quot;&quot;;[.B317]+1)" office:value-type="float" office:value="290">
            <text:p>290</text:p>
          </table:table-cell>
          <table:table-cell table:formula="of:=[.E317]*[.$C$15]" office:value-type="currency" office:currency="EUR" office:value="81.4061183293034">
            <text:p>81,41 €</text:p>
          </table:table-cell>
          <table:table-cell table:formula="of:=IF([.$C$17]-[.C318]&lt;[.E317];[.$C$17]-[.C318];[.E317])" office:value-type="currency" office:currency="EUR" office:value="511.283881670697">
            <text:p>511,28 €</text:p>
          </table:table-cell>
          <table:table-cell table:formula="of:=IF([.E317]-[.D318]&gt;0;[.E317]-[.D318];0)" office:value-type="currency" office:currency="EUR" office:value="38563.6529163949">
            <text:p>38.563,65 €</text:p>
          </table:table-cell>
          <table:table-cell table:formula="of:=[.C318]+[.D318]" office:value-type="currency" office:currency="EUR" office:value="592.69">
            <text:p>592,69 €</text:p>
          </table:table-cell>
          <table:table-cell table:formula="of:=[.G317]+[.C318]" office:value-type="currency" office:currency="EUR" office:value="60443.7529163948">
            <text:p>60.443,75 €</text:p>
          </table:table-cell>
          <table:table-cell table:formula="of:=[.H317]+[.D318]" office:value-type="currency" office:currency="EUR" office:value="111436.347083605">
            <text:p>111.436,35 €</text:p>
          </table:table-cell>
        </table:table-row>
        <table:table-row table:style-name="ro1">
          <table:table-cell/>
          <table:table-cell table:formula="of:=IF([.F318]&lt;[.$C$17];&quot;&quot;;[.B318]+1)" office:value-type="float" office:value="291">
            <text:p>291</text:p>
          </table:table-cell>
          <table:table-cell table:formula="of:=[.E318]*[.$C$15]" office:value-type="currency" office:currency="EUR" office:value="80.3409435758228">
            <text:p>80,34 €</text:p>
          </table:table-cell>
          <table:table-cell table:formula="of:=IF([.$C$17]-[.C319]&lt;[.E318];[.$C$17]-[.C319];[.E318])" office:value-type="currency" office:currency="EUR" office:value="512.349056424177">
            <text:p>512,35 €</text:p>
          </table:table-cell>
          <table:table-cell table:formula="of:=IF([.E318]-[.D319]&gt;0;[.E318]-[.D319];0)" office:value-type="currency" office:currency="EUR" office:value="38051.3038599708">
            <text:p>38.051,30 €</text:p>
          </table:table-cell>
          <table:table-cell table:formula="of:=[.C319]+[.D319]" office:value-type="currency" office:currency="EUR" office:value="592.69">
            <text:p>592,69 €</text:p>
          </table:table-cell>
          <table:table-cell table:formula="of:=[.G318]+[.C319]" office:value-type="currency" office:currency="EUR" office:value="60524.0938599706">
            <text:p>60.524,09 €</text:p>
          </table:table-cell>
          <table:table-cell table:formula="of:=[.H318]+[.D319]" office:value-type="currency" office:currency="EUR" office:value="111948.696140029">
            <text:p>111.948,70 €</text:p>
          </table:table-cell>
        </table:table-row>
        <table:table-row table:style-name="ro1">
          <table:table-cell/>
          <table:table-cell table:formula="of:=IF([.F319]&lt;[.$C$17];&quot;&quot;;[.B319]+1)" office:value-type="float" office:value="292">
            <text:p>292</text:p>
          </table:table-cell>
          <table:table-cell table:formula="of:=[.E319]*[.$C$15]" office:value-type="currency" office:currency="EUR" office:value="79.2735497082724">
            <text:p>79,27 €</text:p>
          </table:table-cell>
          <table:table-cell table:formula="of:=IF([.$C$17]-[.C320]&lt;[.E319];[.$C$17]-[.C320];[.E319])" office:value-type="currency" office:currency="EUR" office:value="513.416450291728">
            <text:p>513,42 €</text:p>
          </table:table-cell>
          <table:table-cell table:formula="of:=IF([.E319]-[.D320]&gt;0;[.E319]-[.D320];0)" office:value-type="currency" office:currency="EUR" office:value="37537.887409679">
            <text:p>37.537,89 €</text:p>
          </table:table-cell>
          <table:table-cell table:formula="of:=[.C320]+[.D320]" office:value-type="currency" office:currency="EUR" office:value="592.69">
            <text:p>592,69 €</text:p>
          </table:table-cell>
          <table:table-cell table:formula="of:=[.G319]+[.C320]" office:value-type="currency" office:currency="EUR" office:value="60603.3674096789">
            <text:p>60.603,37 €</text:p>
          </table:table-cell>
          <table:table-cell table:formula="of:=[.H319]+[.D320]" office:value-type="currency" office:currency="EUR" office:value="112462.112590321">
            <text:p>112.462,11 €</text:p>
          </table:table-cell>
        </table:table-row>
        <table:table-row table:style-name="ro1">
          <table:table-cell/>
          <table:table-cell table:formula="of:=IF([.F320]&lt;[.$C$17];&quot;&quot;;[.B320]+1)" office:value-type="float" office:value="293">
            <text:p>293</text:p>
          </table:table-cell>
          <table:table-cell table:formula="of:=[.E320]*[.$C$15]" office:value-type="currency" office:currency="EUR" office:value="78.203932103498">
            <text:p>78,20 €</text:p>
          </table:table-cell>
          <table:table-cell table:formula="of:=IF([.$C$17]-[.C321]&lt;[.E320];[.$C$17]-[.C321];[.E320])" office:value-type="currency" office:currency="EUR" office:value="514.486067896502">
            <text:p>514,49 €</text:p>
          </table:table-cell>
          <table:table-cell table:formula="of:=IF([.E320]-[.D321]&gt;0;[.E320]-[.D321];0)" office:value-type="currency" office:currency="EUR" office:value="37023.4013417825">
            <text:p>37.023,40 €</text:p>
          </table:table-cell>
          <table:table-cell table:formula="of:=[.C321]+[.D321]" office:value-type="currency" office:currency="EUR" office:value="592.69">
            <text:p>592,69 €</text:p>
          </table:table-cell>
          <table:table-cell table:formula="of:=[.G320]+[.C321]" office:value-type="currency" office:currency="EUR" office:value="60681.5713417824">
            <text:p>60.681,57 €</text:p>
          </table:table-cell>
          <table:table-cell table:formula="of:=[.H320]+[.D321]" office:value-type="currency" office:currency="EUR" office:value="112976.598658218">
            <text:p>112.976,60 €</text:p>
          </table:table-cell>
        </table:table-row>
        <table:table-row table:style-name="ro1">
          <table:table-cell/>
          <table:table-cell table:formula="of:=IF([.F321]&lt;[.$C$17];&quot;&quot;;[.B321]+1)" office:value-type="float" office:value="294">
            <text:p>294</text:p>
          </table:table-cell>
          <table:table-cell table:formula="of:=[.E321]*[.$C$15]" office:value-type="currency" office:currency="EUR" office:value="77.1320861287136">
            <text:p>77,13 €</text:p>
          </table:table-cell>
          <table:table-cell table:formula="of:=IF([.$C$17]-[.C322]&lt;[.E321];[.$C$17]-[.C322];[.E321])" office:value-type="currency" office:currency="EUR" office:value="515.557913871286">
            <text:p>515,56 €</text:p>
          </table:table-cell>
          <table:table-cell table:formula="of:=IF([.E321]-[.D322]&gt;0;[.E321]-[.D322];0)" office:value-type="currency" office:currency="EUR" office:value="36507.8434279112">
            <text:p>36.507,84 €</text:p>
          </table:table-cell>
          <table:table-cell table:formula="of:=[.C322]+[.D322]" office:value-type="currency" office:currency="EUR" office:value="592.69">
            <text:p>592,69 €</text:p>
          </table:table-cell>
          <table:table-cell table:formula="of:=[.G321]+[.C322]" office:value-type="currency" office:currency="EUR" office:value="60758.7034279111">
            <text:p>60.758,70 €</text:p>
          </table:table-cell>
          <table:table-cell table:formula="of:=[.H321]+[.D322]" office:value-type="currency" office:currency="EUR" office:value="113492.156572089">
            <text:p>113.492,16 €</text:p>
          </table:table-cell>
        </table:table-row>
        <table:table-row table:style-name="ro1">
          <table:table-cell/>
          <table:table-cell table:formula="of:=IF([.F322]&lt;[.$C$17];&quot;&quot;;[.B322]+1)" office:value-type="float" office:value="295">
            <text:p>295</text:p>
          </table:table-cell>
          <table:table-cell table:formula="of:=[.E322]*[.$C$15]" office:value-type="currency" office:currency="EUR" office:value="76.0580071414818">
            <text:p>76,06 €</text:p>
          </table:table-cell>
          <table:table-cell table:formula="of:=IF([.$C$17]-[.C323]&lt;[.E322];[.$C$17]-[.C323];[.E322])" office:value-type="currency" office:currency="EUR" office:value="516.631992858518">
            <text:p>516,63 €</text:p>
          </table:table-cell>
          <table:table-cell table:formula="of:=IF([.E322]-[.D323]&gt;0;[.E322]-[.D323];0)" office:value-type="currency" office:currency="EUR" office:value="35991.2114350527">
            <text:p>35.991,21 €</text:p>
          </table:table-cell>
          <table:table-cell table:formula="of:=[.C323]+[.D323]" office:value-type="currency" office:currency="EUR" office:value="592.69">
            <text:p>592,69 €</text:p>
          </table:table-cell>
          <table:table-cell table:formula="of:=[.G322]+[.C323]" office:value-type="currency" office:currency="EUR" office:value="60834.7614350526">
            <text:p>60.834,76 €</text:p>
          </table:table-cell>
          <table:table-cell table:formula="of:=[.H322]+[.D323]" office:value-type="currency" office:currency="EUR" office:value="114008.788564947">
            <text:p>114.008,79 €</text:p>
          </table:table-cell>
        </table:table-row>
        <table:table-row table:style-name="ro1">
          <table:table-cell/>
          <table:table-cell table:formula="of:=IF([.F323]&lt;[.$C$17];&quot;&quot;;[.B323]+1)" office:value-type="float" office:value="296">
            <text:p>296</text:p>
          </table:table-cell>
          <table:table-cell table:formula="of:=[.E323]*[.$C$15]" office:value-type="currency" office:currency="EUR" office:value="74.9816904896932">
            <text:p>74,98 €</text:p>
          </table:table-cell>
          <table:table-cell table:formula="of:=IF([.$C$17]-[.C324]&lt;[.E323];[.$C$17]-[.C324];[.E323])" office:value-type="currency" office:currency="EUR" office:value="517.708309510307">
            <text:p>517,71 €</text:p>
          </table:table-cell>
          <table:table-cell table:formula="of:=IF([.E323]-[.D324]&gt;0;[.E323]-[.D324];0)" office:value-type="currency" office:currency="EUR" office:value="35473.5031255424">
            <text:p>35.473,50 €</text:p>
          </table:table-cell>
          <table:table-cell table:formula="of:=[.C324]+[.D324]" office:value-type="currency" office:currency="EUR" office:value="592.69">
            <text:p>592,69 €</text:p>
          </table:table-cell>
          <table:table-cell table:formula="of:=[.G323]+[.C324]" office:value-type="currency" office:currency="EUR" office:value="60909.7431255423">
            <text:p>60.909,74 €</text:p>
          </table:table-cell>
          <table:table-cell table:formula="of:=[.H323]+[.D324]" office:value-type="currency" office:currency="EUR" office:value="114526.496874458">
            <text:p>114.526,50 €</text:p>
          </table:table-cell>
        </table:table-row>
        <table:table-row table:style-name="ro1">
          <table:table-cell/>
          <table:table-cell table:formula="of:=IF([.F324]&lt;[.$C$17];&quot;&quot;;[.B324]+1)" office:value-type="float" office:value="297">
            <text:p>297</text:p>
          </table:table-cell>
          <table:table-cell table:formula="of:=[.E324]*[.$C$15]" office:value-type="currency" office:currency="EUR" office:value="73.9031315115467">
            <text:p>73,90 €</text:p>
          </table:table-cell>
          <table:table-cell table:formula="of:=IF([.$C$17]-[.C325]&lt;[.E324];[.$C$17]-[.C325];[.E324])" office:value-type="currency" office:currency="EUR" office:value="518.786868488453">
            <text:p>518,79 €</text:p>
          </table:table-cell>
          <table:table-cell table:formula="of:=IF([.E324]-[.D325]&gt;0;[.E324]-[.D325];0)" office:value-type="currency" office:currency="EUR" office:value="34954.716257054">
            <text:p>34.954,72 €</text:p>
          </table:table-cell>
          <table:table-cell table:formula="of:=[.C325]+[.D325]" office:value-type="currency" office:currency="EUR" office:value="592.69">
            <text:p>592,69 €</text:p>
          </table:table-cell>
          <table:table-cell table:formula="of:=[.G324]+[.C325]" office:value-type="currency" office:currency="EUR" office:value="60983.6462570539">
            <text:p>60.983,65 €</text:p>
          </table:table-cell>
          <table:table-cell table:formula="of:=[.H324]+[.D325]" office:value-type="currency" office:currency="EUR" office:value="115045.283742946">
            <text:p>115.045,28 €</text:p>
          </table:table-cell>
        </table:table-row>
        <table:table-row table:style-name="ro1">
          <table:table-cell/>
          <table:table-cell table:formula="of:=IF([.F325]&lt;[.$C$17];&quot;&quot;;[.B325]+1)" office:value-type="float" office:value="298">
            <text:p>298</text:p>
          </table:table-cell>
          <table:table-cell table:formula="of:=[.E325]*[.$C$15]" office:value-type="currency" office:currency="EUR" office:value="72.8223255355291">
            <text:p>72,82 €</text:p>
          </table:table-cell>
          <table:table-cell table:formula="of:=IF([.$C$17]-[.C326]&lt;[.E325];[.$C$17]-[.C326];[.E325])" office:value-type="currency" office:currency="EUR" office:value="519.867674464471">
            <text:p>519,87 €</text:p>
          </table:table-cell>
          <table:table-cell table:formula="of:=IF([.E325]-[.D326]&gt;0;[.E325]-[.D326];0)" office:value-type="currency" office:currency="EUR" office:value="34434.8485825895">
            <text:p>34.434,85 €</text:p>
          </table:table-cell>
          <table:table-cell table:formula="of:=[.C326]+[.D326]" office:value-type="currency" office:currency="EUR" office:value="592.69">
            <text:p>592,69 €</text:p>
          </table:table-cell>
          <table:table-cell table:formula="of:=[.G325]+[.C326]" office:value-type="currency" office:currency="EUR" office:value="61056.4685825894">
            <text:p>61.056,47 €</text:p>
          </table:table-cell>
          <table:table-cell table:formula="of:=[.H325]+[.D326]" office:value-type="currency" office:currency="EUR" office:value="115565.151417411">
            <text:p>115.565,15 €</text:p>
          </table:table-cell>
        </table:table-row>
        <table:table-row table:style-name="ro1">
          <table:table-cell/>
          <table:table-cell table:formula="of:=IF([.F326]&lt;[.$C$17];&quot;&quot;;[.B326]+1)" office:value-type="float" office:value="299">
            <text:p>299</text:p>
          </table:table-cell>
          <table:table-cell table:formula="of:=[.E326]*[.$C$15]" office:value-type="currency" office:currency="EUR" office:value="71.7392678803948">
            <text:p>71,74 €</text:p>
          </table:table-cell>
          <table:table-cell table:formula="of:=IF([.$C$17]-[.C327]&lt;[.E326];[.$C$17]-[.C327];[.E326])" office:value-type="currency" office:currency="EUR" office:value="520.950732119605">
            <text:p>520,95 €</text:p>
          </table:table-cell>
          <table:table-cell table:formula="of:=IF([.E326]-[.D327]&gt;0;[.E326]-[.D327];0)" office:value-type="currency" office:currency="EUR" office:value="33913.8978504699">
            <text:p>33.913,90 €</text:p>
          </table:table-cell>
          <table:table-cell table:formula="of:=[.C327]+[.D327]" office:value-type="currency" office:currency="EUR" office:value="592.69">
            <text:p>592,69 €</text:p>
          </table:table-cell>
          <table:table-cell table:formula="of:=[.G326]+[.C327]" office:value-type="currency" office:currency="EUR" office:value="61128.2078504698">
            <text:p>61.128,21 €</text:p>
          </table:table-cell>
          <table:table-cell table:formula="of:=[.H326]+[.D327]" office:value-type="currency" office:currency="EUR" office:value="116086.10214953">
            <text:p>116.086,10 €</text:p>
          </table:table-cell>
        </table:table-row>
        <table:table-row table:style-name="ro1">
          <table:table-cell/>
          <table:table-cell table:formula="of:=IF([.F327]&lt;[.$C$17];&quot;&quot;;[.B327]+1)" office:value-type="float" office:value="300">
            <text:p>300</text:p>
          </table:table-cell>
          <table:table-cell table:formula="of:=[.E327]*[.$C$15]" office:value-type="currency" office:currency="EUR" office:value="70.6539538551456">
            <text:p>70,65 €</text:p>
          </table:table-cell>
          <table:table-cell table:formula="of:=IF([.$C$17]-[.C328]&lt;[.E327];[.$C$17]-[.C328];[.E327])" office:value-type="currency" office:currency="EUR" office:value="522.036046144854">
            <text:p>522,04 €</text:p>
          </table:table-cell>
          <table:table-cell table:formula="of:=IF([.E327]-[.D328]&gt;0;[.E327]-[.D328];0)" office:value-type="currency" office:currency="EUR" office:value="33391.861804325">
            <text:p>33.391,86 €</text:p>
          </table:table-cell>
          <table:table-cell table:formula="of:=[.C328]+[.D328]" office:value-type="currency" office:currency="EUR" office:value="592.69">
            <text:p>592,69 €</text:p>
          </table:table-cell>
          <table:table-cell table:formula="of:=[.G327]+[.C328]" office:value-type="currency" office:currency="EUR" office:value="61198.8618043249">
            <text:p>61.198,86 €</text:p>
          </table:table-cell>
          <table:table-cell table:formula="of:=[.H327]+[.D328]" office:value-type="currency" office:currency="EUR" office:value="116608.138195675">
            <text:p>116.608,14 €</text:p>
          </table:table-cell>
        </table:table-row>
        <table:table-row table:style-name="ro1">
          <table:table-cell/>
          <table:table-cell table:formula="of:=IF([.F328]&lt;[.$C$17];&quot;&quot;;[.B328]+1)" office:value-type="float" office:value="301">
            <text:p>301</text:p>
          </table:table-cell>
          <table:table-cell table:formula="of:=[.E328]*[.$C$15]" office:value-type="currency" office:currency="EUR" office:value="69.5663787590105">
            <text:p>69,57 €</text:p>
          </table:table-cell>
          <table:table-cell table:formula="of:=IF([.$C$17]-[.C329]&lt;[.E328];[.$C$17]-[.C329];[.E328])" office:value-type="currency" office:currency="EUR" office:value="523.12362124099">
            <text:p>523,12 €</text:p>
          </table:table-cell>
          <table:table-cell table:formula="of:=IF([.E328]-[.D329]&gt;0;[.E328]-[.D329];0)" office:value-type="currency" office:currency="EUR" office:value="32868.738183084">
            <text:p>32.868,74 €</text:p>
          </table:table-cell>
          <table:table-cell table:formula="of:=[.C329]+[.D329]" office:value-type="currency" office:currency="EUR" office:value="592.69">
            <text:p>592,69 €</text:p>
          </table:table-cell>
          <table:table-cell table:formula="of:=[.G328]+[.C329]" office:value-type="currency" office:currency="EUR" office:value="61268.4281830839">
            <text:p>61.268,43 €</text:p>
          </table:table-cell>
          <table:table-cell table:formula="of:=[.H328]+[.D329]" office:value-type="currency" office:currency="EUR" office:value="117131.261816916">
            <text:p>117.131,26 €</text:p>
          </table:table-cell>
        </table:table-row>
        <table:table-row table:style-name="ro1">
          <table:table-cell/>
          <table:table-cell table:formula="of:=IF([.F329]&lt;[.$C$17];&quot;&quot;;[.B329]+1)" office:value-type="float" office:value="302">
            <text:p>302</text:p>
          </table:table-cell>
          <table:table-cell table:formula="of:=[.E329]*[.$C$15]" office:value-type="currency" office:currency="EUR" office:value="68.4765378814251">
            <text:p>68,48 €</text:p>
          </table:table-cell>
          <table:table-cell table:formula="of:=IF([.$C$17]-[.C330]&lt;[.E329];[.$C$17]-[.C330];[.E329])" office:value-type="currency" office:currency="EUR" office:value="524.213462118575">
            <text:p>524,21 €</text:p>
          </table:table-cell>
          <table:table-cell table:formula="of:=IF([.E329]-[.D330]&gt;0;[.E329]-[.D330];0)" office:value-type="currency" office:currency="EUR" office:value="32344.5247209655">
            <text:p>32.344,52 €</text:p>
          </table:table-cell>
          <table:table-cell table:formula="of:=[.C330]+[.D330]" office:value-type="currency" office:currency="EUR" office:value="592.69">
            <text:p>592,69 €</text:p>
          </table:table-cell>
          <table:table-cell table:formula="of:=[.G329]+[.C330]" office:value-type="currency" office:currency="EUR" office:value="61336.9047209654">
            <text:p>61.336,90 €</text:p>
          </table:table-cell>
          <table:table-cell table:formula="of:=[.H329]+[.D330]" office:value-type="currency" office:currency="EUR" office:value="117655.475279035">
            <text:p>117.655,48 €</text:p>
          </table:table-cell>
        </table:table-row>
        <table:table-row table:style-name="ro1">
          <table:table-cell/>
          <table:table-cell table:formula="of:=IF([.F330]&lt;[.$C$17];&quot;&quot;;[.B330]+1)" office:value-type="float" office:value="303">
            <text:p>303</text:p>
          </table:table-cell>
          <table:table-cell table:formula="of:=[.E330]*[.$C$15]" office:value-type="currency" office:currency="EUR" office:value="67.3844265020114">
            <text:p>67,38 €</text:p>
          </table:table-cell>
          <table:table-cell table:formula="of:=IF([.$C$17]-[.C331]&lt;[.E330];[.$C$17]-[.C331];[.E330])" office:value-type="currency" office:currency="EUR" office:value="525.305573497989">
            <text:p>525,31 €</text:p>
          </table:table-cell>
          <table:table-cell table:formula="of:=IF([.E330]-[.D331]&gt;0;[.E330]-[.D331];0)" office:value-type="currency" office:currency="EUR" office:value="31819.2191474675">
            <text:p>31.819,22 €</text:p>
          </table:table-cell>
          <table:table-cell table:formula="of:=[.C331]+[.D331]" office:value-type="currency" office:currency="EUR" office:value="592.69">
            <text:p>592,69 €</text:p>
          </table:table-cell>
          <table:table-cell table:formula="of:=[.G330]+[.C331]" office:value-type="currency" office:currency="EUR" office:value="61404.2891474674">
            <text:p>61.404,29 €</text:p>
          </table:table-cell>
          <table:table-cell table:formula="of:=[.H330]+[.D331]" office:value-type="currency" office:currency="EUR" office:value="118180.780852533">
            <text:p>118.180,78 €</text:p>
          </table:table-cell>
        </table:table-row>
        <table:table-row table:style-name="ro1">
          <table:table-cell/>
          <table:table-cell table:formula="of:=IF([.F331]&lt;[.$C$17];&quot;&quot;;[.B331]+1)" office:value-type="float" office:value="304">
            <text:p>304</text:p>
          </table:table-cell>
          <table:table-cell table:formula="of:=[.E331]*[.$C$15]" office:value-type="currency" office:currency="EUR" office:value="66.2900398905572">
            <text:p>66,29 €</text:p>
          </table:table-cell>
          <table:table-cell table:formula="of:=IF([.$C$17]-[.C332]&lt;[.E331];[.$C$17]-[.C332];[.E331])" office:value-type="currency" office:currency="EUR" office:value="526.399960109443">
            <text:p>526,40 €</text:p>
          </table:table-cell>
          <table:table-cell table:formula="of:=IF([.E331]-[.D332]&gt;0;[.E331]-[.D332];0)" office:value-type="currency" office:currency="EUR" office:value="31292.819187358">
            <text:p>31.292,82 €</text:p>
          </table:table-cell>
          <table:table-cell table:formula="of:=[.C332]+[.D332]" office:value-type="currency" office:currency="EUR" office:value="592.69">
            <text:p>592,69 €</text:p>
          </table:table-cell>
          <table:table-cell table:formula="of:=[.G331]+[.C332]" office:value-type="currency" office:currency="EUR" office:value="61470.5791873579">
            <text:p>61.470,58 €</text:p>
          </table:table-cell>
          <table:table-cell table:formula="of:=[.H331]+[.D332]" office:value-type="currency" office:currency="EUR" office:value="118707.180812642">
            <text:p>118.707,18 €</text:p>
          </table:table-cell>
        </table:table-row>
        <table:table-row table:style-name="ro1">
          <table:table-cell/>
          <table:table-cell table:formula="of:=IF([.F332]&lt;[.$C$17];&quot;&quot;;[.B332]+1)" office:value-type="float" office:value="305">
            <text:p>305</text:p>
          </table:table-cell>
          <table:table-cell table:formula="of:=[.E332]*[.$C$15]" office:value-type="currency" office:currency="EUR" office:value="65.1933733069959">
            <text:p>65,19 €</text:p>
          </table:table-cell>
          <table:table-cell table:formula="of:=IF([.$C$17]-[.C333]&lt;[.E332];[.$C$17]-[.C333];[.E332])" office:value-type="currency" office:currency="EUR" office:value="527.496626693004">
            <text:p>527,50 €</text:p>
          </table:table-cell>
          <table:table-cell table:formula="of:=IF([.E332]-[.D333]&gt;0;[.E332]-[.D333];0)" office:value-type="currency" office:currency="EUR" office:value="30765.322560665">
            <text:p>30.765,32 €</text:p>
          </table:table-cell>
          <table:table-cell table:formula="of:=[.C333]+[.D333]" office:value-type="currency" office:currency="EUR" office:value="592.69">
            <text:p>592,69 €</text:p>
          </table:table-cell>
          <table:table-cell table:formula="of:=[.G332]+[.C333]" office:value-type="currency" office:currency="EUR" office:value="61535.7725606649">
            <text:p>61.535,77 €</text:p>
          </table:table-cell>
          <table:table-cell table:formula="of:=[.H332]+[.D333]" office:value-type="currency" office:currency="EUR" office:value="119234.677439335">
            <text:p>119.234,68 €</text:p>
          </table:table-cell>
        </table:table-row>
        <table:table-row table:style-name="ro1">
          <table:table-cell/>
          <table:table-cell table:formula="of:=IF([.F333]&lt;[.$C$17];&quot;&quot;;[.B333]+1)" office:value-type="float" office:value="306">
            <text:p>306</text:p>
          </table:table-cell>
          <table:table-cell table:formula="of:=[.E333]*[.$C$15]" office:value-type="currency" office:currency="EUR" office:value="64.0944220013855">
            <text:p>64,09 €</text:p>
          </table:table-cell>
          <table:table-cell table:formula="of:=IF([.$C$17]-[.C334]&lt;[.E333];[.$C$17]-[.C334];[.E333])" office:value-type="currency" office:currency="EUR" office:value="528.595577998615">
            <text:p>528,60 €</text:p>
          </table:table-cell>
          <table:table-cell table:formula="of:=IF([.E333]-[.D334]&gt;0;[.E333]-[.D334];0)" office:value-type="currency" office:currency="EUR" office:value="30236.7269826664">
            <text:p>30.236,73 €</text:p>
          </table:table-cell>
          <table:table-cell table:formula="of:=[.C334]+[.D334]" office:value-type="currency" office:currency="EUR" office:value="592.69">
            <text:p>592,69 €</text:p>
          </table:table-cell>
          <table:table-cell table:formula="of:=[.G333]+[.C334]" office:value-type="currency" office:currency="EUR" office:value="61599.8669826663">
            <text:p>61.599,87 €</text:p>
          </table:table-cell>
          <table:table-cell table:formula="of:=[.H333]+[.D334]" office:value-type="currency" office:currency="EUR" office:value="119763.273017334">
            <text:p>119.763,27 €</text:p>
          </table:table-cell>
        </table:table-row>
        <table:table-row table:style-name="ro1">
          <table:table-cell/>
          <table:table-cell table:formula="of:=IF([.F334]&lt;[.$C$17];&quot;&quot;;[.B334]+1)" office:value-type="float" office:value="307">
            <text:p>307</text:p>
          </table:table-cell>
          <table:table-cell table:formula="of:=[.E334]*[.$C$15]" office:value-type="currency" office:currency="EUR" office:value="62.9931812138883">
            <text:p>62,99 €</text:p>
          </table:table-cell>
          <table:table-cell table:formula="of:=IF([.$C$17]-[.C335]&lt;[.E334];[.$C$17]-[.C335];[.E334])" office:value-type="currency" office:currency="EUR" office:value="529.696818786112">
            <text:p>529,70 €</text:p>
          </table:table-cell>
          <table:table-cell table:formula="of:=IF([.E334]-[.D335]&gt;0;[.E334]-[.D335];0)" office:value-type="currency" office:currency="EUR" office:value="29707.0301638803">
            <text:p>29.707,03 €</text:p>
          </table:table-cell>
          <table:table-cell table:formula="of:=[.C335]+[.D335]" office:value-type="currency" office:currency="EUR" office:value="592.69">
            <text:p>592,69 €</text:p>
          </table:table-cell>
          <table:table-cell table:formula="of:=[.G334]+[.C335]" office:value-type="currency" office:currency="EUR" office:value="61662.8601638802">
            <text:p>61.662,86 €</text:p>
          </table:table-cell>
          <table:table-cell table:formula="of:=[.H334]+[.D335]" office:value-type="currency" office:currency="EUR" office:value="120292.96983612">
            <text:p>120.292,97 €</text:p>
          </table:table-cell>
        </table:table-row>
        <table:table-row table:style-name="ro1">
          <table:table-cell/>
          <table:table-cell table:formula="of:=IF([.F335]&lt;[.$C$17];&quot;&quot;;[.B335]+1)" office:value-type="float" office:value="308">
            <text:p>308</text:p>
          </table:table-cell>
          <table:table-cell table:formula="of:=[.E335]*[.$C$15]" office:value-type="currency" office:currency="EUR" office:value="61.8896461747506">
            <text:p>61,89 €</text:p>
          </table:table-cell>
          <table:table-cell table:formula="of:=IF([.$C$17]-[.C336]&lt;[.E335];[.$C$17]-[.C336];[.E335])" office:value-type="currency" office:currency="EUR" office:value="530.800353825249">
            <text:p>530,80 €</text:p>
          </table:table-cell>
          <table:table-cell table:formula="of:=IF([.E335]-[.D336]&gt;0;[.E335]-[.D336];0)" office:value-type="currency" office:currency="EUR" office:value="29176.229810055">
            <text:p>29.176,23 €</text:p>
          </table:table-cell>
          <table:table-cell table:formula="of:=[.C336]+[.D336]" office:value-type="currency" office:currency="EUR" office:value="592.69">
            <text:p>592,69 €</text:p>
          </table:table-cell>
          <table:table-cell table:formula="of:=[.G335]+[.C336]" office:value-type="currency" office:currency="EUR" office:value="61724.7498100549">
            <text:p>61.724,75 €</text:p>
          </table:table-cell>
          <table:table-cell table:formula="of:=[.H335]+[.D336]" office:value-type="currency" office:currency="EUR" office:value="120823.770189945">
            <text:p>120.823,77 €</text:p>
          </table:table-cell>
        </table:table-row>
        <table:table-row table:style-name="ro1">
          <table:table-cell/>
          <table:table-cell table:formula="of:=IF([.F336]&lt;[.$C$17];&quot;&quot;;[.B336]+1)" office:value-type="float" office:value="309">
            <text:p>309</text:p>
          </table:table-cell>
          <table:table-cell table:formula="of:=[.E336]*[.$C$15]" office:value-type="currency" office:currency="EUR" office:value="60.7838121042814">
            <text:p>60,78 €</text:p>
          </table:table-cell>
          <table:table-cell table:formula="of:=IF([.$C$17]-[.C337]&lt;[.E336];[.$C$17]-[.C337];[.E336])" office:value-type="currency" office:currency="EUR" office:value="531.906187895719">
            <text:p>531,91 €</text:p>
          </table:table-cell>
          <table:table-cell table:formula="of:=IF([.E336]-[.D337]&gt;0;[.E336]-[.D337];0)" office:value-type="currency" office:currency="EUR" office:value="28644.3236221593">
            <text:p>28.644,32 €</text:p>
          </table:table-cell>
          <table:table-cell table:formula="of:=[.C337]+[.D337]" office:value-type="currency" office:currency="EUR" office:value="592.69">
            <text:p>592,69 €</text:p>
          </table:table-cell>
          <table:table-cell table:formula="of:=[.G336]+[.C337]" office:value-type="currency" office:currency="EUR" office:value="61785.5336221592">
            <text:p>61.785,53 €</text:p>
          </table:table-cell>
          <table:table-cell table:formula="of:=[.H336]+[.D337]" office:value-type="currency" office:currency="EUR" office:value="121355.676377841">
            <text:p>121.355,68 €</text:p>
          </table:table-cell>
        </table:table-row>
        <table:table-row table:style-name="ro1">
          <table:table-cell/>
          <table:table-cell table:formula="of:=IF([.F337]&lt;[.$C$17];&quot;&quot;;[.B337]+1)" office:value-type="float" office:value="310">
            <text:p>310</text:p>
          </table:table-cell>
          <table:table-cell table:formula="of:=[.E337]*[.$C$15]" office:value-type="currency" office:currency="EUR" office:value="59.6756742128319">
            <text:p>59,68 €</text:p>
          </table:table-cell>
          <table:table-cell table:formula="of:=IF([.$C$17]-[.C338]&lt;[.E337];[.$C$17]-[.C338];[.E337])" office:value-type="currency" office:currency="EUR" office:value="533.014325787168">
            <text:p>533,01 €</text:p>
          </table:table-cell>
          <table:table-cell table:formula="of:=IF([.E337]-[.D338]&gt;0;[.E337]-[.D338];0)" office:value-type="currency" office:currency="EUR" office:value="28111.3092963722">
            <text:p>28.111,31 €</text:p>
          </table:table-cell>
          <table:table-cell table:formula="of:=[.C338]+[.D338]" office:value-type="currency" office:currency="EUR" office:value="592.69">
            <text:p>592,69 €</text:p>
          </table:table-cell>
          <table:table-cell table:formula="of:=[.G337]+[.C338]" office:value-type="currency" office:currency="EUR" office:value="61845.209296372">
            <text:p>61.845,21 €</text:p>
          </table:table-cell>
          <table:table-cell table:formula="of:=[.H337]+[.D338]" office:value-type="currency" office:currency="EUR" office:value="121888.690703628">
            <text:p>121.888,69 €</text:p>
          </table:table-cell>
        </table:table-row>
        <table:table-row table:style-name="ro1">
          <table:table-cell/>
          <table:table-cell table:formula="of:=IF([.F338]&lt;[.$C$17];&quot;&quot;;[.B338]+1)" office:value-type="float" office:value="311">
            <text:p>311</text:p>
          </table:table-cell>
          <table:table-cell table:formula="of:=[.E338]*[.$C$15]" office:value-type="currency" office:currency="EUR" office:value="58.5652277007753">
            <text:p>58,57 €</text:p>
          </table:table-cell>
          <table:table-cell table:formula="of:=IF([.$C$17]-[.C339]&lt;[.E338];[.$C$17]-[.C339];[.E338])" office:value-type="currency" office:currency="EUR" office:value="534.124772299225">
            <text:p>534,12 €</text:p>
          </table:table-cell>
          <table:table-cell table:formula="of:=IF([.E338]-[.D339]&gt;0;[.E338]-[.D339];0)" office:value-type="currency" office:currency="EUR" office:value="27577.1845240729">
            <text:p>27.577,18 €</text:p>
          </table:table-cell>
          <table:table-cell table:formula="of:=[.C339]+[.D339]" office:value-type="currency" office:currency="EUR" office:value="592.69">
            <text:p>592,69 €</text:p>
          </table:table-cell>
          <table:table-cell table:formula="of:=[.G338]+[.C339]" office:value-type="currency" office:currency="EUR" office:value="61903.7745240728">
            <text:p>61.903,77 €</text:p>
          </table:table-cell>
          <table:table-cell table:formula="of:=[.H338]+[.D339]" office:value-type="currency" office:currency="EUR" office:value="122422.815475927">
            <text:p>122.422,82 €</text:p>
          </table:table-cell>
        </table:table-row>
        <table:table-row table:style-name="ro1">
          <table:table-cell/>
          <table:table-cell table:formula="of:=IF([.F339]&lt;[.$C$17];&quot;&quot;;[.B339]+1)" office:value-type="float" office:value="312">
            <text:p>312</text:p>
          </table:table-cell>
          <table:table-cell table:formula="of:=[.E339]*[.$C$15]" office:value-type="currency" office:currency="EUR" office:value="57.4524677584853">
            <text:p>57,45 €</text:p>
          </table:table-cell>
          <table:table-cell table:formula="of:=IF([.$C$17]-[.C340]&lt;[.E339];[.$C$17]-[.C340];[.E339])" office:value-type="currency" office:currency="EUR" office:value="535.237532241515">
            <text:p>535,24 €</text:p>
          </table:table-cell>
          <table:table-cell table:formula="of:=IF([.E339]-[.D340]&gt;0;[.E339]-[.D340];0)" office:value-type="currency" office:currency="EUR" office:value="27041.9469918314">
            <text:p>27.041,95 €</text:p>
          </table:table-cell>
          <table:table-cell table:formula="of:=[.C340]+[.D340]" office:value-type="currency" office:currency="EUR" office:value="592.69">
            <text:p>592,69 €</text:p>
          </table:table-cell>
          <table:table-cell table:formula="of:=[.G339]+[.C340]" office:value-type="currency" office:currency="EUR" office:value="61961.2269918313">
            <text:p>61.961,23 €</text:p>
          </table:table-cell>
          <table:table-cell table:formula="of:=[.H339]+[.D340]" office:value-type="currency" office:currency="EUR" office:value="122958.053008169">
            <text:p>122.958,05 €</text:p>
          </table:table-cell>
        </table:table-row>
        <table:table-row table:style-name="ro1">
          <table:table-cell/>
          <table:table-cell table:formula="of:=IF([.F340]&lt;[.$C$17];&quot;&quot;;[.B340]+1)" office:value-type="float" office:value="313">
            <text:p>313</text:p>
          </table:table-cell>
          <table:table-cell table:formula="of:=[.E340]*[.$C$15]" office:value-type="currency" office:currency="EUR" office:value="56.3373895663155">
            <text:p>56,34 €</text:p>
          </table:table-cell>
          <table:table-cell table:formula="of:=IF([.$C$17]-[.C341]&lt;[.E340];[.$C$17]-[.C341];[.E340])" office:value-type="currency" office:currency="EUR" office:value="536.352610433685">
            <text:p>536,35 €</text:p>
          </table:table-cell>
          <table:table-cell table:formula="of:=IF([.E340]-[.D341]&gt;0;[.E340]-[.D341];0)" office:value-type="currency" office:currency="EUR" office:value="26505.5943813977">
            <text:p>26.505,59 €</text:p>
          </table:table-cell>
          <table:table-cell table:formula="of:=[.C341]+[.D341]" office:value-type="currency" office:currency="EUR" office:value="592.69">
            <text:p>592,69 €</text:p>
          </table:table-cell>
          <table:table-cell table:formula="of:=[.G340]+[.C341]" office:value-type="currency" office:currency="EUR" office:value="62017.5643813976">
            <text:p>62.017,56 €</text:p>
          </table:table-cell>
          <table:table-cell table:formula="of:=[.H340]+[.D341]" office:value-type="currency" office:currency="EUR" office:value="123494.405618602">
            <text:p>123.494,41 €</text:p>
          </table:table-cell>
        </table:table-row>
        <table:table-row table:style-name="ro1">
          <table:table-cell/>
          <table:table-cell table:formula="of:=IF([.F341]&lt;[.$C$17];&quot;&quot;;[.B341]+1)" office:value-type="float" office:value="314">
            <text:p>314</text:p>
          </table:table-cell>
          <table:table-cell table:formula="of:=[.E341]*[.$C$15]" office:value-type="currency" office:currency="EUR" office:value="55.2199882945786">
            <text:p>55,22 €</text:p>
          </table:table-cell>
          <table:table-cell table:formula="of:=IF([.$C$17]-[.C342]&lt;[.E341];[.$C$17]-[.C342];[.E341])" office:value-type="currency" office:currency="EUR" office:value="537.470011705422">
            <text:p>537,47 €</text:p>
          </table:table-cell>
          <table:table-cell table:formula="of:=IF([.E341]-[.D342]&gt;0;[.E341]-[.D342];0)" office:value-type="currency" office:currency="EUR" office:value="25968.1243696923">
            <text:p>25.968,12 €</text:p>
          </table:table-cell>
          <table:table-cell table:formula="of:=[.C342]+[.D342]" office:value-type="currency" office:currency="EUR" office:value="592.69">
            <text:p>592,69 €</text:p>
          </table:table-cell>
          <table:table-cell table:formula="of:=[.G341]+[.C342]" office:value-type="currency" office:currency="EUR" office:value="62072.7843696922">
            <text:p>62.072,78 €</text:p>
          </table:table-cell>
          <table:table-cell table:formula="of:=[.H341]+[.D342]" office:value-type="currency" office:currency="EUR" office:value="124031.875630308">
            <text:p>124.031,88 €</text:p>
          </table:table-cell>
        </table:table-row>
        <table:table-row table:style-name="ro1">
          <table:table-cell/>
          <table:table-cell table:formula="of:=IF([.F342]&lt;[.$C$17];&quot;&quot;;[.B342]+1)" office:value-type="float" office:value="315">
            <text:p>315</text:p>
          </table:table-cell>
          <table:table-cell table:formula="of:=[.E342]*[.$C$15]" office:value-type="currency" office:currency="EUR" office:value="54.1002591035257">
            <text:p>54,10 €</text:p>
          </table:table-cell>
          <table:table-cell table:formula="of:=IF([.$C$17]-[.C343]&lt;[.E342];[.$C$17]-[.C343];[.E342])" office:value-type="currency" office:currency="EUR" office:value="538.589740896474">
            <text:p>538,59 €</text:p>
          </table:table-cell>
          <table:table-cell table:formula="of:=IF([.E342]-[.D343]&gt;0;[.E342]-[.D343];0)" office:value-type="currency" office:currency="EUR" office:value="25429.5346287958">
            <text:p>25.429,53 €</text:p>
          </table:table-cell>
          <table:table-cell table:formula="of:=[.C343]+[.D343]" office:value-type="currency" office:currency="EUR" office:value="592.69">
            <text:p>592,69 €</text:p>
          </table:table-cell>
          <table:table-cell table:formula="of:=[.G342]+[.C343]" office:value-type="currency" office:currency="EUR" office:value="62126.8846287957">
            <text:p>62.126,88 €</text:p>
          </table:table-cell>
          <table:table-cell table:formula="of:=[.H342]+[.D343]" office:value-type="currency" office:currency="EUR" office:value="124570.465371204">
            <text:p>124.570,47 €</text:p>
          </table:table-cell>
        </table:table-row>
        <table:table-row table:style-name="ro1">
          <table:table-cell/>
          <table:table-cell table:formula="of:=IF([.F343]&lt;[.$C$17];&quot;&quot;;[.B343]+1)" office:value-type="float" office:value="316">
            <text:p>316</text:p>
          </table:table-cell>
          <table:table-cell table:formula="of:=[.E343]*[.$C$15]" office:value-type="currency" office:currency="EUR" office:value="52.9781971433247">
            <text:p>52,98 €</text:p>
          </table:table-cell>
          <table:table-cell table:formula="of:=IF([.$C$17]-[.C344]&lt;[.E343];[.$C$17]-[.C344];[.E343])" office:value-type="currency" office:currency="EUR" office:value="539.711802856675">
            <text:p>539,71 €</text:p>
          </table:table-cell>
          <table:table-cell table:formula="of:=IF([.E343]-[.D344]&gt;0;[.E343]-[.D344];0)" office:value-type="currency" office:currency="EUR" office:value="24889.8228259392">
            <text:p>24.889,82 €</text:p>
          </table:table-cell>
          <table:table-cell table:formula="of:=[.C344]+[.D344]" office:value-type="currency" office:currency="EUR" office:value="592.69">
            <text:p>592,69 €</text:p>
          </table:table-cell>
          <table:table-cell table:formula="of:=[.G343]+[.C344]" office:value-type="currency" office:currency="EUR" office:value="62179.8628259391">
            <text:p>62.179,86 €</text:p>
          </table:table-cell>
          <table:table-cell table:formula="of:=[.H343]+[.D344]" office:value-type="currency" office:currency="EUR" office:value="125110.177174061">
            <text:p>125.110,18 €</text:p>
          </table:table-cell>
        </table:table-row>
        <table:table-row table:style-name="ro1">
          <table:table-cell/>
          <table:table-cell table:formula="of:=IF([.F344]&lt;[.$C$17];&quot;&quot;;[.B344]+1)" office:value-type="float" office:value="317">
            <text:p>317</text:p>
          </table:table-cell>
          <table:table-cell table:formula="of:=[.E344]*[.$C$15]" office:value-type="currency" office:currency="EUR" office:value="51.8537975540399">
            <text:p>51,85 €</text:p>
          </table:table-cell>
          <table:table-cell table:formula="of:=IF([.$C$17]-[.C345]&lt;[.E344];[.$C$17]-[.C345];[.E344])" office:value-type="currency" office:currency="EUR" office:value="540.83620244596">
            <text:p>540,84 €</text:p>
          </table:table-cell>
          <table:table-cell table:formula="of:=IF([.E344]-[.D345]&gt;0;[.E344]-[.D345];0)" office:value-type="currency" office:currency="EUR" office:value="24348.9866234932">
            <text:p>24.348,99 €</text:p>
          </table:table-cell>
          <table:table-cell table:formula="of:=[.C345]+[.D345]" office:value-type="currency" office:currency="EUR" office:value="592.69">
            <text:p>592,69 €</text:p>
          </table:table-cell>
          <table:table-cell table:formula="of:=[.G344]+[.C345]" office:value-type="currency" office:currency="EUR" office:value="62231.7166234931">
            <text:p>62.231,72 €</text:p>
          </table:table-cell>
          <table:table-cell table:formula="of:=[.H344]+[.D345]" office:value-type="currency" office:currency="EUR" office:value="125651.013376507">
            <text:p>125.651,01 €</text:p>
          </table:table-cell>
        </table:table-row>
        <table:table-row table:style-name="ro1">
          <table:table-cell/>
          <table:table-cell table:formula="of:=IF([.F345]&lt;[.$C$17];&quot;&quot;;[.B345]+1)" office:value-type="float" office:value="318">
            <text:p>318</text:p>
          </table:table-cell>
          <table:table-cell table:formula="of:=[.E345]*[.$C$15]" office:value-type="currency" office:currency="EUR" office:value="50.7270554656109">
            <text:p>50,73 €</text:p>
          </table:table-cell>
          <table:table-cell table:formula="of:=IF([.$C$17]-[.C346]&lt;[.E345];[.$C$17]-[.C346];[.E345])" office:value-type="currency" office:currency="EUR" office:value="541.962944534389">
            <text:p>541,96 €</text:p>
          </table:table-cell>
          <table:table-cell table:formula="of:=IF([.E345]-[.D346]&gt;0;[.E345]-[.D346];0)" office:value-type="currency" office:currency="EUR" office:value="23807.0236789588">
            <text:p>23.807,02 €</text:p>
          </table:table-cell>
          <table:table-cell table:formula="of:=[.C346]+[.D346]" office:value-type="currency" office:currency="EUR" office:value="592.69">
            <text:p>592,69 €</text:p>
          </table:table-cell>
          <table:table-cell table:formula="of:=[.G345]+[.C346]" office:value-type="currency" office:currency="EUR" office:value="62282.4436789587">
            <text:p>62.282,44 €</text:p>
          </table:table-cell>
          <table:table-cell table:formula="of:=[.H345]+[.D346]" office:value-type="currency" office:currency="EUR" office:value="126192.976321041">
            <text:p>126.192,98 €</text:p>
          </table:table-cell>
        </table:table-row>
        <table:table-row table:style-name="ro1">
          <table:table-cell/>
          <table:table-cell table:formula="of:=IF([.F346]&lt;[.$C$17];&quot;&quot;;[.B346]+1)" office:value-type="float" office:value="319">
            <text:p>319</text:p>
          </table:table-cell>
          <table:table-cell table:formula="of:=[.E346]*[.$C$15]" office:value-type="currency" office:currency="EUR" office:value="49.5979659978309">
            <text:p>49,60 €</text:p>
          </table:table-cell>
          <table:table-cell table:formula="of:=IF([.$C$17]-[.C347]&lt;[.E346];[.$C$17]-[.C347];[.E346])" office:value-type="currency" office:currency="EUR" office:value="543.092034002169">
            <text:p>543,09 €</text:p>
          </table:table-cell>
          <table:table-cell table:formula="of:=IF([.E346]-[.D347]&gt;0;[.E346]-[.D347];0)" office:value-type="currency" office:currency="EUR" office:value="23263.9316449566">
            <text:p>23.263,93 €</text:p>
          </table:table-cell>
          <table:table-cell table:formula="of:=[.C347]+[.D347]" office:value-type="currency" office:currency="EUR" office:value="592.69">
            <text:p>592,69 €</text:p>
          </table:table-cell>
          <table:table-cell table:formula="of:=[.G346]+[.C347]" office:value-type="currency" office:currency="EUR" office:value="62332.0416449565">
            <text:p>62.332,04 €</text:p>
          </table:table-cell>
          <table:table-cell table:formula="of:=[.H346]+[.D347]" office:value-type="currency" office:currency="EUR" office:value="126736.068355043">
            <text:p>126.736,07 €</text:p>
          </table:table-cell>
        </table:table-row>
        <table:table-row table:style-name="ro1">
          <table:table-cell/>
          <table:table-cell table:formula="of:=IF([.F347]&lt;[.$C$17];&quot;&quot;;[.B347]+1)" office:value-type="float" office:value="320">
            <text:p>320</text:p>
          </table:table-cell>
          <table:table-cell table:formula="of:=[.E347]*[.$C$15]" office:value-type="currency" office:currency="EUR" office:value="48.4665242603264">
            <text:p>48,47 €</text:p>
          </table:table-cell>
          <table:table-cell table:formula="of:=IF([.$C$17]-[.C348]&lt;[.E347];[.$C$17]-[.C348];[.E347])" office:value-type="currency" office:currency="EUR" office:value="544.223475739674">
            <text:p>544,22 €</text:p>
          </table:table-cell>
          <table:table-cell table:formula="of:=IF([.E347]-[.D348]&gt;0;[.E347]-[.D348];0)" office:value-type="currency" office:currency="EUR" office:value="22719.708169217">
            <text:p>22.719,71 €</text:p>
          </table:table-cell>
          <table:table-cell table:formula="of:=[.C348]+[.D348]" office:value-type="currency" office:currency="EUR" office:value="592.69">
            <text:p>592,69 €</text:p>
          </table:table-cell>
          <table:table-cell table:formula="of:=[.G347]+[.C348]" office:value-type="currency" office:currency="EUR" office:value="62380.5081692169">
            <text:p>62.380,51 €</text:p>
          </table:table-cell>
          <table:table-cell table:formula="of:=[.H347]+[.D348]" office:value-type="currency" office:currency="EUR" office:value="127280.291830783">
            <text:p>127.280,29 €</text:p>
          </table:table-cell>
        </table:table-row>
        <table:table-row table:style-name="ro1">
          <table:table-cell/>
          <table:table-cell table:formula="of:=IF([.F348]&lt;[.$C$17];&quot;&quot;;[.B348]+1)" office:value-type="float" office:value="321">
            <text:p>321</text:p>
          </table:table-cell>
          <table:table-cell table:formula="of:=[.E348]*[.$C$15]" office:value-type="currency" office:currency="EUR" office:value="47.3327253525354">
            <text:p>47,33 €</text:p>
          </table:table-cell>
          <table:table-cell table:formula="of:=IF([.$C$17]-[.C349]&lt;[.E348];[.$C$17]-[.C349];[.E348])" office:value-type="currency" office:currency="EUR" office:value="545.357274647465">
            <text:p>545,36 €</text:p>
          </table:table-cell>
          <table:table-cell table:formula="of:=IF([.E348]-[.D349]&gt;0;[.E348]-[.D349];0)" office:value-type="currency" office:currency="EUR" office:value="22174.3508945695">
            <text:p>22.174,35 €</text:p>
          </table:table-cell>
          <table:table-cell table:formula="of:=[.C349]+[.D349]" office:value-type="currency" office:currency="EUR" office:value="592.69">
            <text:p>592,69 €</text:p>
          </table:table-cell>
          <table:table-cell table:formula="of:=[.G348]+[.C349]" office:value-type="currency" office:currency="EUR" office:value="62427.8408945694">
            <text:p>62.427,84 €</text:p>
          </table:table-cell>
          <table:table-cell table:formula="of:=[.H348]+[.D349]" office:value-type="currency" office:currency="EUR" office:value="127825.649105431">
            <text:p>127.825,65 €</text:p>
          </table:table-cell>
        </table:table-row>
        <table:table-row table:style-name="ro1">
          <table:table-cell/>
          <table:table-cell table:formula="of:=IF([.F349]&lt;[.$C$17];&quot;&quot;;[.B349]+1)" office:value-type="float" office:value="322">
            <text:p>322</text:p>
          </table:table-cell>
          <table:table-cell table:formula="of:=[.E349]*[.$C$15]" office:value-type="currency" office:currency="EUR" office:value="46.1965643636865">
            <text:p>46,20 €</text:p>
          </table:table-cell>
          <table:table-cell table:formula="of:=IF([.$C$17]-[.C350]&lt;[.E349];[.$C$17]-[.C350];[.E349])" office:value-type="currency" office:currency="EUR" office:value="546.493435636314">
            <text:p>546,49 €</text:p>
          </table:table-cell>
          <table:table-cell table:formula="of:=IF([.E349]-[.D350]&gt;0;[.E349]-[.D350];0)" office:value-type="currency" office:currency="EUR" office:value="21627.8574589332">
            <text:p>21.627,86 €</text:p>
          </table:table-cell>
          <table:table-cell table:formula="of:=[.C350]+[.D350]" office:value-type="currency" office:currency="EUR" office:value="592.69">
            <text:p>592,69 €</text:p>
          </table:table-cell>
          <table:table-cell table:formula="of:=[.G349]+[.C350]" office:value-type="currency" office:currency="EUR" office:value="62474.0374589331">
            <text:p>62.474,04 €</text:p>
          </table:table-cell>
          <table:table-cell table:formula="of:=[.H349]+[.D350]" office:value-type="currency" office:currency="EUR" office:value="128372.142541067">
            <text:p>128.372,14 €</text:p>
          </table:table-cell>
        </table:table-row>
        <table:table-row table:style-name="ro1">
          <table:table-cell/>
          <table:table-cell table:formula="of:=IF([.F350]&lt;[.$C$17];&quot;&quot;;[.B350]+1)" office:value-type="float" office:value="323">
            <text:p>323</text:p>
          </table:table-cell>
          <table:table-cell table:formula="of:=[.E350]*[.$C$15]" office:value-type="currency" office:currency="EUR" office:value="45.0580363727775">
            <text:p>45,06 €</text:p>
          </table:table-cell>
          <table:table-cell table:formula="of:=IF([.$C$17]-[.C351]&lt;[.E350];[.$C$17]-[.C351];[.E350])" office:value-type="currency" office:currency="EUR" office:value="547.631963627223">
            <text:p>547,63 €</text:p>
          </table:table-cell>
          <table:table-cell table:formula="of:=IF([.E350]-[.D351]&gt;0;[.E350]-[.D351];0)" office:value-type="currency" office:currency="EUR" office:value="21080.225495306">
            <text:p>21.080,23 €</text:p>
          </table:table-cell>
          <table:table-cell table:formula="of:=[.C351]+[.D351]" office:value-type="currency" office:currency="EUR" office:value="592.69">
            <text:p>592,69 €</text:p>
          </table:table-cell>
          <table:table-cell table:formula="of:=[.G350]+[.C351]" office:value-type="currency" office:currency="EUR" office:value="62519.0954953059">
            <text:p>62.519,10 €</text:p>
          </table:table-cell>
          <table:table-cell table:formula="of:=[.H350]+[.D351]" office:value-type="currency" office:currency="EUR" office:value="128919.774504694">
            <text:p>128.919,77 €</text:p>
          </table:table-cell>
        </table:table-row>
        <table:table-row table:style-name="ro1">
          <table:table-cell/>
          <table:table-cell table:formula="of:=IF([.F351]&lt;[.$C$17];&quot;&quot;;[.B351]+1)" office:value-type="float" office:value="324">
            <text:p>324</text:p>
          </table:table-cell>
          <table:table-cell table:formula="of:=[.E351]*[.$C$15]" office:value-type="currency" office:currency="EUR" office:value="43.9171364485541">
            <text:p>43,92 €</text:p>
          </table:table-cell>
          <table:table-cell table:formula="of:=IF([.$C$17]-[.C352]&lt;[.E351];[.$C$17]-[.C352];[.E351])" office:value-type="currency" office:currency="EUR" office:value="548.772863551446">
            <text:p>548,77 €</text:p>
          </table:table-cell>
          <table:table-cell table:formula="of:=IF([.E351]-[.D352]&gt;0;[.E351]-[.D352];0)" office:value-type="currency" office:currency="EUR" office:value="20531.4526317545">
            <text:p>20.531,45 €</text:p>
          </table:table-cell>
          <table:table-cell table:formula="of:=[.C352]+[.D352]" office:value-type="currency" office:currency="EUR" office:value="592.69">
            <text:p>592,69 €</text:p>
          </table:table-cell>
          <table:table-cell table:formula="of:=[.G351]+[.C352]" office:value-type="currency" office:currency="EUR" office:value="62563.0126317544">
            <text:p>62.563,01 €</text:p>
          </table:table-cell>
          <table:table-cell table:formula="of:=[.H351]+[.D352]" office:value-type="currency" office:currency="EUR" office:value="129468.547368246">
            <text:p>129.468,55 €</text:p>
          </table:table-cell>
        </table:table-row>
        <table:table-row table:style-name="ro1">
          <table:table-cell/>
          <table:table-cell table:formula="of:=IF([.F352]&lt;[.$C$17];&quot;&quot;;[.B352]+1)" office:value-type="float" office:value="325">
            <text:p>325</text:p>
          </table:table-cell>
          <table:table-cell table:formula="of:=[.E352]*[.$C$15]" office:value-type="currency" office:currency="EUR" office:value="42.7738596494886">
            <text:p>42,77 €</text:p>
          </table:table-cell>
          <table:table-cell table:formula="of:=IF([.$C$17]-[.C353]&lt;[.E352];[.$C$17]-[.C353];[.E352])" office:value-type="currency" office:currency="EUR" office:value="549.916140350511">
            <text:p>549,92 €</text:p>
          </table:table-cell>
          <table:table-cell table:formula="of:=IF([.E352]-[.D353]&gt;0;[.E352]-[.D353];0)" office:value-type="currency" office:currency="EUR" office:value="19981.536491404">
            <text:p>19.981,54 €</text:p>
          </table:table-cell>
          <table:table-cell table:formula="of:=[.C353]+[.D353]" office:value-type="currency" office:currency="EUR" office:value="592.69">
            <text:p>592,69 €</text:p>
          </table:table-cell>
          <table:table-cell table:formula="of:=[.G352]+[.C353]" office:value-type="currency" office:currency="EUR" office:value="62605.7864914039">
            <text:p>62.605,79 €</text:p>
          </table:table-cell>
          <table:table-cell table:formula="of:=[.H352]+[.D353]" office:value-type="currency" office:currency="EUR" office:value="130018.463508596">
            <text:p>130.018,46 €</text:p>
          </table:table-cell>
        </table:table-row>
        <table:table-row table:style-name="ro1">
          <table:table-cell/>
          <table:table-cell table:formula="of:=IF([.F353]&lt;[.$C$17];&quot;&quot;;[.B353]+1)" office:value-type="float" office:value="326">
            <text:p>326</text:p>
          </table:table-cell>
          <table:table-cell table:formula="of:=[.E353]*[.$C$15]" office:value-type="currency" office:currency="EUR" office:value="41.6282010237584">
            <text:p>41,63 €</text:p>
          </table:table-cell>
          <table:table-cell table:formula="of:=IF([.$C$17]-[.C354]&lt;[.E353];[.$C$17]-[.C354];[.E353])" office:value-type="currency" office:currency="EUR" office:value="551.061798976242">
            <text:p>551,06 €</text:p>
          </table:table-cell>
          <table:table-cell table:formula="of:=IF([.E353]-[.D354]&gt;0;[.E353]-[.D354];0)" office:value-type="currency" office:currency="EUR" office:value="19430.4746924278">
            <text:p>19.430,47 €</text:p>
          </table:table-cell>
          <table:table-cell table:formula="of:=[.C354]+[.D354]" office:value-type="currency" office:currency="EUR" office:value="592.69">
            <text:p>592,69 €</text:p>
          </table:table-cell>
          <table:table-cell table:formula="of:=[.G353]+[.C354]" office:value-type="currency" office:currency="EUR" office:value="62647.4146924277">
            <text:p>62.647,41 €</text:p>
          </table:table-cell>
          <table:table-cell table:formula="of:=[.H353]+[.D354]" office:value-type="currency" office:currency="EUR" office:value="130569.525307572">
            <text:p>130.569,53 €</text:p>
          </table:table-cell>
        </table:table-row>
        <table:table-row table:style-name="ro1">
          <table:table-cell/>
          <table:table-cell table:formula="of:=IF([.F354]&lt;[.$C$17];&quot;&quot;;[.B354]+1)" office:value-type="float" office:value="327">
            <text:p>327</text:p>
          </table:table-cell>
          <table:table-cell table:formula="of:=[.E354]*[.$C$15]" office:value-type="currency" office:currency="EUR" office:value="40.4801556092245">
            <text:p>40,48 €</text:p>
          </table:table-cell>
          <table:table-cell table:formula="of:=IF([.$C$17]-[.C355]&lt;[.E354];[.$C$17]-[.C355];[.E354])" office:value-type="currency" office:currency="EUR" office:value="552.209844390776">
            <text:p>552,21 €</text:p>
          </table:table-cell>
          <table:table-cell table:formula="of:=IF([.E354]-[.D355]&gt;0;[.E354]-[.D355];0)" office:value-type="currency" office:currency="EUR" office:value="18878.264848037">
            <text:p>18.878,26 €</text:p>
          </table:table-cell>
          <table:table-cell table:formula="of:=[.C355]+[.D355]" office:value-type="currency" office:currency="EUR" office:value="592.69">
            <text:p>592,69 €</text:p>
          </table:table-cell>
          <table:table-cell table:formula="of:=[.G354]+[.C355]" office:value-type="currency" office:currency="EUR" office:value="62687.8948480369">
            <text:p>62.687,89 €</text:p>
          </table:table-cell>
          <table:table-cell table:formula="of:=[.H354]+[.D355]" office:value-type="currency" office:currency="EUR" office:value="131121.735151963">
            <text:p>131.121,74 €</text:p>
          </table:table-cell>
        </table:table-row>
        <table:table-row table:style-name="ro1">
          <table:table-cell/>
          <table:table-cell table:formula="of:=IF([.F355]&lt;[.$C$17];&quot;&quot;;[.B355]+1)" office:value-type="float" office:value="328">
            <text:p>328</text:p>
          </table:table-cell>
          <table:table-cell table:formula="of:=[.E355]*[.$C$15]" office:value-type="currency" office:currency="EUR" office:value="39.3297184334104">
            <text:p>39,33 €</text:p>
          </table:table-cell>
          <table:table-cell table:formula="of:=IF([.$C$17]-[.C356]&lt;[.E355];[.$C$17]-[.C356];[.E355])" office:value-type="currency" office:currency="EUR" office:value="553.36028156659">
            <text:p>553,36 €</text:p>
          </table:table-cell>
          <table:table-cell table:formula="of:=IF([.E355]-[.D356]&gt;0;[.E355]-[.D356];0)" office:value-type="currency" office:currency="EUR" office:value="18324.9045664704">
            <text:p>18.324,90 €</text:p>
          </table:table-cell>
          <table:table-cell table:formula="of:=[.C356]+[.D356]" office:value-type="currency" office:currency="EUR" office:value="592.69">
            <text:p>592,69 €</text:p>
          </table:table-cell>
          <table:table-cell table:formula="of:=[.G355]+[.C356]" office:value-type="currency" office:currency="EUR" office:value="62727.2245664703">
            <text:p>62.727,22 €</text:p>
          </table:table-cell>
          <table:table-cell table:formula="of:=[.H355]+[.D356]" office:value-type="currency" office:currency="EUR" office:value="131675.09543353">
            <text:p>131.675,10 €</text:p>
          </table:table-cell>
        </table:table-row>
        <table:table-row table:style-name="ro1">
          <table:table-cell/>
          <table:table-cell table:formula="of:=IF([.F356]&lt;[.$C$17];&quot;&quot;;[.B356]+1)" office:value-type="float" office:value="329">
            <text:p>329</text:p>
          </table:table-cell>
          <table:table-cell table:formula="of:=[.E356]*[.$C$15]" office:value-type="currency" office:currency="EUR" office:value="38.17688451348">
            <text:p>38,18 €</text:p>
          </table:table-cell>
          <table:table-cell table:formula="of:=IF([.$C$17]-[.C357]&lt;[.E356];[.$C$17]-[.C357];[.E356])" office:value-type="currency" office:currency="EUR" office:value="554.51311548652">
            <text:p>554,51 €</text:p>
          </table:table-cell>
          <table:table-cell table:formula="of:=IF([.E356]-[.D357]&gt;0;[.E356]-[.D357];0)" office:value-type="currency" office:currency="EUR" office:value="17770.3914509839">
            <text:p>17.770,39 €</text:p>
          </table:table-cell>
          <table:table-cell table:formula="of:=[.C357]+[.D357]" office:value-type="currency" office:currency="EUR" office:value="592.69">
            <text:p>592,69 €</text:p>
          </table:table-cell>
          <table:table-cell table:formula="of:=[.G356]+[.C357]" office:value-type="currency" office:currency="EUR" office:value="62765.4014509838">
            <text:p>62.765,40 €</text:p>
          </table:table-cell>
          <table:table-cell table:formula="of:=[.H356]+[.D357]" office:value-type="currency" office:currency="EUR" office:value="132229.608549016">
            <text:p>132.229,61 €</text:p>
          </table:table-cell>
        </table:table-row>
        <table:table-row table:style-name="ro1">
          <table:table-cell/>
          <table:table-cell table:formula="of:=IF([.F357]&lt;[.$C$17];&quot;&quot;;[.B357]+1)" office:value-type="float" office:value="330">
            <text:p>330</text:p>
          </table:table-cell>
          <table:table-cell table:formula="of:=[.E357]*[.$C$15]" office:value-type="currency" office:currency="EUR" office:value="37.0216488562164">
            <text:p>37,02 €</text:p>
          </table:table-cell>
          <table:table-cell table:formula="of:=IF([.$C$17]-[.C358]&lt;[.E357];[.$C$17]-[.C358];[.E357])" office:value-type="currency" office:currency="EUR" office:value="555.668351143784">
            <text:p>555,67 €</text:p>
          </table:table-cell>
          <table:table-cell table:formula="of:=IF([.E357]-[.D358]&gt;0;[.E357]-[.D358];0)" office:value-type="currency" office:currency="EUR" office:value="17214.7230998401">
            <text:p>17.214,72 €</text:p>
          </table:table-cell>
          <table:table-cell table:formula="of:=[.C358]+[.D358]" office:value-type="currency" office:currency="EUR" office:value="592.69">
            <text:p>592,69 €</text:p>
          </table:table-cell>
          <table:table-cell table:formula="of:=[.G357]+[.C358]" office:value-type="currency" office:currency="EUR" office:value="62802.42309984">
            <text:p>62.802,42 €</text:p>
          </table:table-cell>
          <table:table-cell table:formula="of:=[.H357]+[.D358]" office:value-type="currency" office:currency="EUR" office:value="132785.27690016">
            <text:p>132.785,28 €</text:p>
          </table:table-cell>
        </table:table-row>
        <table:table-row table:style-name="ro1">
          <table:table-cell/>
          <table:table-cell table:formula="of:=IF([.F358]&lt;[.$C$17];&quot;&quot;;[.B358]+1)" office:value-type="float" office:value="331">
            <text:p>331</text:p>
          </table:table-cell>
          <table:table-cell table:formula="of:=[.E358]*[.$C$15]" office:value-type="currency" office:currency="EUR" office:value="35.8640064580002">
            <text:p>35,86 €</text:p>
          </table:table-cell>
          <table:table-cell table:formula="of:=IF([.$C$17]-[.C359]&lt;[.E358];[.$C$17]-[.C359];[.E358])" office:value-type="currency" office:currency="EUR" office:value="556.825993542">
            <text:p>556,83 €</text:p>
          </table:table-cell>
          <table:table-cell table:formula="of:=IF([.E358]-[.D359]&gt;0;[.E358]-[.D359];0)" office:value-type="currency" office:currency="EUR" office:value="16657.8971062981">
            <text:p>16.657,90 €</text:p>
          </table:table-cell>
          <table:table-cell table:formula="of:=[.C359]+[.D359]" office:value-type="currency" office:currency="EUR" office:value="592.69">
            <text:p>592,69 €</text:p>
          </table:table-cell>
          <table:table-cell table:formula="of:=[.G358]+[.C359]" office:value-type="currency" office:currency="EUR" office:value="62838.287106298">
            <text:p>62.838,29 €</text:p>
          </table:table-cell>
          <table:table-cell table:formula="of:=[.H358]+[.D359]" office:value-type="currency" office:currency="EUR" office:value="133342.102893702">
            <text:p>133.342,10 €</text:p>
          </table:table-cell>
        </table:table-row>
        <table:table-row table:style-name="ro1">
          <table:table-cell/>
          <table:table-cell table:formula="of:=IF([.F359]&lt;[.$C$17];&quot;&quot;;[.B359]+1)" office:value-type="float" office:value="332">
            <text:p>332</text:p>
          </table:table-cell>
          <table:table-cell table:formula="of:=[.E359]*[.$C$15]" office:value-type="currency" office:currency="EUR" office:value="34.7039523047877">
            <text:p>34,70 €</text:p>
          </table:table-cell>
          <table:table-cell table:formula="of:=IF([.$C$17]-[.C360]&lt;[.E359];[.$C$17]-[.C360];[.E359])" office:value-type="currency" office:currency="EUR" office:value="557.986047695212">
            <text:p>557,99 €</text:p>
          </table:table-cell>
          <table:table-cell table:formula="of:=IF([.E359]-[.D360]&gt;0;[.E359]-[.D360];0)" office:value-type="currency" office:currency="EUR" office:value="16099.9110586029">
            <text:p>16.099,91 €</text:p>
          </table:table-cell>
          <table:table-cell table:formula="of:=[.C360]+[.D360]" office:value-type="currency" office:currency="EUR" office:value="592.69">
            <text:p>592,69 €</text:p>
          </table:table-cell>
          <table:table-cell table:formula="of:=[.G359]+[.C360]" office:value-type="currency" office:currency="EUR" office:value="62872.9910586028">
            <text:p>62.872,99 €</text:p>
          </table:table-cell>
          <table:table-cell table:formula="of:=[.H359]+[.D360]" office:value-type="currency" office:currency="EUR" office:value="133900.088941397">
            <text:p>133.900,09 €</text:p>
          </table:table-cell>
        </table:table-row>
        <table:table-row table:style-name="ro1">
          <table:table-cell/>
          <table:table-cell table:formula="of:=IF([.F360]&lt;[.$C$17];&quot;&quot;;[.B360]+1)" office:value-type="float" office:value="333">
            <text:p>333</text:p>
          </table:table-cell>
          <table:table-cell table:formula="of:=[.E360]*[.$C$15]" office:value-type="currency" office:currency="EUR" office:value="33.5414813720894">
            <text:p>33,54 €</text:p>
          </table:table-cell>
          <table:table-cell table:formula="of:=IF([.$C$17]-[.C361]&lt;[.E360];[.$C$17]-[.C361];[.E360])" office:value-type="currency" office:currency="EUR" office:value="559.148518627911">
            <text:p>559,15 €</text:p>
          </table:table-cell>
          <table:table-cell table:formula="of:=IF([.E360]-[.D361]&gt;0;[.E360]-[.D361];0)" office:value-type="currency" office:currency="EUR" office:value="15540.762539975">
            <text:p>15.540,76 €</text:p>
          </table:table-cell>
          <table:table-cell table:formula="of:=[.C361]+[.D361]" office:value-type="currency" office:currency="EUR" office:value="592.69">
            <text:p>592,69 €</text:p>
          </table:table-cell>
          <table:table-cell table:formula="of:=[.G360]+[.C361]" office:value-type="currency" office:currency="EUR" office:value="62906.5325399749">
            <text:p>62.906,53 €</text:p>
          </table:table-cell>
          <table:table-cell table:formula="of:=[.H360]+[.D361]" office:value-type="currency" office:currency="EUR" office:value="134459.237460025">
            <text:p>134.459,24 €</text:p>
          </table:table-cell>
        </table:table-row>
        <table:table-row table:style-name="ro1">
          <table:table-cell/>
          <table:table-cell table:formula="of:=IF([.F361]&lt;[.$C$17];&quot;&quot;;[.B361]+1)" office:value-type="float" office:value="334">
            <text:p>334</text:p>
          </table:table-cell>
          <table:table-cell table:formula="of:=[.E361]*[.$C$15]" office:value-type="currency" office:currency="EUR" office:value="32.3765886249479">
            <text:p>32,38 €</text:p>
          </table:table-cell>
          <table:table-cell table:formula="of:=IF([.$C$17]-[.C362]&lt;[.E361];[.$C$17]-[.C362];[.E361])" office:value-type="currency" office:currency="EUR" office:value="560.313411375052">
            <text:p>560,31 €</text:p>
          </table:table-cell>
          <table:table-cell table:formula="of:=IF([.E361]-[.D362]&gt;0;[.E361]-[.D362];0)" office:value-type="currency" office:currency="EUR" office:value="14980.4491285999">
            <text:p>14.980,45 €</text:p>
          </table:table-cell>
          <table:table-cell table:formula="of:=[.C362]+[.D362]" office:value-type="currency" office:currency="EUR" office:value="592.69">
            <text:p>592,69 €</text:p>
          </table:table-cell>
          <table:table-cell table:formula="of:=[.G361]+[.C362]" office:value-type="currency" office:currency="EUR" office:value="62938.9091285998">
            <text:p>62.938,91 €</text:p>
          </table:table-cell>
          <table:table-cell table:formula="of:=[.H361]+[.D362]" office:value-type="currency" office:currency="EUR" office:value="135019.5508714">
            <text:p>135.019,55 €</text:p>
          </table:table-cell>
        </table:table-row>
        <table:table-row table:style-name="ro1">
          <table:table-cell/>
          <table:table-cell table:formula="of:=IF([.F362]&lt;[.$C$17];&quot;&quot;;[.B362]+1)" office:value-type="float" office:value="335">
            <text:p>335</text:p>
          </table:table-cell>
          <table:table-cell table:formula="of:=[.E362]*[.$C$15]" office:value-type="currency" office:currency="EUR" office:value="31.2092690179165">
            <text:p>31,21 €</text:p>
          </table:table-cell>
          <table:table-cell table:formula="of:=IF([.$C$17]-[.C363]&lt;[.E362];[.$C$17]-[.C363];[.E362])" office:value-type="currency" office:currency="EUR" office:value="561.480730982084">
            <text:p>561,48 €</text:p>
          </table:table-cell>
          <table:table-cell table:formula="of:=IF([.E362]-[.D363]&gt;0;[.E362]-[.D363];0)" office:value-type="currency" office:currency="EUR" office:value="14418.9683976178">
            <text:p>14.418,97 €</text:p>
          </table:table-cell>
          <table:table-cell table:formula="of:=[.C363]+[.D363]" office:value-type="currency" office:currency="EUR" office:value="592.69">
            <text:p>592,69 €</text:p>
          </table:table-cell>
          <table:table-cell table:formula="of:=[.G362]+[.C363]" office:value-type="currency" office:currency="EUR" office:value="62970.1183976178">
            <text:p>62.970,12 €</text:p>
          </table:table-cell>
          <table:table-cell table:formula="of:=[.H362]+[.D363]" office:value-type="currency" office:currency="EUR" office:value="135581.031602382">
            <text:p>135.581,03 €</text:p>
          </table:table-cell>
        </table:table-row>
        <table:table-row table:style-name="ro1">
          <table:table-cell/>
          <table:table-cell table:formula="of:=IF([.F363]&lt;[.$C$17];&quot;&quot;;[.B363]+1)" office:value-type="float" office:value="336">
            <text:p>336</text:p>
          </table:table-cell>
          <table:table-cell table:formula="of:=[.E363]*[.$C$15]" office:value-type="currency" office:currency="EUR" office:value="30.0395174950372">
            <text:p>30,04 €</text:p>
          </table:table-cell>
          <table:table-cell table:formula="of:=IF([.$C$17]-[.C364]&lt;[.E363];[.$C$17]-[.C364];[.E363])" office:value-type="currency" office:currency="EUR" office:value="562.650482504963">
            <text:p>562,65 €</text:p>
          </table:table-cell>
          <table:table-cell table:formula="of:=IF([.E363]-[.D364]&gt;0;[.E363]-[.D364];0)" office:value-type="currency" office:currency="EUR" office:value="13856.3179151129">
            <text:p>13.856,32 €</text:p>
          </table:table-cell>
          <table:table-cell table:formula="of:=[.C364]+[.D364]" office:value-type="currency" office:currency="EUR" office:value="592.69">
            <text:p>592,69 €</text:p>
          </table:table-cell>
          <table:table-cell table:formula="of:=[.G363]+[.C364]" office:value-type="currency" office:currency="EUR" office:value="63000.1579151128">
            <text:p>63.000,16 €</text:p>
          </table:table-cell>
          <table:table-cell table:formula="of:=[.H363]+[.D364]" office:value-type="currency" office:currency="EUR" office:value="136143.682084887">
            <text:p>136.143,68 €</text:p>
          </table:table-cell>
        </table:table-row>
        <table:table-row table:style-name="ro1">
          <table:table-cell/>
          <table:table-cell table:formula="of:=IF([.F364]&lt;[.$C$17];&quot;&quot;;[.B364]+1)" office:value-type="float" office:value="337">
            <text:p>337</text:p>
          </table:table-cell>
          <table:table-cell table:formula="of:=[.E364]*[.$C$15]" office:value-type="currency" office:currency="EUR" office:value="28.8673289898185">
            <text:p>28,87 €</text:p>
          </table:table-cell>
          <table:table-cell table:formula="of:=IF([.$C$17]-[.C365]&lt;[.E364];[.$C$17]-[.C365];[.E364])" office:value-type="currency" office:currency="EUR" office:value="563.822671010182">
            <text:p>563,82 €</text:p>
          </table:table-cell>
          <table:table-cell table:formula="of:=IF([.E364]-[.D365]&gt;0;[.E364]-[.D365];0)" office:value-type="currency" office:currency="EUR" office:value="13292.4952441027">
            <text:p>13.292,50 €</text:p>
          </table:table-cell>
          <table:table-cell table:formula="of:=[.C365]+[.D365]" office:value-type="currency" office:currency="EUR" office:value="592.69">
            <text:p>592,69 €</text:p>
          </table:table-cell>
          <table:table-cell table:formula="of:=[.G364]+[.C365]" office:value-type="currency" office:currency="EUR" office:value="63029.0252441026">
            <text:p>63.029,03 €</text:p>
          </table:table-cell>
          <table:table-cell table:formula="of:=[.H364]+[.D365]" office:value-type="currency" office:currency="EUR" office:value="136707.504755897">
            <text:p>136.707,50 €</text:p>
          </table:table-cell>
        </table:table-row>
        <table:table-row table:style-name="ro1">
          <table:table-cell/>
          <table:table-cell table:formula="of:=IF([.F365]&lt;[.$C$17];&quot;&quot;;[.B365]+1)" office:value-type="float" office:value="338">
            <text:p>338</text:p>
          </table:table-cell>
          <table:table-cell table:formula="of:=[.E365]*[.$C$15]" office:value-type="currency" office:currency="EUR" office:value="27.692698425214">
            <text:p>27,69 €</text:p>
          </table:table-cell>
          <table:table-cell table:formula="of:=IF([.$C$17]-[.C366]&lt;[.E365];[.$C$17]-[.C366];[.E365])" office:value-type="currency" office:currency="EUR" office:value="564.997301574786">
            <text:p>565,00 €</text:p>
          </table:table-cell>
          <table:table-cell table:formula="of:=IF([.E365]-[.D366]&gt;0;[.E365]-[.D366];0)" office:value-type="currency" office:currency="EUR" office:value="12727.4979425279">
            <text:p>12.727,50 €</text:p>
          </table:table-cell>
          <table:table-cell table:formula="of:=[.C366]+[.D366]" office:value-type="currency" office:currency="EUR" office:value="592.69">
            <text:p>592,69 €</text:p>
          </table:table-cell>
          <table:table-cell table:formula="of:=[.G365]+[.C366]" office:value-type="currency" office:currency="EUR" office:value="63056.7179425278">
            <text:p>63.056,72 €</text:p>
          </table:table-cell>
          <table:table-cell table:formula="of:=[.H365]+[.D366]" office:value-type="currency" office:currency="EUR" office:value="137272.502057472">
            <text:p>137.272,50 €</text:p>
          </table:table-cell>
        </table:table-row>
        <table:table-row table:style-name="ro1">
          <table:table-cell/>
          <table:table-cell table:formula="of:=IF([.F366]&lt;[.$C$17];&quot;&quot;;[.B366]+1)" office:value-type="float" office:value="339">
            <text:p>339</text:p>
          </table:table-cell>
          <table:table-cell table:formula="of:=[.E366]*[.$C$15]" office:value-type="currency" office:currency="EUR" office:value="26.5156207135998">
            <text:p>26,52 €</text:p>
          </table:table-cell>
          <table:table-cell table:formula="of:=IF([.$C$17]-[.C367]&lt;[.E366];[.$C$17]-[.C367];[.E366])" office:value-type="currency" office:currency="EUR" office:value="566.1743792864">
            <text:p>566,17 €</text:p>
          </table:table-cell>
          <table:table-cell table:formula="of:=IF([.E366]-[.D367]&gt;0;[.E366]-[.D367];0)" office:value-type="currency" office:currency="EUR" office:value="12161.3235632415">
            <text:p>12.161,32 €</text:p>
          </table:table-cell>
          <table:table-cell table:formula="of:=[.C367]+[.D367]" office:value-type="currency" office:currency="EUR" office:value="592.69">
            <text:p>592,69 €</text:p>
          </table:table-cell>
          <table:table-cell table:formula="of:=[.G366]+[.C367]" office:value-type="currency" office:currency="EUR" office:value="63083.2335632414">
            <text:p>63.083,23 €</text:p>
          </table:table-cell>
          <table:table-cell table:formula="of:=[.H366]+[.D367]" office:value-type="currency" office:currency="EUR" office:value="137838.676436759">
            <text:p>137.838,68 €</text:p>
          </table:table-cell>
        </table:table-row>
        <table:table-row table:style-name="ro1">
          <table:table-cell/>
          <table:table-cell table:formula="of:=IF([.F367]&lt;[.$C$17];&quot;&quot;;[.B367]+1)" office:value-type="float" office:value="340">
            <text:p>340</text:p>
          </table:table-cell>
          <table:table-cell table:formula="of:=[.E367]*[.$C$15]" office:value-type="currency" office:currency="EUR" office:value="25.3360907567532">
            <text:p>25,34 €</text:p>
          </table:table-cell>
          <table:table-cell table:formula="of:=IF([.$C$17]-[.C368]&lt;[.E367];[.$C$17]-[.C368];[.E367])" office:value-type="currency" office:currency="EUR" office:value="567.353909243247">
            <text:p>567,35 €</text:p>
          </table:table-cell>
          <table:table-cell table:formula="of:=IF([.E367]-[.D368]&gt;0;[.E367]-[.D368];0)" office:value-type="currency" office:currency="EUR" office:value="11593.9696539983">
            <text:p>11.593,97 €</text:p>
          </table:table-cell>
          <table:table-cell table:formula="of:=[.C368]+[.D368]" office:value-type="currency" office:currency="EUR" office:value="592.69">
            <text:p>592,69 €</text:p>
          </table:table-cell>
          <table:table-cell table:formula="of:=[.G367]+[.C368]" office:value-type="currency" office:currency="EUR" office:value="63108.5696539982">
            <text:p>63.108,57 €</text:p>
          </table:table-cell>
          <table:table-cell table:formula="of:=[.H367]+[.D368]" office:value-type="currency" office:currency="EUR" office:value="138406.030346002">
            <text:p>138.406,03 €</text:p>
          </table:table-cell>
        </table:table-row>
        <table:table-row table:style-name="ro1">
          <table:table-cell/>
          <table:table-cell table:formula="of:=IF([.F368]&lt;[.$C$17];&quot;&quot;;[.B368]+1)" office:value-type="float" office:value="341">
            <text:p>341</text:p>
          </table:table-cell>
          <table:table-cell table:formula="of:=[.E368]*[.$C$15]" office:value-type="currency" office:currency="EUR" office:value="24.1541034458297">
            <text:p>24,15 €</text:p>
          </table:table-cell>
          <table:table-cell table:formula="of:=IF([.$C$17]-[.C369]&lt;[.E368];[.$C$17]-[.C369];[.E368])" office:value-type="currency" office:currency="EUR" office:value="568.53589655417">
            <text:p>568,54 €</text:p>
          </table:table-cell>
          <table:table-cell table:formula="of:=IF([.E368]-[.D369]&gt;0;[.E368]-[.D369];0)" office:value-type="currency" office:currency="EUR" office:value="11025.4337574441">
            <text:p>11.025,43 €</text:p>
          </table:table-cell>
          <table:table-cell table:formula="of:=[.C369]+[.D369]" office:value-type="currency" office:currency="EUR" office:value="592.69">
            <text:p>592,69 €</text:p>
          </table:table-cell>
          <table:table-cell table:formula="of:=[.G368]+[.C369]" office:value-type="currency" office:currency="EUR" office:value="63132.723757444">
            <text:p>63.132,72 €</text:p>
          </table:table-cell>
          <table:table-cell table:formula="of:=[.H368]+[.D369]" office:value-type="currency" office:currency="EUR" office:value="138974.566242556">
            <text:p>138.974,57 €</text:p>
          </table:table-cell>
        </table:table-row>
        <table:table-row table:style-name="ro1">
          <table:table-cell/>
          <table:table-cell table:formula="of:=IF([.F369]&lt;[.$C$17];&quot;&quot;;[.B369]+1)" office:value-type="float" office:value="342">
            <text:p>342</text:p>
          </table:table-cell>
          <table:table-cell table:formula="of:=[.E369]*[.$C$15]" office:value-type="currency" office:currency="EUR" office:value="22.9696536613419">
            <text:p>22,97 €</text:p>
          </table:table-cell>
          <table:table-cell table:formula="of:=IF([.$C$17]-[.C370]&lt;[.E369];[.$C$17]-[.C370];[.E369])" office:value-type="currency" office:currency="EUR" office:value="569.720346338658">
            <text:p>569,72 €</text:p>
          </table:table-cell>
          <table:table-cell table:formula="of:=IF([.E369]-[.D370]&gt;0;[.E369]-[.D370];0)" office:value-type="currency" office:currency="EUR" office:value="10455.7134111054">
            <text:p>10.455,71 €</text:p>
          </table:table-cell>
          <table:table-cell table:formula="of:=[.C370]+[.D370]" office:value-type="currency" office:currency="EUR" office:value="592.69">
            <text:p>592,69 €</text:p>
          </table:table-cell>
          <table:table-cell table:formula="of:=[.G369]+[.C370]" office:value-type="currency" office:currency="EUR" office:value="63155.6934111053">
            <text:p>63.155,69 €</text:p>
          </table:table-cell>
          <table:table-cell table:formula="of:=[.H369]+[.D370]" office:value-type="currency" office:currency="EUR" office:value="139544.286588895">
            <text:p>139.544,29 €</text:p>
          </table:table-cell>
        </table:table-row>
        <table:table-row table:style-name="ro1">
          <table:table-cell/>
          <table:table-cell table:formula="of:=IF([.F370]&lt;[.$C$17];&quot;&quot;;[.B370]+1)" office:value-type="float" office:value="343">
            <text:p>343</text:p>
          </table:table-cell>
          <table:table-cell table:formula="of:=[.E370]*[.$C$15]" office:value-type="currency" office:currency="EUR" office:value="21.7827362731363">
            <text:p>21,78 €</text:p>
          </table:table-cell>
          <table:table-cell table:formula="of:=IF([.$C$17]-[.C371]&lt;[.E370];[.$C$17]-[.C371];[.E370])" office:value-type="currency" office:currency="EUR" office:value="570.907263726864">
            <text:p>570,91 €</text:p>
          </table:table-cell>
          <table:table-cell table:formula="of:=IF([.E370]-[.D371]&gt;0;[.E370]-[.D371];0)" office:value-type="currency" office:currency="EUR" office:value="9884.80614737858">
            <text:p>9.884,81 €</text:p>
          </table:table-cell>
          <table:table-cell table:formula="of:=[.C371]+[.D371]" office:value-type="currency" office:currency="EUR" office:value="592.69">
            <text:p>592,69 €</text:p>
          </table:table-cell>
          <table:table-cell table:formula="of:=[.G370]+[.C371]" office:value-type="currency" office:currency="EUR" office:value="63177.4761473785">
            <text:p>63.177,48 €</text:p>
          </table:table-cell>
          <table:table-cell table:formula="of:=[.H370]+[.D371]" office:value-type="currency" office:currency="EUR" office:value="140115.193852622">
            <text:p>140.115,19 €</text:p>
          </table:table-cell>
        </table:table-row>
        <table:table-row table:style-name="ro1">
          <table:table-cell/>
          <table:table-cell table:formula="of:=IF([.F371]&lt;[.$C$17];&quot;&quot;;[.B371]+1)" office:value-type="float" office:value="344">
            <text:p>344</text:p>
          </table:table-cell>
          <table:table-cell table:formula="of:=[.E371]*[.$C$15]" office:value-type="currency" office:currency="EUR" office:value="20.593346140372">
            <text:p>20,59 €</text:p>
          </table:table-cell>
          <table:table-cell table:formula="of:=IF([.$C$17]-[.C372]&lt;[.E371];[.$C$17]-[.C372];[.E371])" office:value-type="currency" office:currency="EUR" office:value="572.096653859628">
            <text:p>572,10 €</text:p>
          </table:table-cell>
          <table:table-cell table:formula="of:=IF([.E371]-[.D372]&gt;0;[.E371]-[.D372];0)" office:value-type="currency" office:currency="EUR" office:value="9312.70949351895">
            <text:p>9.312,71 €</text:p>
          </table:table-cell>
          <table:table-cell table:formula="of:=[.C372]+[.D372]" office:value-type="currency" office:currency="EUR" office:value="592.69">
            <text:p>592,69 €</text:p>
          </table:table-cell>
          <table:table-cell table:formula="of:=[.G371]+[.C372]" office:value-type="currency" office:currency="EUR" office:value="63198.0694935189">
            <text:p>63.198,07 €</text:p>
          </table:table-cell>
          <table:table-cell table:formula="of:=[.H371]+[.D372]" office:value-type="currency" office:currency="EUR" office:value="140687.290506481">
            <text:p>140.687,29 €</text:p>
          </table:table-cell>
        </table:table-row>
        <table:table-row table:style-name="ro1">
          <table:table-cell/>
          <table:table-cell table:formula="of:=IF([.F372]&lt;[.$C$17];&quot;&quot;;[.B372]+1)" office:value-type="float" office:value="345">
            <text:p>345</text:p>
          </table:table-cell>
          <table:table-cell table:formula="of:=[.E372]*[.$C$15]" office:value-type="currency" office:currency="EUR" office:value="19.4014781114978">
            <text:p>19,40 €</text:p>
          </table:table-cell>
          <table:table-cell table:formula="of:=IF([.$C$17]-[.C373]&lt;[.E372];[.$C$17]-[.C373];[.E372])" office:value-type="currency" office:currency="EUR" office:value="573.288521888502">
            <text:p>573,29 €</text:p>
          </table:table-cell>
          <table:table-cell table:formula="of:=IF([.E372]-[.D373]&gt;0;[.E372]-[.D373];0)" office:value-type="currency" office:currency="EUR" office:value="8739.42097163045">
            <text:p>8.739,42 €</text:p>
          </table:table-cell>
          <table:table-cell table:formula="of:=[.C373]+[.D373]" office:value-type="currency" office:currency="EUR" office:value="592.69">
            <text:p>592,69 €</text:p>
          </table:table-cell>
          <table:table-cell table:formula="of:=[.G372]+[.C373]" office:value-type="currency" office:currency="EUR" office:value="63217.4709716304">
            <text:p>63.217,47 €</text:p>
          </table:table-cell>
          <table:table-cell table:formula="of:=[.H372]+[.D373]" office:value-type="currency" office:currency="EUR" office:value="141260.57902837">
            <text:p>141.260,58 €</text:p>
          </table:table-cell>
        </table:table-row>
        <table:table-row table:style-name="ro1">
          <table:table-cell/>
          <table:table-cell table:formula="of:=IF([.F373]&lt;[.$C$17];&quot;&quot;;[.B373]+1)" office:value-type="float" office:value="346">
            <text:p>346</text:p>
          </table:table-cell>
          <table:table-cell table:formula="of:=[.E373]*[.$C$15]" office:value-type="currency" office:currency="EUR" office:value="18.2071270242301">
            <text:p>18,21 €</text:p>
          </table:table-cell>
          <table:table-cell table:formula="of:=IF([.$C$17]-[.C374]&lt;[.E373];[.$C$17]-[.C374];[.E373])" office:value-type="currency" office:currency="EUR" office:value="574.48287297577">
            <text:p>574,48 €</text:p>
          </table:table-cell>
          <table:table-cell table:formula="of:=IF([.E373]-[.D374]&gt;0;[.E373]-[.D374];0)" office:value-type="currency" office:currency="EUR" office:value="8164.93809865468">
            <text:p>8.164,94 €</text:p>
          </table:table-cell>
          <table:table-cell table:formula="of:=[.C374]+[.D374]" office:value-type="currency" office:currency="EUR" office:value="592.69">
            <text:p>592,69 €</text:p>
          </table:table-cell>
          <table:table-cell table:formula="of:=[.G373]+[.C374]" office:value-type="currency" office:currency="EUR" office:value="63235.6780986546">
            <text:p>63.235,68 €</text:p>
          </table:table-cell>
          <table:table-cell table:formula="of:=[.H373]+[.D374]" office:value-type="currency" office:currency="EUR" office:value="141835.061901345">
            <text:p>141.835,06 €</text:p>
          </table:table-cell>
        </table:table-row>
        <table:table-row table:style-name="ro1">
          <table:table-cell/>
          <table:table-cell table:formula="of:=IF([.F374]&lt;[.$C$17];&quot;&quot;;[.B374]+1)" office:value-type="float" office:value="347">
            <text:p>347</text:p>
          </table:table-cell>
          <table:table-cell table:formula="of:=[.E374]*[.$C$15]" office:value-type="currency" office:currency="EUR" office:value="17.0102877055306">
            <text:p>17,01 €</text:p>
          </table:table-cell>
          <table:table-cell table:formula="of:=IF([.$C$17]-[.C375]&lt;[.E374];[.$C$17]-[.C375];[.E374])" office:value-type="currency" office:currency="EUR" office:value="575.67971229447">
            <text:p>575,68 €</text:p>
          </table:table-cell>
          <table:table-cell table:formula="of:=IF([.E374]-[.D375]&gt;0;[.E374]-[.D375];0)" office:value-type="currency" office:currency="EUR" office:value="7589.25838636021">
            <text:p>7.589,26 €</text:p>
          </table:table-cell>
          <table:table-cell table:formula="of:=[.C375]+[.D375]" office:value-type="currency" office:currency="EUR" office:value="592.69">
            <text:p>592,69 €</text:p>
          </table:table-cell>
          <table:table-cell table:formula="of:=[.G374]+[.C375]" office:value-type="currency" office:currency="EUR" office:value="63252.6883863601">
            <text:p>63.252,69 €</text:p>
          </table:table-cell>
          <table:table-cell table:formula="of:=[.H374]+[.D375]" office:value-type="currency" office:currency="EUR" office:value="142410.74161364">
            <text:p>142.410,74 €</text:p>
          </table:table-cell>
        </table:table-row>
        <table:table-row table:style-name="ro1">
          <table:table-cell/>
          <table:table-cell table:formula="of:=IF([.F375]&lt;[.$C$17];&quot;&quot;;[.B375]+1)" office:value-type="float" office:value="348">
            <text:p>348</text:p>
          </table:table-cell>
          <table:table-cell table:formula="of:=[.E375]*[.$C$15]" office:value-type="currency" office:currency="EUR" office:value="15.8109549715838">
            <text:p>15,81 €</text:p>
          </table:table-cell>
          <table:table-cell table:formula="of:=IF([.$C$17]-[.C376]&lt;[.E375];[.$C$17]-[.C376];[.E375])" office:value-type="currency" office:currency="EUR" office:value="576.879045028416">
            <text:p>576,88 €</text:p>
          </table:table-cell>
          <table:table-cell table:formula="of:=IF([.E375]-[.D376]&gt;0;[.E375]-[.D376];0)" office:value-type="currency" office:currency="EUR" office:value="7012.37934133179">
            <text:p>7.012,38 €</text:p>
          </table:table-cell>
          <table:table-cell table:formula="of:=[.C376]+[.D376]" office:value-type="currency" office:currency="EUR" office:value="592.69">
            <text:p>592,69 €</text:p>
          </table:table-cell>
          <table:table-cell table:formula="of:=[.G375]+[.C376]" office:value-type="currency" office:currency="EUR" office:value="63268.4993413317">
            <text:p>63.268,50 €</text:p>
          </table:table-cell>
          <table:table-cell table:formula="of:=[.H375]+[.D376]" office:value-type="currency" office:currency="EUR" office:value="142987.620658668">
            <text:p>142.987,62 €</text:p>
          </table:table-cell>
        </table:table-row>
        <table:table-row table:style-name="ro1">
          <table:table-cell/>
          <table:table-cell table:formula="of:=IF([.F376]&lt;[.$C$17];&quot;&quot;;[.B376]+1)" office:value-type="float" office:value="349">
            <text:p>349</text:p>
          </table:table-cell>
          <table:table-cell table:formula="of:=[.E376]*[.$C$15]" office:value-type="currency" office:currency="EUR" office:value="14.6091236277746">
            <text:p>14,61 €</text:p>
          </table:table-cell>
          <table:table-cell table:formula="of:=IF([.$C$17]-[.C377]&lt;[.E376];[.$C$17]-[.C377];[.E376])" office:value-type="currency" office:currency="EUR" office:value="578.080876372226">
            <text:p>578,08 €</text:p>
          </table:table-cell>
          <table:table-cell table:formula="of:=IF([.E376]-[.D377]&gt;0;[.E376]-[.D377];0)" office:value-type="currency" office:currency="EUR" office:value="6434.29846495957">
            <text:p>6.434,30 €</text:p>
          </table:table-cell>
          <table:table-cell table:formula="of:=[.C377]+[.D377]" office:value-type="currency" office:currency="EUR" office:value="592.69">
            <text:p>592,69 €</text:p>
          </table:table-cell>
          <table:table-cell table:formula="of:=[.G376]+[.C377]" office:value-type="currency" office:currency="EUR" office:value="63283.1084649595">
            <text:p>63.283,11 €</text:p>
          </table:table-cell>
          <table:table-cell table:formula="of:=[.H376]+[.D377]" office:value-type="currency" office:currency="EUR" office:value="143565.701535041">
            <text:p>143.565,70 €</text:p>
          </table:table-cell>
        </table:table-row>
        <table:table-row table:style-name="ro1">
          <table:table-cell/>
          <table:table-cell table:formula="of:=IF([.F377]&lt;[.$C$17];&quot;&quot;;[.B377]+1)" office:value-type="float" office:value="350">
            <text:p>350</text:p>
          </table:table-cell>
          <table:table-cell table:formula="of:=[.E377]*[.$C$15]" office:value-type="currency" office:currency="EUR" office:value="13.4047884686658">
            <text:p>13,40 €</text:p>
          </table:table-cell>
          <table:table-cell table:formula="of:=IF([.$C$17]-[.C378]&lt;[.E377];[.$C$17]-[.C378];[.E377])" office:value-type="currency" office:currency="EUR" office:value="579.285211531334">
            <text:p>579,29 €</text:p>
          </table:table-cell>
          <table:table-cell table:formula="of:=IF([.E377]-[.D378]&gt;0;[.E377]-[.D378];0)" office:value-type="currency" office:currency="EUR" office:value="5855.01325342823">
            <text:p>5.855,01 €</text:p>
          </table:table-cell>
          <table:table-cell table:formula="of:=[.C378]+[.D378]" office:value-type="currency" office:currency="EUR" office:value="592.69">
            <text:p>592,69 €</text:p>
          </table:table-cell>
          <table:table-cell table:formula="of:=[.G377]+[.C378]" office:value-type="currency" office:currency="EUR" office:value="63296.5132534281">
            <text:p>63.296,51 €</text:p>
          </table:table-cell>
          <table:table-cell table:formula="of:=[.H377]+[.D378]" office:value-type="currency" office:currency="EUR" office:value="144144.986746572">
            <text:p>144.144,99 €</text:p>
          </table:table-cell>
        </table:table-row>
        <table:table-row table:style-name="ro1">
          <table:table-cell/>
          <table:table-cell table:formula="of:=IF([.F378]&lt;[.$C$17];&quot;&quot;;[.B378]+1)" office:value-type="float" office:value="351">
            <text:p>351</text:p>
          </table:table-cell>
          <table:table-cell table:formula="of:=[.E378]*[.$C$15]" office:value-type="currency" office:currency="EUR" office:value="12.1979442779755">
            <text:p>12,20 €</text:p>
          </table:table-cell>
          <table:table-cell table:formula="of:=IF([.$C$17]-[.C379]&lt;[.E378];[.$C$17]-[.C379];[.E378])" office:value-type="currency" office:currency="EUR" office:value="580.492055722025">
            <text:p>580,49 €</text:p>
          </table:table-cell>
          <table:table-cell table:formula="of:=IF([.E378]-[.D379]&gt;0;[.E378]-[.D379];0)" office:value-type="currency" office:currency="EUR" office:value="5274.52119770621">
            <text:p>5.274,52 €</text:p>
          </table:table-cell>
          <table:table-cell table:formula="of:=[.C379]+[.D379]" office:value-type="currency" office:currency="EUR" office:value="592.69">
            <text:p>592,69 €</text:p>
          </table:table-cell>
          <table:table-cell table:formula="of:=[.G378]+[.C379]" office:value-type="currency" office:currency="EUR" office:value="63308.7111977061">
            <text:p>63.308,71 €</text:p>
          </table:table-cell>
          <table:table-cell table:formula="of:=[.H378]+[.D379]" office:value-type="currency" office:currency="EUR" office:value="144725.478802294">
            <text:p>144.725,48 €</text:p>
          </table:table-cell>
        </table:table-row>
        <table:table-row table:style-name="ro1">
          <table:table-cell/>
          <table:table-cell table:formula="of:=IF([.F379]&lt;[.$C$17];&quot;&quot;;[.B379]+1)" office:value-type="float" office:value="352">
            <text:p>352</text:p>
          </table:table-cell>
          <table:table-cell table:formula="of:=[.E379]*[.$C$15]" office:value-type="currency" office:currency="EUR" office:value="10.9885858285546">
            <text:p>10,99 €</text:p>
          </table:table-cell>
          <table:table-cell table:formula="of:=IF([.$C$17]-[.C380]&lt;[.E379];[.$C$17]-[.C380];[.E379])" office:value-type="currency" office:currency="EUR" office:value="581.701414171446">
            <text:p>581,70 €</text:p>
          </table:table-cell>
          <table:table-cell table:formula="of:=IF([.E379]-[.D380]&gt;0;[.E379]-[.D380];0)" office:value-type="currency" office:currency="EUR" office:value="4692.81978353476">
            <text:p>4.692,82 €</text:p>
          </table:table-cell>
          <table:table-cell table:formula="of:=[.C380]+[.D380]" office:value-type="currency" office:currency="EUR" office:value="592.69">
            <text:p>592,69 €</text:p>
          </table:table-cell>
          <table:table-cell table:formula="of:=[.G379]+[.C380]" office:value-type="currency" office:currency="EUR" office:value="63319.6997835347">
            <text:p>63.319,70 €</text:p>
          </table:table-cell>
          <table:table-cell table:formula="of:=[.H379]+[.D380]" office:value-type="currency" office:currency="EUR" office:value="145307.180216465">
            <text:p>145.307,18 €</text:p>
          </table:table-cell>
        </table:table-row>
        <table:table-row table:style-name="ro1">
          <table:table-cell/>
          <table:table-cell table:formula="of:=IF([.F380]&lt;[.$C$17];&quot;&quot;;[.B380]+1)" office:value-type="float" office:value="353">
            <text:p>353</text:p>
          </table:table-cell>
          <table:table-cell table:formula="of:=[.E380]*[.$C$15]" office:value-type="currency" office:currency="EUR" office:value="9.77670788236409">
            <text:p>9,78 €</text:p>
          </table:table-cell>
          <table:table-cell table:formula="of:=IF([.$C$17]-[.C381]&lt;[.E380];[.$C$17]-[.C381];[.E380])" office:value-type="currency" office:currency="EUR" office:value="582.913292117636">
            <text:p>582,91 €</text:p>
          </table:table-cell>
          <table:table-cell table:formula="of:=IF([.E380]-[.D381]&gt;0;[.E380]-[.D381];0)" office:value-type="currency" office:currency="EUR" office:value="4109.90649141713">
            <text:p>4.109,91 €</text:p>
          </table:table-cell>
          <table:table-cell table:formula="of:=[.C381]+[.D381]" office:value-type="currency" office:currency="EUR" office:value="592.69">
            <text:p>592,69 €</text:p>
          </table:table-cell>
          <table:table-cell table:formula="of:=[.G380]+[.C381]" office:value-type="currency" office:currency="EUR" office:value="63329.476491417">
            <text:p>63.329,48 €</text:p>
          </table:table-cell>
          <table:table-cell table:formula="of:=[.H380]+[.D381]" office:value-type="currency" office:currency="EUR" office:value="145890.093508583">
            <text:p>145.890,09 €</text:p>
          </table:table-cell>
        </table:table-row>
        <table:table-row table:style-name="ro1">
          <table:table-cell/>
          <table:table-cell table:formula="of:=IF([.F381]&lt;[.$C$17];&quot;&quot;;[.B381]+1)" office:value-type="float" office:value="354">
            <text:p>354</text:p>
          </table:table-cell>
          <table:table-cell table:formula="of:=[.E381]*[.$C$15]" office:value-type="currency" office:currency="EUR" office:value="8.56230519045234">
            <text:p>8,56 €</text:p>
          </table:table-cell>
          <table:table-cell table:formula="of:=IF([.$C$17]-[.C382]&lt;[.E381];[.$C$17]-[.C382];[.E381])" office:value-type="currency" office:currency="EUR" office:value="584.127694809548">
            <text:p>584,13 €</text:p>
          </table:table-cell>
          <table:table-cell table:formula="of:=IF([.E381]-[.D382]&gt;0;[.E381]-[.D382];0)" office:value-type="currency" office:currency="EUR" office:value="3525.77879660758">
            <text:p>3.525,78 €</text:p>
          </table:table-cell>
          <table:table-cell table:formula="of:=[.C382]+[.D382]" office:value-type="currency" office:currency="EUR" office:value="592.69">
            <text:p>592,69 €</text:p>
          </table:table-cell>
          <table:table-cell table:formula="of:=[.G381]+[.C382]" office:value-type="currency" office:currency="EUR" office:value="63338.0387966075">
            <text:p>63.338,04 €</text:p>
          </table:table-cell>
          <table:table-cell table:formula="of:=[.H381]+[.D382]" office:value-type="currency" office:currency="EUR" office:value="146474.221203393">
            <text:p>146.474,22 €</text:p>
          </table:table-cell>
        </table:table-row>
        <table:table-row table:style-name="ro1">
          <table:table-cell/>
          <table:table-cell table:formula="of:=IF([.F382]&lt;[.$C$17];&quot;&quot;;[.B382]+1)" office:value-type="float" office:value="355">
            <text:p>355</text:p>
          </table:table-cell>
          <table:table-cell table:formula="of:=[.E382]*[.$C$15]" office:value-type="currency" office:currency="EUR" office:value="7.34537249293245">
            <text:p>7,35 €</text:p>
          </table:table-cell>
          <table:table-cell table:formula="of:=IF([.$C$17]-[.C383]&lt;[.E382];[.$C$17]-[.C383];[.E382])" office:value-type="currency" office:currency="EUR" office:value="585.344627507068">
            <text:p>585,34 €</text:p>
          </table:table-cell>
          <table:table-cell table:formula="of:=IF([.E382]-[.D383]&gt;0;[.E382]-[.D383];0)" office:value-type="currency" office:currency="EUR" office:value="2940.43416910051">
            <text:p>2.940,43 €</text:p>
          </table:table-cell>
          <table:table-cell table:formula="of:=[.C383]+[.D383]" office:value-type="currency" office:currency="EUR" office:value="592.69">
            <text:p>592,69 €</text:p>
          </table:table-cell>
          <table:table-cell table:formula="of:=[.G382]+[.C383]" office:value-type="currency" office:currency="EUR" office:value="63345.3841691004">
            <text:p>63.345,38 €</text:p>
          </table:table-cell>
          <table:table-cell table:formula="of:=[.H382]+[.D383]" office:value-type="currency" office:currency="EUR" office:value="147059.5658309">
            <text:p>147.059,57 €</text:p>
          </table:table-cell>
        </table:table-row>
        <table:table-row table:style-name="ro1">
          <table:table-cell/>
          <table:table-cell table:formula="of:=IF([.F383]&lt;[.$C$17];&quot;&quot;;[.B383]+1)" office:value-type="float" office:value="356">
            <text:p>356</text:p>
          </table:table-cell>
          <table:table-cell table:formula="of:=[.E383]*[.$C$15]" office:value-type="currency" office:currency="EUR" office:value="6.12590451895939">
            <text:p>6,13 €</text:p>
          </table:table-cell>
          <table:table-cell table:formula="of:=IF([.$C$17]-[.C384]&lt;[.E383];[.$C$17]-[.C384];[.E383])" office:value-type="currency" office:currency="EUR" office:value="586.564095481041">
            <text:p>586,56 €</text:p>
          </table:table-cell>
          <table:table-cell table:formula="of:=IF([.E383]-[.D384]&gt;0;[.E383]-[.D384];0)" office:value-type="currency" office:currency="EUR" office:value="2353.87007361947">
            <text:p>2.353,87 €</text:p>
          </table:table-cell>
          <table:table-cell table:formula="of:=[.C384]+[.D384]" office:value-type="currency" office:currency="EUR" office:value="592.69">
            <text:p>592,69 €</text:p>
          </table:table-cell>
          <table:table-cell table:formula="of:=[.G383]+[.C384]" office:value-type="currency" office:currency="EUR" office:value="63351.5100736194">
            <text:p>63.351,51 €</text:p>
          </table:table-cell>
          <table:table-cell table:formula="of:=[.H383]+[.D384]" office:value-type="currency" office:currency="EUR" office:value="147646.129926381">
            <text:p>147.646,13 €</text:p>
          </table:table-cell>
        </table:table-row>
        <table:table-row table:style-name="ro1">
          <table:table-cell/>
          <table:table-cell table:formula="of:=IF([.F384]&lt;[.$C$17];&quot;&quot;;[.B384]+1)" office:value-type="float" office:value="357">
            <text:p>357</text:p>
          </table:table-cell>
          <table:table-cell table:formula="of:=[.E384]*[.$C$15]" office:value-type="currency" office:currency="EUR" office:value="4.90389598670723">
            <text:p>4,90 €</text:p>
          </table:table-cell>
          <table:table-cell table:formula="of:=IF([.$C$17]-[.C385]&lt;[.E384];[.$C$17]-[.C385];[.E384])" office:value-type="currency" office:currency="EUR" office:value="587.786104013293">
            <text:p>587,79 €</text:p>
          </table:table-cell>
          <table:table-cell table:formula="of:=IF([.E384]-[.D385]&gt;0;[.E384]-[.D385];0)" office:value-type="currency" office:currency="EUR" office:value="1766.08396960618">
            <text:p>1.766,08 €</text:p>
          </table:table-cell>
          <table:table-cell table:formula="of:=[.C385]+[.D385]" office:value-type="currency" office:currency="EUR" office:value="592.69">
            <text:p>592,69 €</text:p>
          </table:table-cell>
          <table:table-cell table:formula="of:=[.G384]+[.C385]" office:value-type="currency" office:currency="EUR" office:value="63356.4139696061">
            <text:p>63.356,41 €</text:p>
          </table:table-cell>
          <table:table-cell table:formula="of:=[.H384]+[.D385]" office:value-type="currency" office:currency="EUR" office:value="148233.916030394">
            <text:p>148.233,92 €</text:p>
          </table:table-cell>
        </table:table-row>
        <table:table-row table:style-name="ro1">
          <table:table-cell/>
          <table:table-cell table:formula="of:=IF([.F385]&lt;[.$C$17];&quot;&quot;;[.B385]+1)" office:value-type="float" office:value="358">
            <text:p>358</text:p>
          </table:table-cell>
          <table:table-cell table:formula="of:=[.E385]*[.$C$15]" office:value-type="currency" office:currency="EUR" office:value="3.6793416033462">
            <text:p>3,68 €</text:p>
          </table:table-cell>
          <table:table-cell table:formula="of:=IF([.$C$17]-[.C386]&lt;[.E385];[.$C$17]-[.C386];[.E385])" office:value-type="currency" office:currency="EUR" office:value="589.010658396654">
            <text:p>589,01 €</text:p>
          </table:table-cell>
          <table:table-cell table:formula="of:=IF([.E385]-[.D386]&gt;0;[.E385]-[.D386];0)" office:value-type="currency" office:currency="EUR" office:value="1177.07331120952">
            <text:p>1.177,07 €</text:p>
          </table:table-cell>
          <table:table-cell table:formula="of:=[.C386]+[.D386]" office:value-type="currency" office:currency="EUR" office:value="592.69">
            <text:p>592,69 €</text:p>
          </table:table-cell>
          <table:table-cell table:formula="of:=[.G385]+[.C386]" office:value-type="currency" office:currency="EUR" office:value="63360.0933112094">
            <text:p>63.360,09 €</text:p>
          </table:table-cell>
          <table:table-cell table:formula="of:=[.H385]+[.D386]" office:value-type="currency" office:currency="EUR" office:value="148822.926688791">
            <text:p>148.822,93 €</text:p>
          </table:table-cell>
        </table:table-row>
        <table:table-row table:style-name="ro1">
          <table:table-cell/>
          <table:table-cell table:formula="of:=IF([.F386]&lt;[.$C$17];&quot;&quot;;[.B386]+1)" office:value-type="float" office:value="359">
            <text:p>359</text:p>
          </table:table-cell>
          <table:table-cell table:formula="of:=[.E386]*[.$C$15]" office:value-type="currency" office:currency="EUR" office:value="2.45223606501984">
            <text:p>2,45 €</text:p>
          </table:table-cell>
          <table:table-cell table:formula="of:=IF([.$C$17]-[.C387]&lt;[.E386];[.$C$17]-[.C387];[.E386])" office:value-type="currency" office:currency="EUR" office:value="590.23776393498">
            <text:p>590,24 €</text:p>
          </table:table-cell>
          <table:table-cell table:formula="of:=IF([.E386]-[.D387]&gt;0;[.E386]-[.D387];0)" office:value-type="currency" office:currency="EUR" office:value="586.835547274542">
            <text:p>586,84 €</text:p>
          </table:table-cell>
          <table:table-cell table:formula="of:=[.C387]+[.D387]" office:value-type="currency" office:currency="EUR" office:value="592.69">
            <text:p>592,69 €</text:p>
          </table:table-cell>
          <table:table-cell table:formula="of:=[.G386]+[.C387]" office:value-type="currency" office:currency="EUR" office:value="63362.5455472745">
            <text:p>63.362,55 €</text:p>
          </table:table-cell>
          <table:table-cell table:formula="of:=[.H386]+[.D387]" office:value-type="currency" office:currency="EUR" office:value="149413.164452726">
            <text:p>149.413,16 €</text:p>
          </table:table-cell>
        </table:table-row>
        <table:table-row table:style-name="ro1">
          <table:table-cell/>
          <table:table-cell table:formula="of:=IF([.F387]&lt;[.$C$17];&quot;&quot;;[.B387]+1)" office:value-type="float" office:value="360">
            <text:p>360</text:p>
          </table:table-cell>
          <table:table-cell table:formula="of:=[.E387]*[.$C$15]" office:value-type="currency" office:currency="EUR" office:value="1.22257405682196">
            <text:p>1,22 €</text:p>
          </table:table-cell>
          <table:table-cell table:formula="of:=IF([.$C$17]-[.C388]&lt;[.E387];[.$C$17]-[.C388];[.E387])" office:value-type="currency" office:currency="EUR" office:value="586.835547274542">
            <text:p>586,84 €</text:p>
          </table:table-cell>
          <table:table-cell table:formula="of:=IF([.E387]-[.D388]&gt;0;[.E387]-[.D388];0)" office:value-type="currency" office:currency="EUR" office:value="0">
            <text:p>0,00 €</text:p>
          </table:table-cell>
          <table:table-cell table:formula="of:=[.C388]+[.D388]" office:value-type="currency" office:currency="EUR" office:value="588.058121331364">
            <text:p>588,06 €</text:p>
          </table:table-cell>
          <table:table-cell table:formula="of:=[.G387]+[.C388]" office:value-type="currency" office:currency="EUR" office:value="63363.7681213313">
            <text:p>63.363,77 €</text:p>
          </table:table-cell>
          <table:table-cell table:formula="of:=[.H387]+[.D38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88]&lt;[.$C$17];&quot;&quot;;[.B388]+1)">
            <text:p/>
          </table:table-cell>
          <table:table-cell table:formula="of:=[.E388]*[.$C$15]" office:value-type="currency" office:currency="EUR" office:value="0">
            <text:p>0,00 €</text:p>
          </table:table-cell>
          <table:table-cell table:formula="of:=IF([.$C$17]-[.C389]&lt;[.E388];[.$C$17]-[.C389];[.E388])" office:value-type="currency" office:currency="EUR" office:value="0">
            <text:p>0,00 €</text:p>
          </table:table-cell>
          <table:table-cell table:formula="of:=IF([.E388]-[.D389]&gt;0;[.E388]-[.D389];0)" office:value-type="currency" office:currency="EUR" office:value="0">
            <text:p>0,00 €</text:p>
          </table:table-cell>
          <table:table-cell table:formula="of:=[.C389]+[.D389]" office:value-type="currency" office:currency="EUR" office:value="0">
            <text:p>0,00 €</text:p>
          </table:table-cell>
          <table:table-cell table:formula="of:=[.G388]+[.C389]" office:value-type="currency" office:currency="EUR" office:value="63363.7681213313">
            <text:p>63.363,77 €</text:p>
          </table:table-cell>
          <table:table-cell table:formula="of:=[.H388]+[.D38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89]&lt;[.$C$17];&quot;&quot;;[.B389]+1)">
            <text:p/>
          </table:table-cell>
          <table:table-cell table:formula="of:=[.E389]*[.$C$15]" office:value-type="currency" office:currency="EUR" office:value="0">
            <text:p>0,00 €</text:p>
          </table:table-cell>
          <table:table-cell table:formula="of:=IF([.$C$17]-[.C390]&lt;[.E389];[.$C$17]-[.C390];[.E389])" office:value-type="currency" office:currency="EUR" office:value="0">
            <text:p>0,00 €</text:p>
          </table:table-cell>
          <table:table-cell table:formula="of:=IF([.E389]-[.D390]&gt;0;[.E389]-[.D390];0)" office:value-type="currency" office:currency="EUR" office:value="0">
            <text:p>0,00 €</text:p>
          </table:table-cell>
          <table:table-cell table:formula="of:=[.C390]+[.D390]" office:value-type="currency" office:currency="EUR" office:value="0">
            <text:p>0,00 €</text:p>
          </table:table-cell>
          <table:table-cell table:formula="of:=[.G389]+[.C390]" office:value-type="currency" office:currency="EUR" office:value="63363.7681213313">
            <text:p>63.363,77 €</text:p>
          </table:table-cell>
          <table:table-cell table:formula="of:=[.H389]+[.D39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0]&lt;[.$C$17];&quot;&quot;;[.B390]+1)">
            <text:p/>
          </table:table-cell>
          <table:table-cell table:formula="of:=[.E390]*[.$C$15]" office:value-type="currency" office:currency="EUR" office:value="0">
            <text:p>0,00 €</text:p>
          </table:table-cell>
          <table:table-cell table:formula="of:=IF([.$C$17]-[.C391]&lt;[.E390];[.$C$17]-[.C391];[.E390])" office:value-type="currency" office:currency="EUR" office:value="0">
            <text:p>0,00 €</text:p>
          </table:table-cell>
          <table:table-cell table:formula="of:=IF([.E390]-[.D391]&gt;0;[.E390]-[.D391];0)" office:value-type="currency" office:currency="EUR" office:value="0">
            <text:p>0,00 €</text:p>
          </table:table-cell>
          <table:table-cell table:formula="of:=[.C391]+[.D391]" office:value-type="currency" office:currency="EUR" office:value="0">
            <text:p>0,00 €</text:p>
          </table:table-cell>
          <table:table-cell table:formula="of:=[.G390]+[.C391]" office:value-type="currency" office:currency="EUR" office:value="63363.7681213313">
            <text:p>63.363,77 €</text:p>
          </table:table-cell>
          <table:table-cell table:formula="of:=[.H390]+[.D39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1]&lt;[.$C$17];&quot;&quot;;[.B391]+1)">
            <text:p/>
          </table:table-cell>
          <table:table-cell table:formula="of:=[.E391]*[.$C$15]" office:value-type="currency" office:currency="EUR" office:value="0">
            <text:p>0,00 €</text:p>
          </table:table-cell>
          <table:table-cell table:formula="of:=IF([.$C$17]-[.C392]&lt;[.E391];[.$C$17]-[.C392];[.E391])" office:value-type="currency" office:currency="EUR" office:value="0">
            <text:p>0,00 €</text:p>
          </table:table-cell>
          <table:table-cell table:formula="of:=IF([.E391]-[.D392]&gt;0;[.E391]-[.D392];0)" office:value-type="currency" office:currency="EUR" office:value="0">
            <text:p>0,00 €</text:p>
          </table:table-cell>
          <table:table-cell table:formula="of:=[.C392]+[.D392]" office:value-type="currency" office:currency="EUR" office:value="0">
            <text:p>0,00 €</text:p>
          </table:table-cell>
          <table:table-cell table:formula="of:=[.G391]+[.C392]" office:value-type="currency" office:currency="EUR" office:value="63363.7681213313">
            <text:p>63.363,77 €</text:p>
          </table:table-cell>
          <table:table-cell table:formula="of:=[.H391]+[.D39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2]&lt;[.$C$17];&quot;&quot;;[.B392]+1)">
            <text:p/>
          </table:table-cell>
          <table:table-cell table:formula="of:=[.E392]*[.$C$15]" office:value-type="currency" office:currency="EUR" office:value="0">
            <text:p>0,00 €</text:p>
          </table:table-cell>
          <table:table-cell table:formula="of:=IF([.$C$17]-[.C393]&lt;[.E392];[.$C$17]-[.C393];[.E392])" office:value-type="currency" office:currency="EUR" office:value="0">
            <text:p>0,00 €</text:p>
          </table:table-cell>
          <table:table-cell table:formula="of:=IF([.E392]-[.D393]&gt;0;[.E392]-[.D393];0)" office:value-type="currency" office:currency="EUR" office:value="0">
            <text:p>0,00 €</text:p>
          </table:table-cell>
          <table:table-cell table:formula="of:=[.C393]+[.D393]" office:value-type="currency" office:currency="EUR" office:value="0">
            <text:p>0,00 €</text:p>
          </table:table-cell>
          <table:table-cell table:formula="of:=[.G392]+[.C393]" office:value-type="currency" office:currency="EUR" office:value="63363.7681213313">
            <text:p>63.363,77 €</text:p>
          </table:table-cell>
          <table:table-cell table:formula="of:=[.H392]+[.D39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3]&lt;[.$C$17];&quot;&quot;;[.B393]+1)">
            <text:p/>
          </table:table-cell>
          <table:table-cell table:formula="of:=[.E393]*[.$C$15]" office:value-type="currency" office:currency="EUR" office:value="0">
            <text:p>0,00 €</text:p>
          </table:table-cell>
          <table:table-cell table:formula="of:=IF([.$C$17]-[.C394]&lt;[.E393];[.$C$17]-[.C394];[.E393])" office:value-type="currency" office:currency="EUR" office:value="0">
            <text:p>0,00 €</text:p>
          </table:table-cell>
          <table:table-cell table:formula="of:=IF([.E393]-[.D394]&gt;0;[.E393]-[.D394];0)" office:value-type="currency" office:currency="EUR" office:value="0">
            <text:p>0,00 €</text:p>
          </table:table-cell>
          <table:table-cell table:formula="of:=[.C394]+[.D394]" office:value-type="currency" office:currency="EUR" office:value="0">
            <text:p>0,00 €</text:p>
          </table:table-cell>
          <table:table-cell table:formula="of:=[.G393]+[.C394]" office:value-type="currency" office:currency="EUR" office:value="63363.7681213313">
            <text:p>63.363,77 €</text:p>
          </table:table-cell>
          <table:table-cell table:formula="of:=[.H393]+[.D39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4]&lt;[.$C$17];&quot;&quot;;[.B394]+1)">
            <text:p/>
          </table:table-cell>
          <table:table-cell table:formula="of:=[.E394]*[.$C$15]" office:value-type="currency" office:currency="EUR" office:value="0">
            <text:p>0,00 €</text:p>
          </table:table-cell>
          <table:table-cell table:formula="of:=IF([.$C$17]-[.C395]&lt;[.E394];[.$C$17]-[.C395];[.E394])" office:value-type="currency" office:currency="EUR" office:value="0">
            <text:p>0,00 €</text:p>
          </table:table-cell>
          <table:table-cell table:formula="of:=IF([.E394]-[.D395]&gt;0;[.E394]-[.D395];0)" office:value-type="currency" office:currency="EUR" office:value="0">
            <text:p>0,00 €</text:p>
          </table:table-cell>
          <table:table-cell table:formula="of:=[.C395]+[.D395]" office:value-type="currency" office:currency="EUR" office:value="0">
            <text:p>0,00 €</text:p>
          </table:table-cell>
          <table:table-cell table:formula="of:=[.G394]+[.C395]" office:value-type="currency" office:currency="EUR" office:value="63363.7681213313">
            <text:p>63.363,77 €</text:p>
          </table:table-cell>
          <table:table-cell table:formula="of:=[.H394]+[.D39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5]&lt;[.$C$17];&quot;&quot;;[.B395]+1)">
            <text:p/>
          </table:table-cell>
          <table:table-cell table:formula="of:=[.E395]*[.$C$15]" office:value-type="currency" office:currency="EUR" office:value="0">
            <text:p>0,00 €</text:p>
          </table:table-cell>
          <table:table-cell table:formula="of:=IF([.$C$17]-[.C396]&lt;[.E395];[.$C$17]-[.C396];[.E395])" office:value-type="currency" office:currency="EUR" office:value="0">
            <text:p>0,00 €</text:p>
          </table:table-cell>
          <table:table-cell table:formula="of:=IF([.E395]-[.D396]&gt;0;[.E395]-[.D396];0)" office:value-type="currency" office:currency="EUR" office:value="0">
            <text:p>0,00 €</text:p>
          </table:table-cell>
          <table:table-cell table:formula="of:=[.C396]+[.D396]" office:value-type="currency" office:currency="EUR" office:value="0">
            <text:p>0,00 €</text:p>
          </table:table-cell>
          <table:table-cell table:formula="of:=[.G395]+[.C396]" office:value-type="currency" office:currency="EUR" office:value="63363.7681213313">
            <text:p>63.363,77 €</text:p>
          </table:table-cell>
          <table:table-cell table:formula="of:=[.H395]+[.D39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6]&lt;[.$C$17];&quot;&quot;;[.B396]+1)">
            <text:p/>
          </table:table-cell>
          <table:table-cell table:formula="of:=[.E396]*[.$C$15]" office:value-type="currency" office:currency="EUR" office:value="0">
            <text:p>0,00 €</text:p>
          </table:table-cell>
          <table:table-cell table:formula="of:=IF([.$C$17]-[.C397]&lt;[.E396];[.$C$17]-[.C397];[.E396])" office:value-type="currency" office:currency="EUR" office:value="0">
            <text:p>0,00 €</text:p>
          </table:table-cell>
          <table:table-cell table:formula="of:=IF([.E396]-[.D397]&gt;0;[.E396]-[.D397];0)" office:value-type="currency" office:currency="EUR" office:value="0">
            <text:p>0,00 €</text:p>
          </table:table-cell>
          <table:table-cell table:formula="of:=[.C397]+[.D397]" office:value-type="currency" office:currency="EUR" office:value="0">
            <text:p>0,00 €</text:p>
          </table:table-cell>
          <table:table-cell table:formula="of:=[.G396]+[.C397]" office:value-type="currency" office:currency="EUR" office:value="63363.7681213313">
            <text:p>63.363,77 €</text:p>
          </table:table-cell>
          <table:table-cell table:formula="of:=[.H396]+[.D39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7]&lt;[.$C$17];&quot;&quot;;[.B397]+1)">
            <text:p/>
          </table:table-cell>
          <table:table-cell table:formula="of:=[.E397]*[.$C$15]" office:value-type="currency" office:currency="EUR" office:value="0">
            <text:p>0,00 €</text:p>
          </table:table-cell>
          <table:table-cell table:formula="of:=IF([.$C$17]-[.C398]&lt;[.E397];[.$C$17]-[.C398];[.E397])" office:value-type="currency" office:currency="EUR" office:value="0">
            <text:p>0,00 €</text:p>
          </table:table-cell>
          <table:table-cell table:formula="of:=IF([.E397]-[.D398]&gt;0;[.E397]-[.D398];0)" office:value-type="currency" office:currency="EUR" office:value="0">
            <text:p>0,00 €</text:p>
          </table:table-cell>
          <table:table-cell table:formula="of:=[.C398]+[.D398]" office:value-type="currency" office:currency="EUR" office:value="0">
            <text:p>0,00 €</text:p>
          </table:table-cell>
          <table:table-cell table:formula="of:=[.G397]+[.C398]" office:value-type="currency" office:currency="EUR" office:value="63363.7681213313">
            <text:p>63.363,77 €</text:p>
          </table:table-cell>
          <table:table-cell table:formula="of:=[.H397]+[.D39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8]&lt;[.$C$17];&quot;&quot;;[.B398]+1)">
            <text:p/>
          </table:table-cell>
          <table:table-cell table:formula="of:=[.E398]*[.$C$15]" office:value-type="currency" office:currency="EUR" office:value="0">
            <text:p>0,00 €</text:p>
          </table:table-cell>
          <table:table-cell table:formula="of:=IF([.$C$17]-[.C399]&lt;[.E398];[.$C$17]-[.C399];[.E398])" office:value-type="currency" office:currency="EUR" office:value="0">
            <text:p>0,00 €</text:p>
          </table:table-cell>
          <table:table-cell table:formula="of:=IF([.E398]-[.D399]&gt;0;[.E398]-[.D399];0)" office:value-type="currency" office:currency="EUR" office:value="0">
            <text:p>0,00 €</text:p>
          </table:table-cell>
          <table:table-cell table:formula="of:=[.C399]+[.D399]" office:value-type="currency" office:currency="EUR" office:value="0">
            <text:p>0,00 €</text:p>
          </table:table-cell>
          <table:table-cell table:formula="of:=[.G398]+[.C399]" office:value-type="currency" office:currency="EUR" office:value="63363.7681213313">
            <text:p>63.363,77 €</text:p>
          </table:table-cell>
          <table:table-cell table:formula="of:=[.H398]+[.D39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399]&lt;[.$C$17];&quot;&quot;;[.B399]+1)">
            <text:p/>
          </table:table-cell>
          <table:table-cell table:formula="of:=[.E399]*[.$C$15]" office:value-type="currency" office:currency="EUR" office:value="0">
            <text:p>0,00 €</text:p>
          </table:table-cell>
          <table:table-cell table:formula="of:=IF([.$C$17]-[.C400]&lt;[.E399];[.$C$17]-[.C400];[.E399])" office:value-type="currency" office:currency="EUR" office:value="0">
            <text:p>0,00 €</text:p>
          </table:table-cell>
          <table:table-cell table:formula="of:=IF([.E399]-[.D400]&gt;0;[.E399]-[.D400];0)" office:value-type="currency" office:currency="EUR" office:value="0">
            <text:p>0,00 €</text:p>
          </table:table-cell>
          <table:table-cell table:formula="of:=[.C400]+[.D400]" office:value-type="currency" office:currency="EUR" office:value="0">
            <text:p>0,00 €</text:p>
          </table:table-cell>
          <table:table-cell table:formula="of:=[.G399]+[.C400]" office:value-type="currency" office:currency="EUR" office:value="63363.7681213313">
            <text:p>63.363,77 €</text:p>
          </table:table-cell>
          <table:table-cell table:formula="of:=[.H399]+[.D40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0]&lt;[.$C$17];&quot;&quot;;[.B400]+1)">
            <text:p/>
          </table:table-cell>
          <table:table-cell table:formula="of:=[.E400]*[.$C$15]" office:value-type="currency" office:currency="EUR" office:value="0">
            <text:p>0,00 €</text:p>
          </table:table-cell>
          <table:table-cell table:formula="of:=IF([.$C$17]-[.C401]&lt;[.E400];[.$C$17]-[.C401];[.E400])" office:value-type="currency" office:currency="EUR" office:value="0">
            <text:p>0,00 €</text:p>
          </table:table-cell>
          <table:table-cell table:formula="of:=IF([.E400]-[.D401]&gt;0;[.E400]-[.D401];0)" office:value-type="currency" office:currency="EUR" office:value="0">
            <text:p>0,00 €</text:p>
          </table:table-cell>
          <table:table-cell table:formula="of:=[.C401]+[.D401]" office:value-type="currency" office:currency="EUR" office:value="0">
            <text:p>0,00 €</text:p>
          </table:table-cell>
          <table:table-cell table:formula="of:=[.G400]+[.C401]" office:value-type="currency" office:currency="EUR" office:value="63363.7681213313">
            <text:p>63.363,77 €</text:p>
          </table:table-cell>
          <table:table-cell table:formula="of:=[.H400]+[.D40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1]&lt;[.$C$17];&quot;&quot;;[.B401]+1)">
            <text:p/>
          </table:table-cell>
          <table:table-cell table:formula="of:=[.E401]*[.$C$15]" office:value-type="currency" office:currency="EUR" office:value="0">
            <text:p>0,00 €</text:p>
          </table:table-cell>
          <table:table-cell table:formula="of:=IF([.$C$17]-[.C402]&lt;[.E401];[.$C$17]-[.C402];[.E401])" office:value-type="currency" office:currency="EUR" office:value="0">
            <text:p>0,00 €</text:p>
          </table:table-cell>
          <table:table-cell table:formula="of:=IF([.E401]-[.D402]&gt;0;[.E401]-[.D402];0)" office:value-type="currency" office:currency="EUR" office:value="0">
            <text:p>0,00 €</text:p>
          </table:table-cell>
          <table:table-cell table:formula="of:=[.C402]+[.D402]" office:value-type="currency" office:currency="EUR" office:value="0">
            <text:p>0,00 €</text:p>
          </table:table-cell>
          <table:table-cell table:formula="of:=[.G401]+[.C402]" office:value-type="currency" office:currency="EUR" office:value="63363.7681213313">
            <text:p>63.363,77 €</text:p>
          </table:table-cell>
          <table:table-cell table:formula="of:=[.H401]+[.D40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2]&lt;[.$C$17];&quot;&quot;;[.B402]+1)">
            <text:p/>
          </table:table-cell>
          <table:table-cell table:formula="of:=[.E402]*[.$C$15]" office:value-type="currency" office:currency="EUR" office:value="0">
            <text:p>0,00 €</text:p>
          </table:table-cell>
          <table:table-cell table:formula="of:=IF([.$C$17]-[.C403]&lt;[.E402];[.$C$17]-[.C403];[.E402])" office:value-type="currency" office:currency="EUR" office:value="0">
            <text:p>0,00 €</text:p>
          </table:table-cell>
          <table:table-cell table:formula="of:=IF([.E402]-[.D403]&gt;0;[.E402]-[.D403];0)" office:value-type="currency" office:currency="EUR" office:value="0">
            <text:p>0,00 €</text:p>
          </table:table-cell>
          <table:table-cell table:formula="of:=[.C403]+[.D403]" office:value-type="currency" office:currency="EUR" office:value="0">
            <text:p>0,00 €</text:p>
          </table:table-cell>
          <table:table-cell table:formula="of:=[.G402]+[.C403]" office:value-type="currency" office:currency="EUR" office:value="63363.7681213313">
            <text:p>63.363,77 €</text:p>
          </table:table-cell>
          <table:table-cell table:formula="of:=[.H402]+[.D40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3]&lt;[.$C$17];&quot;&quot;;[.B403]+1)">
            <text:p/>
          </table:table-cell>
          <table:table-cell table:formula="of:=[.E403]*[.$C$15]" office:value-type="currency" office:currency="EUR" office:value="0">
            <text:p>0,00 €</text:p>
          </table:table-cell>
          <table:table-cell table:formula="of:=IF([.$C$17]-[.C404]&lt;[.E403];[.$C$17]-[.C404];[.E403])" office:value-type="currency" office:currency="EUR" office:value="0">
            <text:p>0,00 €</text:p>
          </table:table-cell>
          <table:table-cell table:formula="of:=IF([.E403]-[.D404]&gt;0;[.E403]-[.D404];0)" office:value-type="currency" office:currency="EUR" office:value="0">
            <text:p>0,00 €</text:p>
          </table:table-cell>
          <table:table-cell table:formula="of:=[.C404]+[.D404]" office:value-type="currency" office:currency="EUR" office:value="0">
            <text:p>0,00 €</text:p>
          </table:table-cell>
          <table:table-cell table:formula="of:=[.G403]+[.C404]" office:value-type="currency" office:currency="EUR" office:value="63363.7681213313">
            <text:p>63.363,77 €</text:p>
          </table:table-cell>
          <table:table-cell table:formula="of:=[.H403]+[.D40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4]&lt;[.$C$17];&quot;&quot;;[.B404]+1)">
            <text:p/>
          </table:table-cell>
          <table:table-cell table:formula="of:=[.E404]*[.$C$15]" office:value-type="currency" office:currency="EUR" office:value="0">
            <text:p>0,00 €</text:p>
          </table:table-cell>
          <table:table-cell table:formula="of:=IF([.$C$17]-[.C405]&lt;[.E404];[.$C$17]-[.C405];[.E404])" office:value-type="currency" office:currency="EUR" office:value="0">
            <text:p>0,00 €</text:p>
          </table:table-cell>
          <table:table-cell table:formula="of:=IF([.E404]-[.D405]&gt;0;[.E404]-[.D405];0)" office:value-type="currency" office:currency="EUR" office:value="0">
            <text:p>0,00 €</text:p>
          </table:table-cell>
          <table:table-cell table:formula="of:=[.C405]+[.D405]" office:value-type="currency" office:currency="EUR" office:value="0">
            <text:p>0,00 €</text:p>
          </table:table-cell>
          <table:table-cell table:formula="of:=[.G404]+[.C405]" office:value-type="currency" office:currency="EUR" office:value="63363.7681213313">
            <text:p>63.363,77 €</text:p>
          </table:table-cell>
          <table:table-cell table:formula="of:=[.H404]+[.D40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5]&lt;[.$C$17];&quot;&quot;;[.B405]+1)">
            <text:p/>
          </table:table-cell>
          <table:table-cell table:formula="of:=[.E405]*[.$C$15]" office:value-type="currency" office:currency="EUR" office:value="0">
            <text:p>0,00 €</text:p>
          </table:table-cell>
          <table:table-cell table:formula="of:=IF([.$C$17]-[.C406]&lt;[.E405];[.$C$17]-[.C406];[.E405])" office:value-type="currency" office:currency="EUR" office:value="0">
            <text:p>0,00 €</text:p>
          </table:table-cell>
          <table:table-cell table:formula="of:=IF([.E405]-[.D406]&gt;0;[.E405]-[.D406];0)" office:value-type="currency" office:currency="EUR" office:value="0">
            <text:p>0,00 €</text:p>
          </table:table-cell>
          <table:table-cell table:formula="of:=[.C406]+[.D406]" office:value-type="currency" office:currency="EUR" office:value="0">
            <text:p>0,00 €</text:p>
          </table:table-cell>
          <table:table-cell table:formula="of:=[.G405]+[.C406]" office:value-type="currency" office:currency="EUR" office:value="63363.7681213313">
            <text:p>63.363,77 €</text:p>
          </table:table-cell>
          <table:table-cell table:formula="of:=[.H405]+[.D40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6]&lt;[.$C$17];&quot;&quot;;[.B406]+1)">
            <text:p/>
          </table:table-cell>
          <table:table-cell table:formula="of:=[.E406]*[.$C$15]" office:value-type="currency" office:currency="EUR" office:value="0">
            <text:p>0,00 €</text:p>
          </table:table-cell>
          <table:table-cell table:formula="of:=IF([.$C$17]-[.C407]&lt;[.E406];[.$C$17]-[.C407];[.E406])" office:value-type="currency" office:currency="EUR" office:value="0">
            <text:p>0,00 €</text:p>
          </table:table-cell>
          <table:table-cell table:formula="of:=IF([.E406]-[.D407]&gt;0;[.E406]-[.D407];0)" office:value-type="currency" office:currency="EUR" office:value="0">
            <text:p>0,00 €</text:p>
          </table:table-cell>
          <table:table-cell table:formula="of:=[.C407]+[.D407]" office:value-type="currency" office:currency="EUR" office:value="0">
            <text:p>0,00 €</text:p>
          </table:table-cell>
          <table:table-cell table:formula="of:=[.G406]+[.C407]" office:value-type="currency" office:currency="EUR" office:value="63363.7681213313">
            <text:p>63.363,77 €</text:p>
          </table:table-cell>
          <table:table-cell table:formula="of:=[.H406]+[.D40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7]&lt;[.$C$17];&quot;&quot;;[.B407]+1)">
            <text:p/>
          </table:table-cell>
          <table:table-cell table:formula="of:=[.E407]*[.$C$15]" office:value-type="currency" office:currency="EUR" office:value="0">
            <text:p>0,00 €</text:p>
          </table:table-cell>
          <table:table-cell table:formula="of:=IF([.$C$17]-[.C408]&lt;[.E407];[.$C$17]-[.C408];[.E407])" office:value-type="currency" office:currency="EUR" office:value="0">
            <text:p>0,00 €</text:p>
          </table:table-cell>
          <table:table-cell table:formula="of:=IF([.E407]-[.D408]&gt;0;[.E407]-[.D408];0)" office:value-type="currency" office:currency="EUR" office:value="0">
            <text:p>0,00 €</text:p>
          </table:table-cell>
          <table:table-cell table:formula="of:=[.C408]+[.D408]" office:value-type="currency" office:currency="EUR" office:value="0">
            <text:p>0,00 €</text:p>
          </table:table-cell>
          <table:table-cell table:formula="of:=[.G407]+[.C408]" office:value-type="currency" office:currency="EUR" office:value="63363.7681213313">
            <text:p>63.363,77 €</text:p>
          </table:table-cell>
          <table:table-cell table:formula="of:=[.H407]+[.D40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8]&lt;[.$C$17];&quot;&quot;;[.B408]+1)">
            <text:p/>
          </table:table-cell>
          <table:table-cell table:formula="of:=[.E408]*[.$C$15]" office:value-type="currency" office:currency="EUR" office:value="0">
            <text:p>0,00 €</text:p>
          </table:table-cell>
          <table:table-cell table:formula="of:=IF([.$C$17]-[.C409]&lt;[.E408];[.$C$17]-[.C409];[.E408])" office:value-type="currency" office:currency="EUR" office:value="0">
            <text:p>0,00 €</text:p>
          </table:table-cell>
          <table:table-cell table:formula="of:=IF([.E408]-[.D409]&gt;0;[.E408]-[.D409];0)" office:value-type="currency" office:currency="EUR" office:value="0">
            <text:p>0,00 €</text:p>
          </table:table-cell>
          <table:table-cell table:formula="of:=[.C409]+[.D409]" office:value-type="currency" office:currency="EUR" office:value="0">
            <text:p>0,00 €</text:p>
          </table:table-cell>
          <table:table-cell table:formula="of:=[.G408]+[.C409]" office:value-type="currency" office:currency="EUR" office:value="63363.7681213313">
            <text:p>63.363,77 €</text:p>
          </table:table-cell>
          <table:table-cell table:formula="of:=[.H408]+[.D40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09]&lt;[.$C$17];&quot;&quot;;[.B409]+1)">
            <text:p/>
          </table:table-cell>
          <table:table-cell table:formula="of:=[.E409]*[.$C$15]" office:value-type="currency" office:currency="EUR" office:value="0">
            <text:p>0,00 €</text:p>
          </table:table-cell>
          <table:table-cell table:formula="of:=IF([.$C$17]-[.C410]&lt;[.E409];[.$C$17]-[.C410];[.E409])" office:value-type="currency" office:currency="EUR" office:value="0">
            <text:p>0,00 €</text:p>
          </table:table-cell>
          <table:table-cell table:formula="of:=IF([.E409]-[.D410]&gt;0;[.E409]-[.D410];0)" office:value-type="currency" office:currency="EUR" office:value="0">
            <text:p>0,00 €</text:p>
          </table:table-cell>
          <table:table-cell table:formula="of:=[.C410]+[.D410]" office:value-type="currency" office:currency="EUR" office:value="0">
            <text:p>0,00 €</text:p>
          </table:table-cell>
          <table:table-cell table:formula="of:=[.G409]+[.C410]" office:value-type="currency" office:currency="EUR" office:value="63363.7681213313">
            <text:p>63.363,77 €</text:p>
          </table:table-cell>
          <table:table-cell table:formula="of:=[.H409]+[.D41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0]&lt;[.$C$17];&quot;&quot;;[.B410]+1)">
            <text:p/>
          </table:table-cell>
          <table:table-cell table:formula="of:=[.E410]*[.$C$15]" office:value-type="currency" office:currency="EUR" office:value="0">
            <text:p>0,00 €</text:p>
          </table:table-cell>
          <table:table-cell table:formula="of:=IF([.$C$17]-[.C411]&lt;[.E410];[.$C$17]-[.C411];[.E410])" office:value-type="currency" office:currency="EUR" office:value="0">
            <text:p>0,00 €</text:p>
          </table:table-cell>
          <table:table-cell table:formula="of:=IF([.E410]-[.D411]&gt;0;[.E410]-[.D411];0)" office:value-type="currency" office:currency="EUR" office:value="0">
            <text:p>0,00 €</text:p>
          </table:table-cell>
          <table:table-cell table:formula="of:=[.C411]+[.D411]" office:value-type="currency" office:currency="EUR" office:value="0">
            <text:p>0,00 €</text:p>
          </table:table-cell>
          <table:table-cell table:formula="of:=[.G410]+[.C411]" office:value-type="currency" office:currency="EUR" office:value="63363.7681213313">
            <text:p>63.363,77 €</text:p>
          </table:table-cell>
          <table:table-cell table:formula="of:=[.H410]+[.D41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1]&lt;[.$C$17];&quot;&quot;;[.B411]+1)">
            <text:p/>
          </table:table-cell>
          <table:table-cell table:formula="of:=[.E411]*[.$C$15]" office:value-type="currency" office:currency="EUR" office:value="0">
            <text:p>0,00 €</text:p>
          </table:table-cell>
          <table:table-cell table:formula="of:=IF([.$C$17]-[.C412]&lt;[.E411];[.$C$17]-[.C412];[.E411])" office:value-type="currency" office:currency="EUR" office:value="0">
            <text:p>0,00 €</text:p>
          </table:table-cell>
          <table:table-cell table:formula="of:=IF([.E411]-[.D412]&gt;0;[.E411]-[.D412];0)" office:value-type="currency" office:currency="EUR" office:value="0">
            <text:p>0,00 €</text:p>
          </table:table-cell>
          <table:table-cell table:formula="of:=[.C412]+[.D412]" office:value-type="currency" office:currency="EUR" office:value="0">
            <text:p>0,00 €</text:p>
          </table:table-cell>
          <table:table-cell table:formula="of:=[.G411]+[.C412]" office:value-type="currency" office:currency="EUR" office:value="63363.7681213313">
            <text:p>63.363,77 €</text:p>
          </table:table-cell>
          <table:table-cell table:formula="of:=[.H411]+[.D41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2]&lt;[.$C$17];&quot;&quot;;[.B412]+1)">
            <text:p/>
          </table:table-cell>
          <table:table-cell table:formula="of:=[.E412]*[.$C$15]" office:value-type="currency" office:currency="EUR" office:value="0">
            <text:p>0,00 €</text:p>
          </table:table-cell>
          <table:table-cell table:formula="of:=IF([.$C$17]-[.C413]&lt;[.E412];[.$C$17]-[.C413];[.E412])" office:value-type="currency" office:currency="EUR" office:value="0">
            <text:p>0,00 €</text:p>
          </table:table-cell>
          <table:table-cell table:formula="of:=IF([.E412]-[.D413]&gt;0;[.E412]-[.D413];0)" office:value-type="currency" office:currency="EUR" office:value="0">
            <text:p>0,00 €</text:p>
          </table:table-cell>
          <table:table-cell table:formula="of:=[.C413]+[.D413]" office:value-type="currency" office:currency="EUR" office:value="0">
            <text:p>0,00 €</text:p>
          </table:table-cell>
          <table:table-cell table:formula="of:=[.G412]+[.C413]" office:value-type="currency" office:currency="EUR" office:value="63363.7681213313">
            <text:p>63.363,77 €</text:p>
          </table:table-cell>
          <table:table-cell table:formula="of:=[.H412]+[.D41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3]&lt;[.$C$17];&quot;&quot;;[.B413]+1)">
            <text:p/>
          </table:table-cell>
          <table:table-cell table:formula="of:=[.E413]*[.$C$15]" office:value-type="currency" office:currency="EUR" office:value="0">
            <text:p>0,00 €</text:p>
          </table:table-cell>
          <table:table-cell table:formula="of:=IF([.$C$17]-[.C414]&lt;[.E413];[.$C$17]-[.C414];[.E413])" office:value-type="currency" office:currency="EUR" office:value="0">
            <text:p>0,00 €</text:p>
          </table:table-cell>
          <table:table-cell table:formula="of:=IF([.E413]-[.D414]&gt;0;[.E413]-[.D414];0)" office:value-type="currency" office:currency="EUR" office:value="0">
            <text:p>0,00 €</text:p>
          </table:table-cell>
          <table:table-cell table:formula="of:=[.C414]+[.D414]" office:value-type="currency" office:currency="EUR" office:value="0">
            <text:p>0,00 €</text:p>
          </table:table-cell>
          <table:table-cell table:formula="of:=[.G413]+[.C414]" office:value-type="currency" office:currency="EUR" office:value="63363.7681213313">
            <text:p>63.363,77 €</text:p>
          </table:table-cell>
          <table:table-cell table:formula="of:=[.H413]+[.D41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4]&lt;[.$C$17];&quot;&quot;;[.B414]+1)">
            <text:p/>
          </table:table-cell>
          <table:table-cell table:formula="of:=[.E414]*[.$C$15]" office:value-type="currency" office:currency="EUR" office:value="0">
            <text:p>0,00 €</text:p>
          </table:table-cell>
          <table:table-cell table:formula="of:=IF([.$C$17]-[.C415]&lt;[.E414];[.$C$17]-[.C415];[.E414])" office:value-type="currency" office:currency="EUR" office:value="0">
            <text:p>0,00 €</text:p>
          </table:table-cell>
          <table:table-cell table:formula="of:=IF([.E414]-[.D415]&gt;0;[.E414]-[.D415];0)" office:value-type="currency" office:currency="EUR" office:value="0">
            <text:p>0,00 €</text:p>
          </table:table-cell>
          <table:table-cell table:formula="of:=[.C415]+[.D415]" office:value-type="currency" office:currency="EUR" office:value="0">
            <text:p>0,00 €</text:p>
          </table:table-cell>
          <table:table-cell table:formula="of:=[.G414]+[.C415]" office:value-type="currency" office:currency="EUR" office:value="63363.7681213313">
            <text:p>63.363,77 €</text:p>
          </table:table-cell>
          <table:table-cell table:formula="of:=[.H414]+[.D41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5]&lt;[.$C$17];&quot;&quot;;[.B415]+1)">
            <text:p/>
          </table:table-cell>
          <table:table-cell table:formula="of:=[.E415]*[.$C$15]" office:value-type="currency" office:currency="EUR" office:value="0">
            <text:p>0,00 €</text:p>
          </table:table-cell>
          <table:table-cell table:formula="of:=IF([.$C$17]-[.C416]&lt;[.E415];[.$C$17]-[.C416];[.E415])" office:value-type="currency" office:currency="EUR" office:value="0">
            <text:p>0,00 €</text:p>
          </table:table-cell>
          <table:table-cell table:formula="of:=IF([.E415]-[.D416]&gt;0;[.E415]-[.D416];0)" office:value-type="currency" office:currency="EUR" office:value="0">
            <text:p>0,00 €</text:p>
          </table:table-cell>
          <table:table-cell table:formula="of:=[.C416]+[.D416]" office:value-type="currency" office:currency="EUR" office:value="0">
            <text:p>0,00 €</text:p>
          </table:table-cell>
          <table:table-cell table:formula="of:=[.G415]+[.C416]" office:value-type="currency" office:currency="EUR" office:value="63363.7681213313">
            <text:p>63.363,77 €</text:p>
          </table:table-cell>
          <table:table-cell table:formula="of:=[.H415]+[.D41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6]&lt;[.$C$17];&quot;&quot;;[.B416]+1)">
            <text:p/>
          </table:table-cell>
          <table:table-cell table:formula="of:=[.E416]*[.$C$15]" office:value-type="currency" office:currency="EUR" office:value="0">
            <text:p>0,00 €</text:p>
          </table:table-cell>
          <table:table-cell table:formula="of:=IF([.$C$17]-[.C417]&lt;[.E416];[.$C$17]-[.C417];[.E416])" office:value-type="currency" office:currency="EUR" office:value="0">
            <text:p>0,00 €</text:p>
          </table:table-cell>
          <table:table-cell table:formula="of:=IF([.E416]-[.D417]&gt;0;[.E416]-[.D417];0)" office:value-type="currency" office:currency="EUR" office:value="0">
            <text:p>0,00 €</text:p>
          </table:table-cell>
          <table:table-cell table:formula="of:=[.C417]+[.D417]" office:value-type="currency" office:currency="EUR" office:value="0">
            <text:p>0,00 €</text:p>
          </table:table-cell>
          <table:table-cell table:formula="of:=[.G416]+[.C417]" office:value-type="currency" office:currency="EUR" office:value="63363.7681213313">
            <text:p>63.363,77 €</text:p>
          </table:table-cell>
          <table:table-cell table:formula="of:=[.H416]+[.D41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7]&lt;[.$C$17];&quot;&quot;;[.B417]+1)">
            <text:p/>
          </table:table-cell>
          <table:table-cell table:formula="of:=[.E417]*[.$C$15]" office:value-type="currency" office:currency="EUR" office:value="0">
            <text:p>0,00 €</text:p>
          </table:table-cell>
          <table:table-cell table:formula="of:=IF([.$C$17]-[.C418]&lt;[.E417];[.$C$17]-[.C418];[.E417])" office:value-type="currency" office:currency="EUR" office:value="0">
            <text:p>0,00 €</text:p>
          </table:table-cell>
          <table:table-cell table:formula="of:=IF([.E417]-[.D418]&gt;0;[.E417]-[.D418];0)" office:value-type="currency" office:currency="EUR" office:value="0">
            <text:p>0,00 €</text:p>
          </table:table-cell>
          <table:table-cell table:formula="of:=[.C418]+[.D418]" office:value-type="currency" office:currency="EUR" office:value="0">
            <text:p>0,00 €</text:p>
          </table:table-cell>
          <table:table-cell table:formula="of:=[.G417]+[.C418]" office:value-type="currency" office:currency="EUR" office:value="63363.7681213313">
            <text:p>63.363,77 €</text:p>
          </table:table-cell>
          <table:table-cell table:formula="of:=[.H417]+[.D41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8]&lt;[.$C$17];&quot;&quot;;[.B418]+1)">
            <text:p/>
          </table:table-cell>
          <table:table-cell table:formula="of:=[.E418]*[.$C$15]" office:value-type="currency" office:currency="EUR" office:value="0">
            <text:p>0,00 €</text:p>
          </table:table-cell>
          <table:table-cell table:formula="of:=IF([.$C$17]-[.C419]&lt;[.E418];[.$C$17]-[.C419];[.E418])" office:value-type="currency" office:currency="EUR" office:value="0">
            <text:p>0,00 €</text:p>
          </table:table-cell>
          <table:table-cell table:formula="of:=IF([.E418]-[.D419]&gt;0;[.E418]-[.D419];0)" office:value-type="currency" office:currency="EUR" office:value="0">
            <text:p>0,00 €</text:p>
          </table:table-cell>
          <table:table-cell table:formula="of:=[.C419]+[.D419]" office:value-type="currency" office:currency="EUR" office:value="0">
            <text:p>0,00 €</text:p>
          </table:table-cell>
          <table:table-cell table:formula="of:=[.G418]+[.C419]" office:value-type="currency" office:currency="EUR" office:value="63363.7681213313">
            <text:p>63.363,77 €</text:p>
          </table:table-cell>
          <table:table-cell table:formula="of:=[.H418]+[.D41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19]&lt;[.$C$17];&quot;&quot;;[.B419]+1)">
            <text:p/>
          </table:table-cell>
          <table:table-cell table:formula="of:=[.E419]*[.$C$15]" office:value-type="currency" office:currency="EUR" office:value="0">
            <text:p>0,00 €</text:p>
          </table:table-cell>
          <table:table-cell table:formula="of:=IF([.$C$17]-[.C420]&lt;[.E419];[.$C$17]-[.C420];[.E419])" office:value-type="currency" office:currency="EUR" office:value="0">
            <text:p>0,00 €</text:p>
          </table:table-cell>
          <table:table-cell table:formula="of:=IF([.E419]-[.D420]&gt;0;[.E419]-[.D420];0)" office:value-type="currency" office:currency="EUR" office:value="0">
            <text:p>0,00 €</text:p>
          </table:table-cell>
          <table:table-cell table:formula="of:=[.C420]+[.D420]" office:value-type="currency" office:currency="EUR" office:value="0">
            <text:p>0,00 €</text:p>
          </table:table-cell>
          <table:table-cell table:formula="of:=[.G419]+[.C420]" office:value-type="currency" office:currency="EUR" office:value="63363.7681213313">
            <text:p>63.363,77 €</text:p>
          </table:table-cell>
          <table:table-cell table:formula="of:=[.H419]+[.D42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0]&lt;[.$C$17];&quot;&quot;;[.B420]+1)">
            <text:p/>
          </table:table-cell>
          <table:table-cell table:formula="of:=[.E420]*[.$C$15]" office:value-type="currency" office:currency="EUR" office:value="0">
            <text:p>0,00 €</text:p>
          </table:table-cell>
          <table:table-cell table:formula="of:=IF([.$C$17]-[.C421]&lt;[.E420];[.$C$17]-[.C421];[.E420])" office:value-type="currency" office:currency="EUR" office:value="0">
            <text:p>0,00 €</text:p>
          </table:table-cell>
          <table:table-cell table:formula="of:=IF([.E420]-[.D421]&gt;0;[.E420]-[.D421];0)" office:value-type="currency" office:currency="EUR" office:value="0">
            <text:p>0,00 €</text:p>
          </table:table-cell>
          <table:table-cell table:formula="of:=[.C421]+[.D421]" office:value-type="currency" office:currency="EUR" office:value="0">
            <text:p>0,00 €</text:p>
          </table:table-cell>
          <table:table-cell table:formula="of:=[.G420]+[.C421]" office:value-type="currency" office:currency="EUR" office:value="63363.7681213313">
            <text:p>63.363,77 €</text:p>
          </table:table-cell>
          <table:table-cell table:formula="of:=[.H420]+[.D42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1]&lt;[.$C$17];&quot;&quot;;[.B421]+1)">
            <text:p/>
          </table:table-cell>
          <table:table-cell table:formula="of:=[.E421]*[.$C$15]" office:value-type="currency" office:currency="EUR" office:value="0">
            <text:p>0,00 €</text:p>
          </table:table-cell>
          <table:table-cell table:formula="of:=IF([.$C$17]-[.C422]&lt;[.E421];[.$C$17]-[.C422];[.E421])" office:value-type="currency" office:currency="EUR" office:value="0">
            <text:p>0,00 €</text:p>
          </table:table-cell>
          <table:table-cell table:formula="of:=IF([.E421]-[.D422]&gt;0;[.E421]-[.D422];0)" office:value-type="currency" office:currency="EUR" office:value="0">
            <text:p>0,00 €</text:p>
          </table:table-cell>
          <table:table-cell table:formula="of:=[.C422]+[.D422]" office:value-type="currency" office:currency="EUR" office:value="0">
            <text:p>0,00 €</text:p>
          </table:table-cell>
          <table:table-cell table:formula="of:=[.G421]+[.C422]" office:value-type="currency" office:currency="EUR" office:value="63363.7681213313">
            <text:p>63.363,77 €</text:p>
          </table:table-cell>
          <table:table-cell table:formula="of:=[.H421]+[.D42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2]&lt;[.$C$17];&quot;&quot;;[.B422]+1)">
            <text:p/>
          </table:table-cell>
          <table:table-cell table:formula="of:=[.E422]*[.$C$15]" office:value-type="currency" office:currency="EUR" office:value="0">
            <text:p>0,00 €</text:p>
          </table:table-cell>
          <table:table-cell table:formula="of:=IF([.$C$17]-[.C423]&lt;[.E422];[.$C$17]-[.C423];[.E422])" office:value-type="currency" office:currency="EUR" office:value="0">
            <text:p>0,00 €</text:p>
          </table:table-cell>
          <table:table-cell table:formula="of:=IF([.E422]-[.D423]&gt;0;[.E422]-[.D423];0)" office:value-type="currency" office:currency="EUR" office:value="0">
            <text:p>0,00 €</text:p>
          </table:table-cell>
          <table:table-cell table:formula="of:=[.C423]+[.D423]" office:value-type="currency" office:currency="EUR" office:value="0">
            <text:p>0,00 €</text:p>
          </table:table-cell>
          <table:table-cell table:formula="of:=[.G422]+[.C423]" office:value-type="currency" office:currency="EUR" office:value="63363.7681213313">
            <text:p>63.363,77 €</text:p>
          </table:table-cell>
          <table:table-cell table:formula="of:=[.H422]+[.D42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3]&lt;[.$C$17];&quot;&quot;;[.B423]+1)">
            <text:p/>
          </table:table-cell>
          <table:table-cell table:formula="of:=[.E423]*[.$C$15]" office:value-type="currency" office:currency="EUR" office:value="0">
            <text:p>0,00 €</text:p>
          </table:table-cell>
          <table:table-cell table:formula="of:=IF([.$C$17]-[.C424]&lt;[.E423];[.$C$17]-[.C424];[.E423])" office:value-type="currency" office:currency="EUR" office:value="0">
            <text:p>0,00 €</text:p>
          </table:table-cell>
          <table:table-cell table:formula="of:=IF([.E423]-[.D424]&gt;0;[.E423]-[.D424];0)" office:value-type="currency" office:currency="EUR" office:value="0">
            <text:p>0,00 €</text:p>
          </table:table-cell>
          <table:table-cell table:formula="of:=[.C424]+[.D424]" office:value-type="currency" office:currency="EUR" office:value="0">
            <text:p>0,00 €</text:p>
          </table:table-cell>
          <table:table-cell table:formula="of:=[.G423]+[.C424]" office:value-type="currency" office:currency="EUR" office:value="63363.7681213313">
            <text:p>63.363,77 €</text:p>
          </table:table-cell>
          <table:table-cell table:formula="of:=[.H423]+[.D42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4]&lt;[.$C$17];&quot;&quot;;[.B424]+1)">
            <text:p/>
          </table:table-cell>
          <table:table-cell table:formula="of:=[.E424]*[.$C$15]" office:value-type="currency" office:currency="EUR" office:value="0">
            <text:p>0,00 €</text:p>
          </table:table-cell>
          <table:table-cell table:formula="of:=IF([.$C$17]-[.C425]&lt;[.E424];[.$C$17]-[.C425];[.E424])" office:value-type="currency" office:currency="EUR" office:value="0">
            <text:p>0,00 €</text:p>
          </table:table-cell>
          <table:table-cell table:formula="of:=IF([.E424]-[.D425]&gt;0;[.E424]-[.D425];0)" office:value-type="currency" office:currency="EUR" office:value="0">
            <text:p>0,00 €</text:p>
          </table:table-cell>
          <table:table-cell table:formula="of:=[.C425]+[.D425]" office:value-type="currency" office:currency="EUR" office:value="0">
            <text:p>0,00 €</text:p>
          </table:table-cell>
          <table:table-cell table:formula="of:=[.G424]+[.C425]" office:value-type="currency" office:currency="EUR" office:value="63363.7681213313">
            <text:p>63.363,77 €</text:p>
          </table:table-cell>
          <table:table-cell table:formula="of:=[.H424]+[.D42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5]&lt;[.$C$17];&quot;&quot;;[.B425]+1)">
            <text:p/>
          </table:table-cell>
          <table:table-cell table:formula="of:=[.E425]*[.$C$15]" office:value-type="currency" office:currency="EUR" office:value="0">
            <text:p>0,00 €</text:p>
          </table:table-cell>
          <table:table-cell table:formula="of:=IF([.$C$17]-[.C426]&lt;[.E425];[.$C$17]-[.C426];[.E425])" office:value-type="currency" office:currency="EUR" office:value="0">
            <text:p>0,00 €</text:p>
          </table:table-cell>
          <table:table-cell table:formula="of:=IF([.E425]-[.D426]&gt;0;[.E425]-[.D426];0)" office:value-type="currency" office:currency="EUR" office:value="0">
            <text:p>0,00 €</text:p>
          </table:table-cell>
          <table:table-cell table:formula="of:=[.C426]+[.D426]" office:value-type="currency" office:currency="EUR" office:value="0">
            <text:p>0,00 €</text:p>
          </table:table-cell>
          <table:table-cell table:formula="of:=[.G425]+[.C426]" office:value-type="currency" office:currency="EUR" office:value="63363.7681213313">
            <text:p>63.363,77 €</text:p>
          </table:table-cell>
          <table:table-cell table:formula="of:=[.H425]+[.D42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6]&lt;[.$C$17];&quot;&quot;;[.B426]+1)">
            <text:p/>
          </table:table-cell>
          <table:table-cell table:formula="of:=[.E426]*[.$C$15]" office:value-type="currency" office:currency="EUR" office:value="0">
            <text:p>0,00 €</text:p>
          </table:table-cell>
          <table:table-cell table:formula="of:=IF([.$C$17]-[.C427]&lt;[.E426];[.$C$17]-[.C427];[.E426])" office:value-type="currency" office:currency="EUR" office:value="0">
            <text:p>0,00 €</text:p>
          </table:table-cell>
          <table:table-cell table:formula="of:=IF([.E426]-[.D427]&gt;0;[.E426]-[.D427];0)" office:value-type="currency" office:currency="EUR" office:value="0">
            <text:p>0,00 €</text:p>
          </table:table-cell>
          <table:table-cell table:formula="of:=[.C427]+[.D427]" office:value-type="currency" office:currency="EUR" office:value="0">
            <text:p>0,00 €</text:p>
          </table:table-cell>
          <table:table-cell table:formula="of:=[.G426]+[.C427]" office:value-type="currency" office:currency="EUR" office:value="63363.7681213313">
            <text:p>63.363,77 €</text:p>
          </table:table-cell>
          <table:table-cell table:formula="of:=[.H426]+[.D42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7]&lt;[.$C$17];&quot;&quot;;[.B427]+1)">
            <text:p/>
          </table:table-cell>
          <table:table-cell table:formula="of:=[.E427]*[.$C$15]" office:value-type="currency" office:currency="EUR" office:value="0">
            <text:p>0,00 €</text:p>
          </table:table-cell>
          <table:table-cell table:formula="of:=IF([.$C$17]-[.C428]&lt;[.E427];[.$C$17]-[.C428];[.E427])" office:value-type="currency" office:currency="EUR" office:value="0">
            <text:p>0,00 €</text:p>
          </table:table-cell>
          <table:table-cell table:formula="of:=IF([.E427]-[.D428]&gt;0;[.E427]-[.D428];0)" office:value-type="currency" office:currency="EUR" office:value="0">
            <text:p>0,00 €</text:p>
          </table:table-cell>
          <table:table-cell table:formula="of:=[.C428]+[.D428]" office:value-type="currency" office:currency="EUR" office:value="0">
            <text:p>0,00 €</text:p>
          </table:table-cell>
          <table:table-cell table:formula="of:=[.G427]+[.C428]" office:value-type="currency" office:currency="EUR" office:value="63363.7681213313">
            <text:p>63.363,77 €</text:p>
          </table:table-cell>
          <table:table-cell table:formula="of:=[.H427]+[.D42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8]&lt;[.$C$17];&quot;&quot;;[.B428]+1)">
            <text:p/>
          </table:table-cell>
          <table:table-cell table:formula="of:=[.E428]*[.$C$15]" office:value-type="currency" office:currency="EUR" office:value="0">
            <text:p>0,00 €</text:p>
          </table:table-cell>
          <table:table-cell table:formula="of:=IF([.$C$17]-[.C429]&lt;[.E428];[.$C$17]-[.C429];[.E428])" office:value-type="currency" office:currency="EUR" office:value="0">
            <text:p>0,00 €</text:p>
          </table:table-cell>
          <table:table-cell table:formula="of:=IF([.E428]-[.D429]&gt;0;[.E428]-[.D429];0)" office:value-type="currency" office:currency="EUR" office:value="0">
            <text:p>0,00 €</text:p>
          </table:table-cell>
          <table:table-cell table:formula="of:=[.C429]+[.D429]" office:value-type="currency" office:currency="EUR" office:value="0">
            <text:p>0,00 €</text:p>
          </table:table-cell>
          <table:table-cell table:formula="of:=[.G428]+[.C429]" office:value-type="currency" office:currency="EUR" office:value="63363.7681213313">
            <text:p>63.363,77 €</text:p>
          </table:table-cell>
          <table:table-cell table:formula="of:=[.H428]+[.D42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29]&lt;[.$C$17];&quot;&quot;;[.B429]+1)">
            <text:p/>
          </table:table-cell>
          <table:table-cell table:formula="of:=[.E429]*[.$C$15]" office:value-type="currency" office:currency="EUR" office:value="0">
            <text:p>0,00 €</text:p>
          </table:table-cell>
          <table:table-cell table:formula="of:=IF([.$C$17]-[.C430]&lt;[.E429];[.$C$17]-[.C430];[.E429])" office:value-type="currency" office:currency="EUR" office:value="0">
            <text:p>0,00 €</text:p>
          </table:table-cell>
          <table:table-cell table:formula="of:=IF([.E429]-[.D430]&gt;0;[.E429]-[.D430];0)" office:value-type="currency" office:currency="EUR" office:value="0">
            <text:p>0,00 €</text:p>
          </table:table-cell>
          <table:table-cell table:formula="of:=[.C430]+[.D430]" office:value-type="currency" office:currency="EUR" office:value="0">
            <text:p>0,00 €</text:p>
          </table:table-cell>
          <table:table-cell table:formula="of:=[.G429]+[.C430]" office:value-type="currency" office:currency="EUR" office:value="63363.7681213313">
            <text:p>63.363,77 €</text:p>
          </table:table-cell>
          <table:table-cell table:formula="of:=[.H429]+[.D43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0]&lt;[.$C$17];&quot;&quot;;[.B430]+1)">
            <text:p/>
          </table:table-cell>
          <table:table-cell table:formula="of:=[.E430]*[.$C$15]" office:value-type="currency" office:currency="EUR" office:value="0">
            <text:p>0,00 €</text:p>
          </table:table-cell>
          <table:table-cell table:formula="of:=IF([.$C$17]-[.C431]&lt;[.E430];[.$C$17]-[.C431];[.E430])" office:value-type="currency" office:currency="EUR" office:value="0">
            <text:p>0,00 €</text:p>
          </table:table-cell>
          <table:table-cell table:formula="of:=IF([.E430]-[.D431]&gt;0;[.E430]-[.D431];0)" office:value-type="currency" office:currency="EUR" office:value="0">
            <text:p>0,00 €</text:p>
          </table:table-cell>
          <table:table-cell table:formula="of:=[.C431]+[.D431]" office:value-type="currency" office:currency="EUR" office:value="0">
            <text:p>0,00 €</text:p>
          </table:table-cell>
          <table:table-cell table:formula="of:=[.G430]+[.C431]" office:value-type="currency" office:currency="EUR" office:value="63363.7681213313">
            <text:p>63.363,77 €</text:p>
          </table:table-cell>
          <table:table-cell table:formula="of:=[.H430]+[.D43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1]&lt;[.$C$17];&quot;&quot;;[.B431]+1)">
            <text:p/>
          </table:table-cell>
          <table:table-cell table:formula="of:=[.E431]*[.$C$15]" office:value-type="currency" office:currency="EUR" office:value="0">
            <text:p>0,00 €</text:p>
          </table:table-cell>
          <table:table-cell table:formula="of:=IF([.$C$17]-[.C432]&lt;[.E431];[.$C$17]-[.C432];[.E431])" office:value-type="currency" office:currency="EUR" office:value="0">
            <text:p>0,00 €</text:p>
          </table:table-cell>
          <table:table-cell table:formula="of:=IF([.E431]-[.D432]&gt;0;[.E431]-[.D432];0)" office:value-type="currency" office:currency="EUR" office:value="0">
            <text:p>0,00 €</text:p>
          </table:table-cell>
          <table:table-cell table:formula="of:=[.C432]+[.D432]" office:value-type="currency" office:currency="EUR" office:value="0">
            <text:p>0,00 €</text:p>
          </table:table-cell>
          <table:table-cell table:formula="of:=[.G431]+[.C432]" office:value-type="currency" office:currency="EUR" office:value="63363.7681213313">
            <text:p>63.363,77 €</text:p>
          </table:table-cell>
          <table:table-cell table:formula="of:=[.H431]+[.D43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2]&lt;[.$C$17];&quot;&quot;;[.B432]+1)">
            <text:p/>
          </table:table-cell>
          <table:table-cell table:formula="of:=[.E432]*[.$C$15]" office:value-type="currency" office:currency="EUR" office:value="0">
            <text:p>0,00 €</text:p>
          </table:table-cell>
          <table:table-cell table:formula="of:=IF([.$C$17]-[.C433]&lt;[.E432];[.$C$17]-[.C433];[.E432])" office:value-type="currency" office:currency="EUR" office:value="0">
            <text:p>0,00 €</text:p>
          </table:table-cell>
          <table:table-cell table:formula="of:=IF([.E432]-[.D433]&gt;0;[.E432]-[.D433];0)" office:value-type="currency" office:currency="EUR" office:value="0">
            <text:p>0,00 €</text:p>
          </table:table-cell>
          <table:table-cell table:formula="of:=[.C433]+[.D433]" office:value-type="currency" office:currency="EUR" office:value="0">
            <text:p>0,00 €</text:p>
          </table:table-cell>
          <table:table-cell table:formula="of:=[.G432]+[.C433]" office:value-type="currency" office:currency="EUR" office:value="63363.7681213313">
            <text:p>63.363,77 €</text:p>
          </table:table-cell>
          <table:table-cell table:formula="of:=[.H432]+[.D43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3]&lt;[.$C$17];&quot;&quot;;[.B433]+1)">
            <text:p/>
          </table:table-cell>
          <table:table-cell table:formula="of:=[.E433]*[.$C$15]" office:value-type="currency" office:currency="EUR" office:value="0">
            <text:p>0,00 €</text:p>
          </table:table-cell>
          <table:table-cell table:formula="of:=IF([.$C$17]-[.C434]&lt;[.E433];[.$C$17]-[.C434];[.E433])" office:value-type="currency" office:currency="EUR" office:value="0">
            <text:p>0,00 €</text:p>
          </table:table-cell>
          <table:table-cell table:formula="of:=IF([.E433]-[.D434]&gt;0;[.E433]-[.D434];0)" office:value-type="currency" office:currency="EUR" office:value="0">
            <text:p>0,00 €</text:p>
          </table:table-cell>
          <table:table-cell table:formula="of:=[.C434]+[.D434]" office:value-type="currency" office:currency="EUR" office:value="0">
            <text:p>0,00 €</text:p>
          </table:table-cell>
          <table:table-cell table:formula="of:=[.G433]+[.C434]" office:value-type="currency" office:currency="EUR" office:value="63363.7681213313">
            <text:p>63.363,77 €</text:p>
          </table:table-cell>
          <table:table-cell table:formula="of:=[.H433]+[.D43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4]&lt;[.$C$17];&quot;&quot;;[.B434]+1)">
            <text:p/>
          </table:table-cell>
          <table:table-cell table:formula="of:=[.E434]*[.$C$15]" office:value-type="currency" office:currency="EUR" office:value="0">
            <text:p>0,00 €</text:p>
          </table:table-cell>
          <table:table-cell table:formula="of:=IF([.$C$17]-[.C435]&lt;[.E434];[.$C$17]-[.C435];[.E434])" office:value-type="currency" office:currency="EUR" office:value="0">
            <text:p>0,00 €</text:p>
          </table:table-cell>
          <table:table-cell table:formula="of:=IF([.E434]-[.D435]&gt;0;[.E434]-[.D435];0)" office:value-type="currency" office:currency="EUR" office:value="0">
            <text:p>0,00 €</text:p>
          </table:table-cell>
          <table:table-cell table:formula="of:=[.C435]+[.D435]" office:value-type="currency" office:currency="EUR" office:value="0">
            <text:p>0,00 €</text:p>
          </table:table-cell>
          <table:table-cell table:formula="of:=[.G434]+[.C435]" office:value-type="currency" office:currency="EUR" office:value="63363.7681213313">
            <text:p>63.363,77 €</text:p>
          </table:table-cell>
          <table:table-cell table:formula="of:=[.H434]+[.D43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5]&lt;[.$C$17];&quot;&quot;;[.B435]+1)">
            <text:p/>
          </table:table-cell>
          <table:table-cell table:formula="of:=[.E435]*[.$C$15]" office:value-type="currency" office:currency="EUR" office:value="0">
            <text:p>0,00 €</text:p>
          </table:table-cell>
          <table:table-cell table:formula="of:=IF([.$C$17]-[.C436]&lt;[.E435];[.$C$17]-[.C436];[.E435])" office:value-type="currency" office:currency="EUR" office:value="0">
            <text:p>0,00 €</text:p>
          </table:table-cell>
          <table:table-cell table:formula="of:=IF([.E435]-[.D436]&gt;0;[.E435]-[.D436];0)" office:value-type="currency" office:currency="EUR" office:value="0">
            <text:p>0,00 €</text:p>
          </table:table-cell>
          <table:table-cell table:formula="of:=[.C436]+[.D436]" office:value-type="currency" office:currency="EUR" office:value="0">
            <text:p>0,00 €</text:p>
          </table:table-cell>
          <table:table-cell table:formula="of:=[.G435]+[.C436]" office:value-type="currency" office:currency="EUR" office:value="63363.7681213313">
            <text:p>63.363,77 €</text:p>
          </table:table-cell>
          <table:table-cell table:formula="of:=[.H435]+[.D43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6]&lt;[.$C$17];&quot;&quot;;[.B436]+1)">
            <text:p/>
          </table:table-cell>
          <table:table-cell table:formula="of:=[.E436]*[.$C$15]" office:value-type="currency" office:currency="EUR" office:value="0">
            <text:p>0,00 €</text:p>
          </table:table-cell>
          <table:table-cell table:formula="of:=IF([.$C$17]-[.C437]&lt;[.E436];[.$C$17]-[.C437];[.E436])" office:value-type="currency" office:currency="EUR" office:value="0">
            <text:p>0,00 €</text:p>
          </table:table-cell>
          <table:table-cell table:formula="of:=IF([.E436]-[.D437]&gt;0;[.E436]-[.D437];0)" office:value-type="currency" office:currency="EUR" office:value="0">
            <text:p>0,00 €</text:p>
          </table:table-cell>
          <table:table-cell table:formula="of:=[.C437]+[.D437]" office:value-type="currency" office:currency="EUR" office:value="0">
            <text:p>0,00 €</text:p>
          </table:table-cell>
          <table:table-cell table:formula="of:=[.G436]+[.C437]" office:value-type="currency" office:currency="EUR" office:value="63363.7681213313">
            <text:p>63.363,77 €</text:p>
          </table:table-cell>
          <table:table-cell table:formula="of:=[.H436]+[.D43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7]&lt;[.$C$17];&quot;&quot;;[.B437]+1)">
            <text:p/>
          </table:table-cell>
          <table:table-cell table:formula="of:=[.E437]*[.$C$15]" office:value-type="currency" office:currency="EUR" office:value="0">
            <text:p>0,00 €</text:p>
          </table:table-cell>
          <table:table-cell table:formula="of:=IF([.$C$17]-[.C438]&lt;[.E437];[.$C$17]-[.C438];[.E437])" office:value-type="currency" office:currency="EUR" office:value="0">
            <text:p>0,00 €</text:p>
          </table:table-cell>
          <table:table-cell table:formula="of:=IF([.E437]-[.D438]&gt;0;[.E437]-[.D438];0)" office:value-type="currency" office:currency="EUR" office:value="0">
            <text:p>0,00 €</text:p>
          </table:table-cell>
          <table:table-cell table:formula="of:=[.C438]+[.D438]" office:value-type="currency" office:currency="EUR" office:value="0">
            <text:p>0,00 €</text:p>
          </table:table-cell>
          <table:table-cell table:formula="of:=[.G437]+[.C438]" office:value-type="currency" office:currency="EUR" office:value="63363.7681213313">
            <text:p>63.363,77 €</text:p>
          </table:table-cell>
          <table:table-cell table:formula="of:=[.H437]+[.D43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8]&lt;[.$C$17];&quot;&quot;;[.B438]+1)">
            <text:p/>
          </table:table-cell>
          <table:table-cell table:formula="of:=[.E438]*[.$C$15]" office:value-type="currency" office:currency="EUR" office:value="0">
            <text:p>0,00 €</text:p>
          </table:table-cell>
          <table:table-cell table:formula="of:=IF([.$C$17]-[.C439]&lt;[.E438];[.$C$17]-[.C439];[.E438])" office:value-type="currency" office:currency="EUR" office:value="0">
            <text:p>0,00 €</text:p>
          </table:table-cell>
          <table:table-cell table:formula="of:=IF([.E438]-[.D439]&gt;0;[.E438]-[.D439];0)" office:value-type="currency" office:currency="EUR" office:value="0">
            <text:p>0,00 €</text:p>
          </table:table-cell>
          <table:table-cell table:formula="of:=[.C439]+[.D439]" office:value-type="currency" office:currency="EUR" office:value="0">
            <text:p>0,00 €</text:p>
          </table:table-cell>
          <table:table-cell table:formula="of:=[.G438]+[.C439]" office:value-type="currency" office:currency="EUR" office:value="63363.7681213313">
            <text:p>63.363,77 €</text:p>
          </table:table-cell>
          <table:table-cell table:formula="of:=[.H438]+[.D43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39]&lt;[.$C$17];&quot;&quot;;[.B439]+1)">
            <text:p/>
          </table:table-cell>
          <table:table-cell table:formula="of:=[.E439]*[.$C$15]" office:value-type="currency" office:currency="EUR" office:value="0">
            <text:p>0,00 €</text:p>
          </table:table-cell>
          <table:table-cell table:formula="of:=IF([.$C$17]-[.C440]&lt;[.E439];[.$C$17]-[.C440];[.E439])" office:value-type="currency" office:currency="EUR" office:value="0">
            <text:p>0,00 €</text:p>
          </table:table-cell>
          <table:table-cell table:formula="of:=IF([.E439]-[.D440]&gt;0;[.E439]-[.D440];0)" office:value-type="currency" office:currency="EUR" office:value="0">
            <text:p>0,00 €</text:p>
          </table:table-cell>
          <table:table-cell table:formula="of:=[.C440]+[.D440]" office:value-type="currency" office:currency="EUR" office:value="0">
            <text:p>0,00 €</text:p>
          </table:table-cell>
          <table:table-cell table:formula="of:=[.G439]+[.C440]" office:value-type="currency" office:currency="EUR" office:value="63363.7681213313">
            <text:p>63.363,77 €</text:p>
          </table:table-cell>
          <table:table-cell table:formula="of:=[.H439]+[.D44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0]&lt;[.$C$17];&quot;&quot;;[.B440]+1)">
            <text:p/>
          </table:table-cell>
          <table:table-cell table:formula="of:=[.E440]*[.$C$15]" office:value-type="currency" office:currency="EUR" office:value="0">
            <text:p>0,00 €</text:p>
          </table:table-cell>
          <table:table-cell table:formula="of:=IF([.$C$17]-[.C441]&lt;[.E440];[.$C$17]-[.C441];[.E440])" office:value-type="currency" office:currency="EUR" office:value="0">
            <text:p>0,00 €</text:p>
          </table:table-cell>
          <table:table-cell table:formula="of:=IF([.E440]-[.D441]&gt;0;[.E440]-[.D441];0)" office:value-type="currency" office:currency="EUR" office:value="0">
            <text:p>0,00 €</text:p>
          </table:table-cell>
          <table:table-cell table:formula="of:=[.C441]+[.D441]" office:value-type="currency" office:currency="EUR" office:value="0">
            <text:p>0,00 €</text:p>
          </table:table-cell>
          <table:table-cell table:formula="of:=[.G440]+[.C441]" office:value-type="currency" office:currency="EUR" office:value="63363.7681213313">
            <text:p>63.363,77 €</text:p>
          </table:table-cell>
          <table:table-cell table:formula="of:=[.H440]+[.D44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1]&lt;[.$C$17];&quot;&quot;;[.B441]+1)">
            <text:p/>
          </table:table-cell>
          <table:table-cell table:formula="of:=[.E441]*[.$C$15]" office:value-type="currency" office:currency="EUR" office:value="0">
            <text:p>0,00 €</text:p>
          </table:table-cell>
          <table:table-cell table:formula="of:=IF([.$C$17]-[.C442]&lt;[.E441];[.$C$17]-[.C442];[.E441])" office:value-type="currency" office:currency="EUR" office:value="0">
            <text:p>0,00 €</text:p>
          </table:table-cell>
          <table:table-cell table:formula="of:=IF([.E441]-[.D442]&gt;0;[.E441]-[.D442];0)" office:value-type="currency" office:currency="EUR" office:value="0">
            <text:p>0,00 €</text:p>
          </table:table-cell>
          <table:table-cell table:formula="of:=[.C442]+[.D442]" office:value-type="currency" office:currency="EUR" office:value="0">
            <text:p>0,00 €</text:p>
          </table:table-cell>
          <table:table-cell table:formula="of:=[.G441]+[.C442]" office:value-type="currency" office:currency="EUR" office:value="63363.7681213313">
            <text:p>63.363,77 €</text:p>
          </table:table-cell>
          <table:table-cell table:formula="of:=[.H441]+[.D44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2]&lt;[.$C$17];&quot;&quot;;[.B442]+1)">
            <text:p/>
          </table:table-cell>
          <table:table-cell table:formula="of:=[.E442]*[.$C$15]" office:value-type="currency" office:currency="EUR" office:value="0">
            <text:p>0,00 €</text:p>
          </table:table-cell>
          <table:table-cell table:formula="of:=IF([.$C$17]-[.C443]&lt;[.E442];[.$C$17]-[.C443];[.E442])" office:value-type="currency" office:currency="EUR" office:value="0">
            <text:p>0,00 €</text:p>
          </table:table-cell>
          <table:table-cell table:formula="of:=IF([.E442]-[.D443]&gt;0;[.E442]-[.D443];0)" office:value-type="currency" office:currency="EUR" office:value="0">
            <text:p>0,00 €</text:p>
          </table:table-cell>
          <table:table-cell table:formula="of:=[.C443]+[.D443]" office:value-type="currency" office:currency="EUR" office:value="0">
            <text:p>0,00 €</text:p>
          </table:table-cell>
          <table:table-cell table:formula="of:=[.G442]+[.C443]" office:value-type="currency" office:currency="EUR" office:value="63363.7681213313">
            <text:p>63.363,77 €</text:p>
          </table:table-cell>
          <table:table-cell table:formula="of:=[.H442]+[.D44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3]&lt;[.$C$17];&quot;&quot;;[.B443]+1)">
            <text:p/>
          </table:table-cell>
          <table:table-cell table:formula="of:=[.E443]*[.$C$15]" office:value-type="currency" office:currency="EUR" office:value="0">
            <text:p>0,00 €</text:p>
          </table:table-cell>
          <table:table-cell table:formula="of:=IF([.$C$17]-[.C444]&lt;[.E443];[.$C$17]-[.C444];[.E443])" office:value-type="currency" office:currency="EUR" office:value="0">
            <text:p>0,00 €</text:p>
          </table:table-cell>
          <table:table-cell table:formula="of:=IF([.E443]-[.D444]&gt;0;[.E443]-[.D444];0)" office:value-type="currency" office:currency="EUR" office:value="0">
            <text:p>0,00 €</text:p>
          </table:table-cell>
          <table:table-cell table:formula="of:=[.C444]+[.D444]" office:value-type="currency" office:currency="EUR" office:value="0">
            <text:p>0,00 €</text:p>
          </table:table-cell>
          <table:table-cell table:formula="of:=[.G443]+[.C444]" office:value-type="currency" office:currency="EUR" office:value="63363.7681213313">
            <text:p>63.363,77 €</text:p>
          </table:table-cell>
          <table:table-cell table:formula="of:=[.H443]+[.D44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4]&lt;[.$C$17];&quot;&quot;;[.B444]+1)">
            <text:p/>
          </table:table-cell>
          <table:table-cell table:formula="of:=[.E444]*[.$C$15]" office:value-type="currency" office:currency="EUR" office:value="0">
            <text:p>0,00 €</text:p>
          </table:table-cell>
          <table:table-cell table:formula="of:=IF([.$C$17]-[.C445]&lt;[.E444];[.$C$17]-[.C445];[.E444])" office:value-type="currency" office:currency="EUR" office:value="0">
            <text:p>0,00 €</text:p>
          </table:table-cell>
          <table:table-cell table:formula="of:=IF([.E444]-[.D445]&gt;0;[.E444]-[.D445];0)" office:value-type="currency" office:currency="EUR" office:value="0">
            <text:p>0,00 €</text:p>
          </table:table-cell>
          <table:table-cell table:formula="of:=[.C445]+[.D445]" office:value-type="currency" office:currency="EUR" office:value="0">
            <text:p>0,00 €</text:p>
          </table:table-cell>
          <table:table-cell table:formula="of:=[.G444]+[.C445]" office:value-type="currency" office:currency="EUR" office:value="63363.7681213313">
            <text:p>63.363,77 €</text:p>
          </table:table-cell>
          <table:table-cell table:formula="of:=[.H444]+[.D44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5]&lt;[.$C$17];&quot;&quot;;[.B445]+1)">
            <text:p/>
          </table:table-cell>
          <table:table-cell table:formula="of:=[.E445]*[.$C$15]" office:value-type="currency" office:currency="EUR" office:value="0">
            <text:p>0,00 €</text:p>
          </table:table-cell>
          <table:table-cell table:formula="of:=IF([.$C$17]-[.C446]&lt;[.E445];[.$C$17]-[.C446];[.E445])" office:value-type="currency" office:currency="EUR" office:value="0">
            <text:p>0,00 €</text:p>
          </table:table-cell>
          <table:table-cell table:formula="of:=IF([.E445]-[.D446]&gt;0;[.E445]-[.D446];0)" office:value-type="currency" office:currency="EUR" office:value="0">
            <text:p>0,00 €</text:p>
          </table:table-cell>
          <table:table-cell table:formula="of:=[.C446]+[.D446]" office:value-type="currency" office:currency="EUR" office:value="0">
            <text:p>0,00 €</text:p>
          </table:table-cell>
          <table:table-cell table:formula="of:=[.G445]+[.C446]" office:value-type="currency" office:currency="EUR" office:value="63363.7681213313">
            <text:p>63.363,77 €</text:p>
          </table:table-cell>
          <table:table-cell table:formula="of:=[.H445]+[.D44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6]&lt;[.$C$17];&quot;&quot;;[.B446]+1)">
            <text:p/>
          </table:table-cell>
          <table:table-cell table:formula="of:=[.E446]*[.$C$15]" office:value-type="currency" office:currency="EUR" office:value="0">
            <text:p>0,00 €</text:p>
          </table:table-cell>
          <table:table-cell table:formula="of:=IF([.$C$17]-[.C447]&lt;[.E446];[.$C$17]-[.C447];[.E446])" office:value-type="currency" office:currency="EUR" office:value="0">
            <text:p>0,00 €</text:p>
          </table:table-cell>
          <table:table-cell table:formula="of:=IF([.E446]-[.D447]&gt;0;[.E446]-[.D447];0)" office:value-type="currency" office:currency="EUR" office:value="0">
            <text:p>0,00 €</text:p>
          </table:table-cell>
          <table:table-cell table:formula="of:=[.C447]+[.D447]" office:value-type="currency" office:currency="EUR" office:value="0">
            <text:p>0,00 €</text:p>
          </table:table-cell>
          <table:table-cell table:formula="of:=[.G446]+[.C447]" office:value-type="currency" office:currency="EUR" office:value="63363.7681213313">
            <text:p>63.363,77 €</text:p>
          </table:table-cell>
          <table:table-cell table:formula="of:=[.H446]+[.D44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7]&lt;[.$C$17];&quot;&quot;;[.B447]+1)">
            <text:p/>
          </table:table-cell>
          <table:table-cell table:formula="of:=[.E447]*[.$C$15]" office:value-type="currency" office:currency="EUR" office:value="0">
            <text:p>0,00 €</text:p>
          </table:table-cell>
          <table:table-cell table:formula="of:=IF([.$C$17]-[.C448]&lt;[.E447];[.$C$17]-[.C448];[.E447])" office:value-type="currency" office:currency="EUR" office:value="0">
            <text:p>0,00 €</text:p>
          </table:table-cell>
          <table:table-cell table:formula="of:=IF([.E447]-[.D448]&gt;0;[.E447]-[.D448];0)" office:value-type="currency" office:currency="EUR" office:value="0">
            <text:p>0,00 €</text:p>
          </table:table-cell>
          <table:table-cell table:formula="of:=[.C448]+[.D448]" office:value-type="currency" office:currency="EUR" office:value="0">
            <text:p>0,00 €</text:p>
          </table:table-cell>
          <table:table-cell table:formula="of:=[.G447]+[.C448]" office:value-type="currency" office:currency="EUR" office:value="63363.7681213313">
            <text:p>63.363,77 €</text:p>
          </table:table-cell>
          <table:table-cell table:formula="of:=[.H447]+[.D44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8]&lt;[.$C$17];&quot;&quot;;[.B448]+1)">
            <text:p/>
          </table:table-cell>
          <table:table-cell table:formula="of:=[.E448]*[.$C$15]" office:value-type="currency" office:currency="EUR" office:value="0">
            <text:p>0,00 €</text:p>
          </table:table-cell>
          <table:table-cell table:formula="of:=IF([.$C$17]-[.C449]&lt;[.E448];[.$C$17]-[.C449];[.E448])" office:value-type="currency" office:currency="EUR" office:value="0">
            <text:p>0,00 €</text:p>
          </table:table-cell>
          <table:table-cell table:formula="of:=IF([.E448]-[.D449]&gt;0;[.E448]-[.D449];0)" office:value-type="currency" office:currency="EUR" office:value="0">
            <text:p>0,00 €</text:p>
          </table:table-cell>
          <table:table-cell table:formula="of:=[.C449]+[.D449]" office:value-type="currency" office:currency="EUR" office:value="0">
            <text:p>0,00 €</text:p>
          </table:table-cell>
          <table:table-cell table:formula="of:=[.G448]+[.C449]" office:value-type="currency" office:currency="EUR" office:value="63363.7681213313">
            <text:p>63.363,77 €</text:p>
          </table:table-cell>
          <table:table-cell table:formula="of:=[.H448]+[.D44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49]&lt;[.$C$17];&quot;&quot;;[.B449]+1)">
            <text:p/>
          </table:table-cell>
          <table:table-cell table:formula="of:=[.E449]*[.$C$15]" office:value-type="currency" office:currency="EUR" office:value="0">
            <text:p>0,00 €</text:p>
          </table:table-cell>
          <table:table-cell table:formula="of:=IF([.$C$17]-[.C450]&lt;[.E449];[.$C$17]-[.C450];[.E449])" office:value-type="currency" office:currency="EUR" office:value="0">
            <text:p>0,00 €</text:p>
          </table:table-cell>
          <table:table-cell table:formula="of:=IF([.E449]-[.D450]&gt;0;[.E449]-[.D450];0)" office:value-type="currency" office:currency="EUR" office:value="0">
            <text:p>0,00 €</text:p>
          </table:table-cell>
          <table:table-cell table:formula="of:=[.C450]+[.D450]" office:value-type="currency" office:currency="EUR" office:value="0">
            <text:p>0,00 €</text:p>
          </table:table-cell>
          <table:table-cell table:formula="of:=[.G449]+[.C450]" office:value-type="currency" office:currency="EUR" office:value="63363.7681213313">
            <text:p>63.363,77 €</text:p>
          </table:table-cell>
          <table:table-cell table:formula="of:=[.H449]+[.D45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0]&lt;[.$C$17];&quot;&quot;;[.B450]+1)">
            <text:p/>
          </table:table-cell>
          <table:table-cell table:formula="of:=[.E450]*[.$C$15]" office:value-type="currency" office:currency="EUR" office:value="0">
            <text:p>0,00 €</text:p>
          </table:table-cell>
          <table:table-cell table:formula="of:=IF([.$C$17]-[.C451]&lt;[.E450];[.$C$17]-[.C451];[.E450])" office:value-type="currency" office:currency="EUR" office:value="0">
            <text:p>0,00 €</text:p>
          </table:table-cell>
          <table:table-cell table:formula="of:=IF([.E450]-[.D451]&gt;0;[.E450]-[.D451];0)" office:value-type="currency" office:currency="EUR" office:value="0">
            <text:p>0,00 €</text:p>
          </table:table-cell>
          <table:table-cell table:formula="of:=[.C451]+[.D451]" office:value-type="currency" office:currency="EUR" office:value="0">
            <text:p>0,00 €</text:p>
          </table:table-cell>
          <table:table-cell table:formula="of:=[.G450]+[.C451]" office:value-type="currency" office:currency="EUR" office:value="63363.7681213313">
            <text:p>63.363,77 €</text:p>
          </table:table-cell>
          <table:table-cell table:formula="of:=[.H450]+[.D45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1]&lt;[.$C$17];&quot;&quot;;[.B451]+1)">
            <text:p/>
          </table:table-cell>
          <table:table-cell table:formula="of:=[.E451]*[.$C$15]" office:value-type="currency" office:currency="EUR" office:value="0">
            <text:p>0,00 €</text:p>
          </table:table-cell>
          <table:table-cell table:formula="of:=IF([.$C$17]-[.C452]&lt;[.E451];[.$C$17]-[.C452];[.E451])" office:value-type="currency" office:currency="EUR" office:value="0">
            <text:p>0,00 €</text:p>
          </table:table-cell>
          <table:table-cell table:formula="of:=IF([.E451]-[.D452]&gt;0;[.E451]-[.D452];0)" office:value-type="currency" office:currency="EUR" office:value="0">
            <text:p>0,00 €</text:p>
          </table:table-cell>
          <table:table-cell table:formula="of:=[.C452]+[.D452]" office:value-type="currency" office:currency="EUR" office:value="0">
            <text:p>0,00 €</text:p>
          </table:table-cell>
          <table:table-cell table:formula="of:=[.G451]+[.C452]" office:value-type="currency" office:currency="EUR" office:value="63363.7681213313">
            <text:p>63.363,77 €</text:p>
          </table:table-cell>
          <table:table-cell table:formula="of:=[.H451]+[.D45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2]&lt;[.$C$17];&quot;&quot;;[.B452]+1)">
            <text:p/>
          </table:table-cell>
          <table:table-cell table:formula="of:=[.E452]*[.$C$15]" office:value-type="currency" office:currency="EUR" office:value="0">
            <text:p>0,00 €</text:p>
          </table:table-cell>
          <table:table-cell table:formula="of:=IF([.$C$17]-[.C453]&lt;[.E452];[.$C$17]-[.C453];[.E452])" office:value-type="currency" office:currency="EUR" office:value="0">
            <text:p>0,00 €</text:p>
          </table:table-cell>
          <table:table-cell table:formula="of:=IF([.E452]-[.D453]&gt;0;[.E452]-[.D453];0)" office:value-type="currency" office:currency="EUR" office:value="0">
            <text:p>0,00 €</text:p>
          </table:table-cell>
          <table:table-cell table:formula="of:=[.C453]+[.D453]" office:value-type="currency" office:currency="EUR" office:value="0">
            <text:p>0,00 €</text:p>
          </table:table-cell>
          <table:table-cell table:formula="of:=[.G452]+[.C453]" office:value-type="currency" office:currency="EUR" office:value="63363.7681213313">
            <text:p>63.363,77 €</text:p>
          </table:table-cell>
          <table:table-cell table:formula="of:=[.H452]+[.D45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3]&lt;[.$C$17];&quot;&quot;;[.B453]+1)">
            <text:p/>
          </table:table-cell>
          <table:table-cell table:formula="of:=[.E453]*[.$C$15]" office:value-type="currency" office:currency="EUR" office:value="0">
            <text:p>0,00 €</text:p>
          </table:table-cell>
          <table:table-cell table:formula="of:=IF([.$C$17]-[.C454]&lt;[.E453];[.$C$17]-[.C454];[.E453])" office:value-type="currency" office:currency="EUR" office:value="0">
            <text:p>0,00 €</text:p>
          </table:table-cell>
          <table:table-cell table:formula="of:=IF([.E453]-[.D454]&gt;0;[.E453]-[.D454];0)" office:value-type="currency" office:currency="EUR" office:value="0">
            <text:p>0,00 €</text:p>
          </table:table-cell>
          <table:table-cell table:formula="of:=[.C454]+[.D454]" office:value-type="currency" office:currency="EUR" office:value="0">
            <text:p>0,00 €</text:p>
          </table:table-cell>
          <table:table-cell table:formula="of:=[.G453]+[.C454]" office:value-type="currency" office:currency="EUR" office:value="63363.7681213313">
            <text:p>63.363,77 €</text:p>
          </table:table-cell>
          <table:table-cell table:formula="of:=[.H453]+[.D45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4]&lt;[.$C$17];&quot;&quot;;[.B454]+1)">
            <text:p/>
          </table:table-cell>
          <table:table-cell table:formula="of:=[.E454]*[.$C$15]" office:value-type="currency" office:currency="EUR" office:value="0">
            <text:p>0,00 €</text:p>
          </table:table-cell>
          <table:table-cell table:formula="of:=IF([.$C$17]-[.C455]&lt;[.E454];[.$C$17]-[.C455];[.E454])" office:value-type="currency" office:currency="EUR" office:value="0">
            <text:p>0,00 €</text:p>
          </table:table-cell>
          <table:table-cell table:formula="of:=IF([.E454]-[.D455]&gt;0;[.E454]-[.D455];0)" office:value-type="currency" office:currency="EUR" office:value="0">
            <text:p>0,00 €</text:p>
          </table:table-cell>
          <table:table-cell table:formula="of:=[.C455]+[.D455]" office:value-type="currency" office:currency="EUR" office:value="0">
            <text:p>0,00 €</text:p>
          </table:table-cell>
          <table:table-cell table:formula="of:=[.G454]+[.C455]" office:value-type="currency" office:currency="EUR" office:value="63363.7681213313">
            <text:p>63.363,77 €</text:p>
          </table:table-cell>
          <table:table-cell table:formula="of:=[.H454]+[.D45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5]&lt;[.$C$17];&quot;&quot;;[.B455]+1)">
            <text:p/>
          </table:table-cell>
          <table:table-cell table:formula="of:=[.E455]*[.$C$15]" office:value-type="currency" office:currency="EUR" office:value="0">
            <text:p>0,00 €</text:p>
          </table:table-cell>
          <table:table-cell table:formula="of:=IF([.$C$17]-[.C456]&lt;[.E455];[.$C$17]-[.C456];[.E455])" office:value-type="currency" office:currency="EUR" office:value="0">
            <text:p>0,00 €</text:p>
          </table:table-cell>
          <table:table-cell table:formula="of:=IF([.E455]-[.D456]&gt;0;[.E455]-[.D456];0)" office:value-type="currency" office:currency="EUR" office:value="0">
            <text:p>0,00 €</text:p>
          </table:table-cell>
          <table:table-cell table:formula="of:=[.C456]+[.D456]" office:value-type="currency" office:currency="EUR" office:value="0">
            <text:p>0,00 €</text:p>
          </table:table-cell>
          <table:table-cell table:formula="of:=[.G455]+[.C456]" office:value-type="currency" office:currency="EUR" office:value="63363.7681213313">
            <text:p>63.363,77 €</text:p>
          </table:table-cell>
          <table:table-cell table:formula="of:=[.H455]+[.D45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6]&lt;[.$C$17];&quot;&quot;;[.B456]+1)">
            <text:p/>
          </table:table-cell>
          <table:table-cell table:formula="of:=[.E456]*[.$C$15]" office:value-type="currency" office:currency="EUR" office:value="0">
            <text:p>0,00 €</text:p>
          </table:table-cell>
          <table:table-cell table:formula="of:=IF([.$C$17]-[.C457]&lt;[.E456];[.$C$17]-[.C457];[.E456])" office:value-type="currency" office:currency="EUR" office:value="0">
            <text:p>0,00 €</text:p>
          </table:table-cell>
          <table:table-cell table:formula="of:=IF([.E456]-[.D457]&gt;0;[.E456]-[.D457];0)" office:value-type="currency" office:currency="EUR" office:value="0">
            <text:p>0,00 €</text:p>
          </table:table-cell>
          <table:table-cell table:formula="of:=[.C457]+[.D457]" office:value-type="currency" office:currency="EUR" office:value="0">
            <text:p>0,00 €</text:p>
          </table:table-cell>
          <table:table-cell table:formula="of:=[.G456]+[.C457]" office:value-type="currency" office:currency="EUR" office:value="63363.7681213313">
            <text:p>63.363,77 €</text:p>
          </table:table-cell>
          <table:table-cell table:formula="of:=[.H456]+[.D45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7]&lt;[.$C$17];&quot;&quot;;[.B457]+1)">
            <text:p/>
          </table:table-cell>
          <table:table-cell table:formula="of:=[.E457]*[.$C$15]" office:value-type="currency" office:currency="EUR" office:value="0">
            <text:p>0,00 €</text:p>
          </table:table-cell>
          <table:table-cell table:formula="of:=IF([.$C$17]-[.C458]&lt;[.E457];[.$C$17]-[.C458];[.E457])" office:value-type="currency" office:currency="EUR" office:value="0">
            <text:p>0,00 €</text:p>
          </table:table-cell>
          <table:table-cell table:formula="of:=IF([.E457]-[.D458]&gt;0;[.E457]-[.D458];0)" office:value-type="currency" office:currency="EUR" office:value="0">
            <text:p>0,00 €</text:p>
          </table:table-cell>
          <table:table-cell table:formula="of:=[.C458]+[.D458]" office:value-type="currency" office:currency="EUR" office:value="0">
            <text:p>0,00 €</text:p>
          </table:table-cell>
          <table:table-cell table:formula="of:=[.G457]+[.C458]" office:value-type="currency" office:currency="EUR" office:value="63363.7681213313">
            <text:p>63.363,77 €</text:p>
          </table:table-cell>
          <table:table-cell table:formula="of:=[.H457]+[.D45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8]&lt;[.$C$17];&quot;&quot;;[.B458]+1)">
            <text:p/>
          </table:table-cell>
          <table:table-cell table:formula="of:=[.E458]*[.$C$15]" office:value-type="currency" office:currency="EUR" office:value="0">
            <text:p>0,00 €</text:p>
          </table:table-cell>
          <table:table-cell table:formula="of:=IF([.$C$17]-[.C459]&lt;[.E458];[.$C$17]-[.C459];[.E458])" office:value-type="currency" office:currency="EUR" office:value="0">
            <text:p>0,00 €</text:p>
          </table:table-cell>
          <table:table-cell table:formula="of:=IF([.E458]-[.D459]&gt;0;[.E458]-[.D459];0)" office:value-type="currency" office:currency="EUR" office:value="0">
            <text:p>0,00 €</text:p>
          </table:table-cell>
          <table:table-cell table:formula="of:=[.C459]+[.D459]" office:value-type="currency" office:currency="EUR" office:value="0">
            <text:p>0,00 €</text:p>
          </table:table-cell>
          <table:table-cell table:formula="of:=[.G458]+[.C459]" office:value-type="currency" office:currency="EUR" office:value="63363.7681213313">
            <text:p>63.363,77 €</text:p>
          </table:table-cell>
          <table:table-cell table:formula="of:=[.H458]+[.D45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59]&lt;[.$C$17];&quot;&quot;;[.B459]+1)">
            <text:p/>
          </table:table-cell>
          <table:table-cell table:formula="of:=[.E459]*[.$C$15]" office:value-type="currency" office:currency="EUR" office:value="0">
            <text:p>0,00 €</text:p>
          </table:table-cell>
          <table:table-cell table:formula="of:=IF([.$C$17]-[.C460]&lt;[.E459];[.$C$17]-[.C460];[.E459])" office:value-type="currency" office:currency="EUR" office:value="0">
            <text:p>0,00 €</text:p>
          </table:table-cell>
          <table:table-cell table:formula="of:=IF([.E459]-[.D460]&gt;0;[.E459]-[.D460];0)" office:value-type="currency" office:currency="EUR" office:value="0">
            <text:p>0,00 €</text:p>
          </table:table-cell>
          <table:table-cell table:formula="of:=[.C460]+[.D460]" office:value-type="currency" office:currency="EUR" office:value="0">
            <text:p>0,00 €</text:p>
          </table:table-cell>
          <table:table-cell table:formula="of:=[.G459]+[.C460]" office:value-type="currency" office:currency="EUR" office:value="63363.7681213313">
            <text:p>63.363,77 €</text:p>
          </table:table-cell>
          <table:table-cell table:formula="of:=[.H459]+[.D46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0]&lt;[.$C$17];&quot;&quot;;[.B460]+1)">
            <text:p/>
          </table:table-cell>
          <table:table-cell table:formula="of:=[.E460]*[.$C$15]" office:value-type="currency" office:currency="EUR" office:value="0">
            <text:p>0,00 €</text:p>
          </table:table-cell>
          <table:table-cell table:formula="of:=IF([.$C$17]-[.C461]&lt;[.E460];[.$C$17]-[.C461];[.E460])" office:value-type="currency" office:currency="EUR" office:value="0">
            <text:p>0,00 €</text:p>
          </table:table-cell>
          <table:table-cell table:formula="of:=IF([.E460]-[.D461]&gt;0;[.E460]-[.D461];0)" office:value-type="currency" office:currency="EUR" office:value="0">
            <text:p>0,00 €</text:p>
          </table:table-cell>
          <table:table-cell table:formula="of:=[.C461]+[.D461]" office:value-type="currency" office:currency="EUR" office:value="0">
            <text:p>0,00 €</text:p>
          </table:table-cell>
          <table:table-cell table:formula="of:=[.G460]+[.C461]" office:value-type="currency" office:currency="EUR" office:value="63363.7681213313">
            <text:p>63.363,77 €</text:p>
          </table:table-cell>
          <table:table-cell table:formula="of:=[.H460]+[.D46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1]&lt;[.$C$17];&quot;&quot;;[.B461]+1)">
            <text:p/>
          </table:table-cell>
          <table:table-cell table:formula="of:=[.E461]*[.$C$15]" office:value-type="currency" office:currency="EUR" office:value="0">
            <text:p>0,00 €</text:p>
          </table:table-cell>
          <table:table-cell table:formula="of:=IF([.$C$17]-[.C462]&lt;[.E461];[.$C$17]-[.C462];[.E461])" office:value-type="currency" office:currency="EUR" office:value="0">
            <text:p>0,00 €</text:p>
          </table:table-cell>
          <table:table-cell table:formula="of:=IF([.E461]-[.D462]&gt;0;[.E461]-[.D462];0)" office:value-type="currency" office:currency="EUR" office:value="0">
            <text:p>0,00 €</text:p>
          </table:table-cell>
          <table:table-cell table:formula="of:=[.C462]+[.D462]" office:value-type="currency" office:currency="EUR" office:value="0">
            <text:p>0,00 €</text:p>
          </table:table-cell>
          <table:table-cell table:formula="of:=[.G461]+[.C462]" office:value-type="currency" office:currency="EUR" office:value="63363.7681213313">
            <text:p>63.363,77 €</text:p>
          </table:table-cell>
          <table:table-cell table:formula="of:=[.H461]+[.D46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2]&lt;[.$C$17];&quot;&quot;;[.B462]+1)">
            <text:p/>
          </table:table-cell>
          <table:table-cell table:formula="of:=[.E462]*[.$C$15]" office:value-type="currency" office:currency="EUR" office:value="0">
            <text:p>0,00 €</text:p>
          </table:table-cell>
          <table:table-cell table:formula="of:=IF([.$C$17]-[.C463]&lt;[.E462];[.$C$17]-[.C463];[.E462])" office:value-type="currency" office:currency="EUR" office:value="0">
            <text:p>0,00 €</text:p>
          </table:table-cell>
          <table:table-cell table:formula="of:=IF([.E462]-[.D463]&gt;0;[.E462]-[.D463];0)" office:value-type="currency" office:currency="EUR" office:value="0">
            <text:p>0,00 €</text:p>
          </table:table-cell>
          <table:table-cell table:formula="of:=[.C463]+[.D463]" office:value-type="currency" office:currency="EUR" office:value="0">
            <text:p>0,00 €</text:p>
          </table:table-cell>
          <table:table-cell table:formula="of:=[.G462]+[.C463]" office:value-type="currency" office:currency="EUR" office:value="63363.7681213313">
            <text:p>63.363,77 €</text:p>
          </table:table-cell>
          <table:table-cell table:formula="of:=[.H462]+[.D46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3]&lt;[.$C$17];&quot;&quot;;[.B463]+1)">
            <text:p/>
          </table:table-cell>
          <table:table-cell table:formula="of:=[.E463]*[.$C$15]" office:value-type="currency" office:currency="EUR" office:value="0">
            <text:p>0,00 €</text:p>
          </table:table-cell>
          <table:table-cell table:formula="of:=IF([.$C$17]-[.C464]&lt;[.E463];[.$C$17]-[.C464];[.E463])" office:value-type="currency" office:currency="EUR" office:value="0">
            <text:p>0,00 €</text:p>
          </table:table-cell>
          <table:table-cell table:formula="of:=IF([.E463]-[.D464]&gt;0;[.E463]-[.D464];0)" office:value-type="currency" office:currency="EUR" office:value="0">
            <text:p>0,00 €</text:p>
          </table:table-cell>
          <table:table-cell table:formula="of:=[.C464]+[.D464]" office:value-type="currency" office:currency="EUR" office:value="0">
            <text:p>0,00 €</text:p>
          </table:table-cell>
          <table:table-cell table:formula="of:=[.G463]+[.C464]" office:value-type="currency" office:currency="EUR" office:value="63363.7681213313">
            <text:p>63.363,77 €</text:p>
          </table:table-cell>
          <table:table-cell table:formula="of:=[.H463]+[.D46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4]&lt;[.$C$17];&quot;&quot;;[.B464]+1)">
            <text:p/>
          </table:table-cell>
          <table:table-cell table:formula="of:=[.E464]*[.$C$15]" office:value-type="currency" office:currency="EUR" office:value="0">
            <text:p>0,00 €</text:p>
          </table:table-cell>
          <table:table-cell table:formula="of:=IF([.$C$17]-[.C465]&lt;[.E464];[.$C$17]-[.C465];[.E464])" office:value-type="currency" office:currency="EUR" office:value="0">
            <text:p>0,00 €</text:p>
          </table:table-cell>
          <table:table-cell table:formula="of:=IF([.E464]-[.D465]&gt;0;[.E464]-[.D465];0)" office:value-type="currency" office:currency="EUR" office:value="0">
            <text:p>0,00 €</text:p>
          </table:table-cell>
          <table:table-cell table:formula="of:=[.C465]+[.D465]" office:value-type="currency" office:currency="EUR" office:value="0">
            <text:p>0,00 €</text:p>
          </table:table-cell>
          <table:table-cell table:formula="of:=[.G464]+[.C465]" office:value-type="currency" office:currency="EUR" office:value="63363.7681213313">
            <text:p>63.363,77 €</text:p>
          </table:table-cell>
          <table:table-cell table:formula="of:=[.H464]+[.D46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5]&lt;[.$C$17];&quot;&quot;;[.B465]+1)">
            <text:p/>
          </table:table-cell>
          <table:table-cell table:formula="of:=[.E465]*[.$C$15]" office:value-type="currency" office:currency="EUR" office:value="0">
            <text:p>0,00 €</text:p>
          </table:table-cell>
          <table:table-cell table:formula="of:=IF([.$C$17]-[.C466]&lt;[.E465];[.$C$17]-[.C466];[.E465])" office:value-type="currency" office:currency="EUR" office:value="0">
            <text:p>0,00 €</text:p>
          </table:table-cell>
          <table:table-cell table:formula="of:=IF([.E465]-[.D466]&gt;0;[.E465]-[.D466];0)" office:value-type="currency" office:currency="EUR" office:value="0">
            <text:p>0,00 €</text:p>
          </table:table-cell>
          <table:table-cell table:formula="of:=[.C466]+[.D466]" office:value-type="currency" office:currency="EUR" office:value="0">
            <text:p>0,00 €</text:p>
          </table:table-cell>
          <table:table-cell table:formula="of:=[.G465]+[.C466]" office:value-type="currency" office:currency="EUR" office:value="63363.7681213313">
            <text:p>63.363,77 €</text:p>
          </table:table-cell>
          <table:table-cell table:formula="of:=[.H465]+[.D46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6]&lt;[.$C$17];&quot;&quot;;[.B466]+1)">
            <text:p/>
          </table:table-cell>
          <table:table-cell table:formula="of:=[.E466]*[.$C$15]" office:value-type="currency" office:currency="EUR" office:value="0">
            <text:p>0,00 €</text:p>
          </table:table-cell>
          <table:table-cell table:formula="of:=IF([.$C$17]-[.C467]&lt;[.E466];[.$C$17]-[.C467];[.E466])" office:value-type="currency" office:currency="EUR" office:value="0">
            <text:p>0,00 €</text:p>
          </table:table-cell>
          <table:table-cell table:formula="of:=IF([.E466]-[.D467]&gt;0;[.E466]-[.D467];0)" office:value-type="currency" office:currency="EUR" office:value="0">
            <text:p>0,00 €</text:p>
          </table:table-cell>
          <table:table-cell table:formula="of:=[.C467]+[.D467]" office:value-type="currency" office:currency="EUR" office:value="0">
            <text:p>0,00 €</text:p>
          </table:table-cell>
          <table:table-cell table:formula="of:=[.G466]+[.C467]" office:value-type="currency" office:currency="EUR" office:value="63363.7681213313">
            <text:p>63.363,77 €</text:p>
          </table:table-cell>
          <table:table-cell table:formula="of:=[.H466]+[.D46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7]&lt;[.$C$17];&quot;&quot;;[.B467]+1)">
            <text:p/>
          </table:table-cell>
          <table:table-cell table:formula="of:=[.E467]*[.$C$15]" office:value-type="currency" office:currency="EUR" office:value="0">
            <text:p>0,00 €</text:p>
          </table:table-cell>
          <table:table-cell table:formula="of:=IF([.$C$17]-[.C468]&lt;[.E467];[.$C$17]-[.C468];[.E467])" office:value-type="currency" office:currency="EUR" office:value="0">
            <text:p>0,00 €</text:p>
          </table:table-cell>
          <table:table-cell table:formula="of:=IF([.E467]-[.D468]&gt;0;[.E467]-[.D468];0)" office:value-type="currency" office:currency="EUR" office:value="0">
            <text:p>0,00 €</text:p>
          </table:table-cell>
          <table:table-cell table:formula="of:=[.C468]+[.D468]" office:value-type="currency" office:currency="EUR" office:value="0">
            <text:p>0,00 €</text:p>
          </table:table-cell>
          <table:table-cell table:formula="of:=[.G467]+[.C468]" office:value-type="currency" office:currency="EUR" office:value="63363.7681213313">
            <text:p>63.363,77 €</text:p>
          </table:table-cell>
          <table:table-cell table:formula="of:=[.H467]+[.D46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8]&lt;[.$C$17];&quot;&quot;;[.B468]+1)">
            <text:p/>
          </table:table-cell>
          <table:table-cell table:formula="of:=[.E468]*[.$C$15]" office:value-type="currency" office:currency="EUR" office:value="0">
            <text:p>0,00 €</text:p>
          </table:table-cell>
          <table:table-cell table:formula="of:=IF([.$C$17]-[.C469]&lt;[.E468];[.$C$17]-[.C469];[.E468])" office:value-type="currency" office:currency="EUR" office:value="0">
            <text:p>0,00 €</text:p>
          </table:table-cell>
          <table:table-cell table:formula="of:=IF([.E468]-[.D469]&gt;0;[.E468]-[.D469];0)" office:value-type="currency" office:currency="EUR" office:value="0">
            <text:p>0,00 €</text:p>
          </table:table-cell>
          <table:table-cell table:formula="of:=[.C469]+[.D469]" office:value-type="currency" office:currency="EUR" office:value="0">
            <text:p>0,00 €</text:p>
          </table:table-cell>
          <table:table-cell table:formula="of:=[.G468]+[.C469]" office:value-type="currency" office:currency="EUR" office:value="63363.7681213313">
            <text:p>63.363,77 €</text:p>
          </table:table-cell>
          <table:table-cell table:formula="of:=[.H468]+[.D46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69]&lt;[.$C$17];&quot;&quot;;[.B469]+1)">
            <text:p/>
          </table:table-cell>
          <table:table-cell table:formula="of:=[.E469]*[.$C$15]" office:value-type="currency" office:currency="EUR" office:value="0">
            <text:p>0,00 €</text:p>
          </table:table-cell>
          <table:table-cell table:formula="of:=IF([.$C$17]-[.C470]&lt;[.E469];[.$C$17]-[.C470];[.E469])" office:value-type="currency" office:currency="EUR" office:value="0">
            <text:p>0,00 €</text:p>
          </table:table-cell>
          <table:table-cell table:formula="of:=IF([.E469]-[.D470]&gt;0;[.E469]-[.D470];0)" office:value-type="currency" office:currency="EUR" office:value="0">
            <text:p>0,00 €</text:p>
          </table:table-cell>
          <table:table-cell table:formula="of:=[.C470]+[.D470]" office:value-type="currency" office:currency="EUR" office:value="0">
            <text:p>0,00 €</text:p>
          </table:table-cell>
          <table:table-cell table:formula="of:=[.G469]+[.C470]" office:value-type="currency" office:currency="EUR" office:value="63363.7681213313">
            <text:p>63.363,77 €</text:p>
          </table:table-cell>
          <table:table-cell table:formula="of:=[.H469]+[.D47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0]&lt;[.$C$17];&quot;&quot;;[.B470]+1)">
            <text:p/>
          </table:table-cell>
          <table:table-cell table:formula="of:=[.E470]*[.$C$15]" office:value-type="currency" office:currency="EUR" office:value="0">
            <text:p>0,00 €</text:p>
          </table:table-cell>
          <table:table-cell table:formula="of:=IF([.$C$17]-[.C471]&lt;[.E470];[.$C$17]-[.C471];[.E470])" office:value-type="currency" office:currency="EUR" office:value="0">
            <text:p>0,00 €</text:p>
          </table:table-cell>
          <table:table-cell table:formula="of:=IF([.E470]-[.D471]&gt;0;[.E470]-[.D471];0)" office:value-type="currency" office:currency="EUR" office:value="0">
            <text:p>0,00 €</text:p>
          </table:table-cell>
          <table:table-cell table:formula="of:=[.C471]+[.D471]" office:value-type="currency" office:currency="EUR" office:value="0">
            <text:p>0,00 €</text:p>
          </table:table-cell>
          <table:table-cell table:formula="of:=[.G470]+[.C471]" office:value-type="currency" office:currency="EUR" office:value="63363.7681213313">
            <text:p>63.363,77 €</text:p>
          </table:table-cell>
          <table:table-cell table:formula="of:=[.H470]+[.D47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1]&lt;[.$C$17];&quot;&quot;;[.B471]+1)">
            <text:p/>
          </table:table-cell>
          <table:table-cell table:formula="of:=[.E471]*[.$C$15]" office:value-type="currency" office:currency="EUR" office:value="0">
            <text:p>0,00 €</text:p>
          </table:table-cell>
          <table:table-cell table:formula="of:=IF([.$C$17]-[.C472]&lt;[.E471];[.$C$17]-[.C472];[.E471])" office:value-type="currency" office:currency="EUR" office:value="0">
            <text:p>0,00 €</text:p>
          </table:table-cell>
          <table:table-cell table:formula="of:=IF([.E471]-[.D472]&gt;0;[.E471]-[.D472];0)" office:value-type="currency" office:currency="EUR" office:value="0">
            <text:p>0,00 €</text:p>
          </table:table-cell>
          <table:table-cell table:formula="of:=[.C472]+[.D472]" office:value-type="currency" office:currency="EUR" office:value="0">
            <text:p>0,00 €</text:p>
          </table:table-cell>
          <table:table-cell table:formula="of:=[.G471]+[.C472]" office:value-type="currency" office:currency="EUR" office:value="63363.7681213313">
            <text:p>63.363,77 €</text:p>
          </table:table-cell>
          <table:table-cell table:formula="of:=[.H471]+[.D47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2]&lt;[.$C$17];&quot;&quot;;[.B472]+1)">
            <text:p/>
          </table:table-cell>
          <table:table-cell table:formula="of:=[.E472]*[.$C$15]" office:value-type="currency" office:currency="EUR" office:value="0">
            <text:p>0,00 €</text:p>
          </table:table-cell>
          <table:table-cell table:formula="of:=IF([.$C$17]-[.C473]&lt;[.E472];[.$C$17]-[.C473];[.E472])" office:value-type="currency" office:currency="EUR" office:value="0">
            <text:p>0,00 €</text:p>
          </table:table-cell>
          <table:table-cell table:formula="of:=IF([.E472]-[.D473]&gt;0;[.E472]-[.D473];0)" office:value-type="currency" office:currency="EUR" office:value="0">
            <text:p>0,00 €</text:p>
          </table:table-cell>
          <table:table-cell table:formula="of:=[.C473]+[.D473]" office:value-type="currency" office:currency="EUR" office:value="0">
            <text:p>0,00 €</text:p>
          </table:table-cell>
          <table:table-cell table:formula="of:=[.G472]+[.C473]" office:value-type="currency" office:currency="EUR" office:value="63363.7681213313">
            <text:p>63.363,77 €</text:p>
          </table:table-cell>
          <table:table-cell table:formula="of:=[.H472]+[.D47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3]&lt;[.$C$17];&quot;&quot;;[.B473]+1)">
            <text:p/>
          </table:table-cell>
          <table:table-cell table:formula="of:=[.E473]*[.$C$15]" office:value-type="currency" office:currency="EUR" office:value="0">
            <text:p>0,00 €</text:p>
          </table:table-cell>
          <table:table-cell table:formula="of:=IF([.$C$17]-[.C474]&lt;[.E473];[.$C$17]-[.C474];[.E473])" office:value-type="currency" office:currency="EUR" office:value="0">
            <text:p>0,00 €</text:p>
          </table:table-cell>
          <table:table-cell table:formula="of:=IF([.E473]-[.D474]&gt;0;[.E473]-[.D474];0)" office:value-type="currency" office:currency="EUR" office:value="0">
            <text:p>0,00 €</text:p>
          </table:table-cell>
          <table:table-cell table:formula="of:=[.C474]+[.D474]" office:value-type="currency" office:currency="EUR" office:value="0">
            <text:p>0,00 €</text:p>
          </table:table-cell>
          <table:table-cell table:formula="of:=[.G473]+[.C474]" office:value-type="currency" office:currency="EUR" office:value="63363.7681213313">
            <text:p>63.363,77 €</text:p>
          </table:table-cell>
          <table:table-cell table:formula="of:=[.H473]+[.D47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4]&lt;[.$C$17];&quot;&quot;;[.B474]+1)">
            <text:p/>
          </table:table-cell>
          <table:table-cell table:formula="of:=[.E474]*[.$C$15]" office:value-type="currency" office:currency="EUR" office:value="0">
            <text:p>0,00 €</text:p>
          </table:table-cell>
          <table:table-cell table:formula="of:=IF([.$C$17]-[.C475]&lt;[.E474];[.$C$17]-[.C475];[.E474])" office:value-type="currency" office:currency="EUR" office:value="0">
            <text:p>0,00 €</text:p>
          </table:table-cell>
          <table:table-cell table:formula="of:=IF([.E474]-[.D475]&gt;0;[.E474]-[.D475];0)" office:value-type="currency" office:currency="EUR" office:value="0">
            <text:p>0,00 €</text:p>
          </table:table-cell>
          <table:table-cell table:formula="of:=[.C475]+[.D475]" office:value-type="currency" office:currency="EUR" office:value="0">
            <text:p>0,00 €</text:p>
          </table:table-cell>
          <table:table-cell table:formula="of:=[.G474]+[.C475]" office:value-type="currency" office:currency="EUR" office:value="63363.7681213313">
            <text:p>63.363,77 €</text:p>
          </table:table-cell>
          <table:table-cell table:formula="of:=[.H474]+[.D47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5]&lt;[.$C$17];&quot;&quot;;[.B475]+1)">
            <text:p/>
          </table:table-cell>
          <table:table-cell table:formula="of:=[.E475]*[.$C$15]" office:value-type="currency" office:currency="EUR" office:value="0">
            <text:p>0,00 €</text:p>
          </table:table-cell>
          <table:table-cell table:formula="of:=IF([.$C$17]-[.C476]&lt;[.E475];[.$C$17]-[.C476];[.E475])" office:value-type="currency" office:currency="EUR" office:value="0">
            <text:p>0,00 €</text:p>
          </table:table-cell>
          <table:table-cell table:formula="of:=IF([.E475]-[.D476]&gt;0;[.E475]-[.D476];0)" office:value-type="currency" office:currency="EUR" office:value="0">
            <text:p>0,00 €</text:p>
          </table:table-cell>
          <table:table-cell table:formula="of:=[.C476]+[.D476]" office:value-type="currency" office:currency="EUR" office:value="0">
            <text:p>0,00 €</text:p>
          </table:table-cell>
          <table:table-cell table:formula="of:=[.G475]+[.C476]" office:value-type="currency" office:currency="EUR" office:value="63363.7681213313">
            <text:p>63.363,77 €</text:p>
          </table:table-cell>
          <table:table-cell table:formula="of:=[.H475]+[.D47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6]&lt;[.$C$17];&quot;&quot;;[.B476]+1)">
            <text:p/>
          </table:table-cell>
          <table:table-cell table:formula="of:=[.E476]*[.$C$15]" office:value-type="currency" office:currency="EUR" office:value="0">
            <text:p>0,00 €</text:p>
          </table:table-cell>
          <table:table-cell table:formula="of:=IF([.$C$17]-[.C477]&lt;[.E476];[.$C$17]-[.C477];[.E476])" office:value-type="currency" office:currency="EUR" office:value="0">
            <text:p>0,00 €</text:p>
          </table:table-cell>
          <table:table-cell table:formula="of:=IF([.E476]-[.D477]&gt;0;[.E476]-[.D477];0)" office:value-type="currency" office:currency="EUR" office:value="0">
            <text:p>0,00 €</text:p>
          </table:table-cell>
          <table:table-cell table:formula="of:=[.C477]+[.D477]" office:value-type="currency" office:currency="EUR" office:value="0">
            <text:p>0,00 €</text:p>
          </table:table-cell>
          <table:table-cell table:formula="of:=[.G476]+[.C477]" office:value-type="currency" office:currency="EUR" office:value="63363.7681213313">
            <text:p>63.363,77 €</text:p>
          </table:table-cell>
          <table:table-cell table:formula="of:=[.H476]+[.D47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7]&lt;[.$C$17];&quot;&quot;;[.B477]+1)">
            <text:p/>
          </table:table-cell>
          <table:table-cell table:formula="of:=[.E477]*[.$C$15]" office:value-type="currency" office:currency="EUR" office:value="0">
            <text:p>0,00 €</text:p>
          </table:table-cell>
          <table:table-cell table:formula="of:=IF([.$C$17]-[.C478]&lt;[.E477];[.$C$17]-[.C478];[.E477])" office:value-type="currency" office:currency="EUR" office:value="0">
            <text:p>0,00 €</text:p>
          </table:table-cell>
          <table:table-cell table:formula="of:=IF([.E477]-[.D478]&gt;0;[.E477]-[.D478];0)" office:value-type="currency" office:currency="EUR" office:value="0">
            <text:p>0,00 €</text:p>
          </table:table-cell>
          <table:table-cell table:formula="of:=[.C478]+[.D478]" office:value-type="currency" office:currency="EUR" office:value="0">
            <text:p>0,00 €</text:p>
          </table:table-cell>
          <table:table-cell table:formula="of:=[.G477]+[.C478]" office:value-type="currency" office:currency="EUR" office:value="63363.7681213313">
            <text:p>63.363,77 €</text:p>
          </table:table-cell>
          <table:table-cell table:formula="of:=[.H477]+[.D47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8]&lt;[.$C$17];&quot;&quot;;[.B478]+1)">
            <text:p/>
          </table:table-cell>
          <table:table-cell table:formula="of:=[.E478]*[.$C$15]" office:value-type="currency" office:currency="EUR" office:value="0">
            <text:p>0,00 €</text:p>
          </table:table-cell>
          <table:table-cell table:formula="of:=IF([.$C$17]-[.C479]&lt;[.E478];[.$C$17]-[.C479];[.E478])" office:value-type="currency" office:currency="EUR" office:value="0">
            <text:p>0,00 €</text:p>
          </table:table-cell>
          <table:table-cell table:formula="of:=IF([.E478]-[.D479]&gt;0;[.E478]-[.D479];0)" office:value-type="currency" office:currency="EUR" office:value="0">
            <text:p>0,00 €</text:p>
          </table:table-cell>
          <table:table-cell table:formula="of:=[.C479]+[.D479]" office:value-type="currency" office:currency="EUR" office:value="0">
            <text:p>0,00 €</text:p>
          </table:table-cell>
          <table:table-cell table:formula="of:=[.G478]+[.C479]" office:value-type="currency" office:currency="EUR" office:value="63363.7681213313">
            <text:p>63.363,77 €</text:p>
          </table:table-cell>
          <table:table-cell table:formula="of:=[.H478]+[.D47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79]&lt;[.$C$17];&quot;&quot;;[.B479]+1)">
            <text:p/>
          </table:table-cell>
          <table:table-cell table:formula="of:=[.E479]*[.$C$15]" office:value-type="currency" office:currency="EUR" office:value="0">
            <text:p>0,00 €</text:p>
          </table:table-cell>
          <table:table-cell table:formula="of:=IF([.$C$17]-[.C480]&lt;[.E479];[.$C$17]-[.C480];[.E479])" office:value-type="currency" office:currency="EUR" office:value="0">
            <text:p>0,00 €</text:p>
          </table:table-cell>
          <table:table-cell table:formula="of:=IF([.E479]-[.D480]&gt;0;[.E479]-[.D480];0)" office:value-type="currency" office:currency="EUR" office:value="0">
            <text:p>0,00 €</text:p>
          </table:table-cell>
          <table:table-cell table:formula="of:=[.C480]+[.D480]" office:value-type="currency" office:currency="EUR" office:value="0">
            <text:p>0,00 €</text:p>
          </table:table-cell>
          <table:table-cell table:formula="of:=[.G479]+[.C480]" office:value-type="currency" office:currency="EUR" office:value="63363.7681213313">
            <text:p>63.363,77 €</text:p>
          </table:table-cell>
          <table:table-cell table:formula="of:=[.H479]+[.D48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0]&lt;[.$C$17];&quot;&quot;;[.B480]+1)">
            <text:p/>
          </table:table-cell>
          <table:table-cell table:formula="of:=[.E480]*[.$C$15]" office:value-type="currency" office:currency="EUR" office:value="0">
            <text:p>0,00 €</text:p>
          </table:table-cell>
          <table:table-cell table:formula="of:=IF([.$C$17]-[.C481]&lt;[.E480];[.$C$17]-[.C481];[.E480])" office:value-type="currency" office:currency="EUR" office:value="0">
            <text:p>0,00 €</text:p>
          </table:table-cell>
          <table:table-cell table:formula="of:=IF([.E480]-[.D481]&gt;0;[.E480]-[.D481];0)" office:value-type="currency" office:currency="EUR" office:value="0">
            <text:p>0,00 €</text:p>
          </table:table-cell>
          <table:table-cell table:formula="of:=[.C481]+[.D481]" office:value-type="currency" office:currency="EUR" office:value="0">
            <text:p>0,00 €</text:p>
          </table:table-cell>
          <table:table-cell table:formula="of:=[.G480]+[.C481]" office:value-type="currency" office:currency="EUR" office:value="63363.7681213313">
            <text:p>63.363,77 €</text:p>
          </table:table-cell>
          <table:table-cell table:formula="of:=[.H480]+[.D48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1]&lt;[.$C$17];&quot;&quot;;[.B481]+1)">
            <text:p/>
          </table:table-cell>
          <table:table-cell table:formula="of:=[.E481]*[.$C$15]" office:value-type="currency" office:currency="EUR" office:value="0">
            <text:p>0,00 €</text:p>
          </table:table-cell>
          <table:table-cell table:formula="of:=IF([.$C$17]-[.C482]&lt;[.E481];[.$C$17]-[.C482];[.E481])" office:value-type="currency" office:currency="EUR" office:value="0">
            <text:p>0,00 €</text:p>
          </table:table-cell>
          <table:table-cell table:formula="of:=IF([.E481]-[.D482]&gt;0;[.E481]-[.D482];0)" office:value-type="currency" office:currency="EUR" office:value="0">
            <text:p>0,00 €</text:p>
          </table:table-cell>
          <table:table-cell table:formula="of:=[.C482]+[.D482]" office:value-type="currency" office:currency="EUR" office:value="0">
            <text:p>0,00 €</text:p>
          </table:table-cell>
          <table:table-cell table:formula="of:=[.G481]+[.C482]" office:value-type="currency" office:currency="EUR" office:value="63363.7681213313">
            <text:p>63.363,77 €</text:p>
          </table:table-cell>
          <table:table-cell table:formula="of:=[.H481]+[.D48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2]&lt;[.$C$17];&quot;&quot;;[.B482]+1)">
            <text:p/>
          </table:table-cell>
          <table:table-cell table:formula="of:=[.E482]*[.$C$15]" office:value-type="currency" office:currency="EUR" office:value="0">
            <text:p>0,00 €</text:p>
          </table:table-cell>
          <table:table-cell table:formula="of:=IF([.$C$17]-[.C483]&lt;[.E482];[.$C$17]-[.C483];[.E482])" office:value-type="currency" office:currency="EUR" office:value="0">
            <text:p>0,00 €</text:p>
          </table:table-cell>
          <table:table-cell table:formula="of:=IF([.E482]-[.D483]&gt;0;[.E482]-[.D483];0)" office:value-type="currency" office:currency="EUR" office:value="0">
            <text:p>0,00 €</text:p>
          </table:table-cell>
          <table:table-cell table:formula="of:=[.C483]+[.D483]" office:value-type="currency" office:currency="EUR" office:value="0">
            <text:p>0,00 €</text:p>
          </table:table-cell>
          <table:table-cell table:formula="of:=[.G482]+[.C483]" office:value-type="currency" office:currency="EUR" office:value="63363.7681213313">
            <text:p>63.363,77 €</text:p>
          </table:table-cell>
          <table:table-cell table:formula="of:=[.H482]+[.D48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3]&lt;[.$C$17];&quot;&quot;;[.B483]+1)">
            <text:p/>
          </table:table-cell>
          <table:table-cell table:formula="of:=[.E483]*[.$C$15]" office:value-type="currency" office:currency="EUR" office:value="0">
            <text:p>0,00 €</text:p>
          </table:table-cell>
          <table:table-cell table:formula="of:=IF([.$C$17]-[.C484]&lt;[.E483];[.$C$17]-[.C484];[.E483])" office:value-type="currency" office:currency="EUR" office:value="0">
            <text:p>0,00 €</text:p>
          </table:table-cell>
          <table:table-cell table:formula="of:=IF([.E483]-[.D484]&gt;0;[.E483]-[.D484];0)" office:value-type="currency" office:currency="EUR" office:value="0">
            <text:p>0,00 €</text:p>
          </table:table-cell>
          <table:table-cell table:formula="of:=[.C484]+[.D484]" office:value-type="currency" office:currency="EUR" office:value="0">
            <text:p>0,00 €</text:p>
          </table:table-cell>
          <table:table-cell table:formula="of:=[.G483]+[.C484]" office:value-type="currency" office:currency="EUR" office:value="63363.7681213313">
            <text:p>63.363,77 €</text:p>
          </table:table-cell>
          <table:table-cell table:formula="of:=[.H483]+[.D48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4]&lt;[.$C$17];&quot;&quot;;[.B484]+1)">
            <text:p/>
          </table:table-cell>
          <table:table-cell table:formula="of:=[.E484]*[.$C$15]" office:value-type="currency" office:currency="EUR" office:value="0">
            <text:p>0,00 €</text:p>
          </table:table-cell>
          <table:table-cell table:formula="of:=IF([.$C$17]-[.C485]&lt;[.E484];[.$C$17]-[.C485];[.E484])" office:value-type="currency" office:currency="EUR" office:value="0">
            <text:p>0,00 €</text:p>
          </table:table-cell>
          <table:table-cell table:formula="of:=IF([.E484]-[.D485]&gt;0;[.E484]-[.D485];0)" office:value-type="currency" office:currency="EUR" office:value="0">
            <text:p>0,00 €</text:p>
          </table:table-cell>
          <table:table-cell table:formula="of:=[.C485]+[.D485]" office:value-type="currency" office:currency="EUR" office:value="0">
            <text:p>0,00 €</text:p>
          </table:table-cell>
          <table:table-cell table:formula="of:=[.G484]+[.C485]" office:value-type="currency" office:currency="EUR" office:value="63363.7681213313">
            <text:p>63.363,77 €</text:p>
          </table:table-cell>
          <table:table-cell table:formula="of:=[.H484]+[.D48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5]&lt;[.$C$17];&quot;&quot;;[.B485]+1)">
            <text:p/>
          </table:table-cell>
          <table:table-cell table:formula="of:=[.E485]*[.$C$15]" office:value-type="currency" office:currency="EUR" office:value="0">
            <text:p>0,00 €</text:p>
          </table:table-cell>
          <table:table-cell table:formula="of:=IF([.$C$17]-[.C486]&lt;[.E485];[.$C$17]-[.C486];[.E485])" office:value-type="currency" office:currency="EUR" office:value="0">
            <text:p>0,00 €</text:p>
          </table:table-cell>
          <table:table-cell table:formula="of:=IF([.E485]-[.D486]&gt;0;[.E485]-[.D486];0)" office:value-type="currency" office:currency="EUR" office:value="0">
            <text:p>0,00 €</text:p>
          </table:table-cell>
          <table:table-cell table:formula="of:=[.C486]+[.D486]" office:value-type="currency" office:currency="EUR" office:value="0">
            <text:p>0,00 €</text:p>
          </table:table-cell>
          <table:table-cell table:formula="of:=[.G485]+[.C486]" office:value-type="currency" office:currency="EUR" office:value="63363.7681213313">
            <text:p>63.363,77 €</text:p>
          </table:table-cell>
          <table:table-cell table:formula="of:=[.H485]+[.D48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6]&lt;[.$C$17];&quot;&quot;;[.B486]+1)">
            <text:p/>
          </table:table-cell>
          <table:table-cell table:formula="of:=[.E486]*[.$C$15]" office:value-type="currency" office:currency="EUR" office:value="0">
            <text:p>0,00 €</text:p>
          </table:table-cell>
          <table:table-cell table:formula="of:=IF([.$C$17]-[.C487]&lt;[.E486];[.$C$17]-[.C487];[.E486])" office:value-type="currency" office:currency="EUR" office:value="0">
            <text:p>0,00 €</text:p>
          </table:table-cell>
          <table:table-cell table:formula="of:=IF([.E486]-[.D487]&gt;0;[.E486]-[.D487];0)" office:value-type="currency" office:currency="EUR" office:value="0">
            <text:p>0,00 €</text:p>
          </table:table-cell>
          <table:table-cell table:formula="of:=[.C487]+[.D487]" office:value-type="currency" office:currency="EUR" office:value="0">
            <text:p>0,00 €</text:p>
          </table:table-cell>
          <table:table-cell table:formula="of:=[.G486]+[.C487]" office:value-type="currency" office:currency="EUR" office:value="63363.7681213313">
            <text:p>63.363,77 €</text:p>
          </table:table-cell>
          <table:table-cell table:formula="of:=[.H486]+[.D48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7]&lt;[.$C$17];&quot;&quot;;[.B487]+1)">
            <text:p/>
          </table:table-cell>
          <table:table-cell table:formula="of:=[.E487]*[.$C$15]" office:value-type="currency" office:currency="EUR" office:value="0">
            <text:p>0,00 €</text:p>
          </table:table-cell>
          <table:table-cell table:formula="of:=IF([.$C$17]-[.C488]&lt;[.E487];[.$C$17]-[.C488];[.E487])" office:value-type="currency" office:currency="EUR" office:value="0">
            <text:p>0,00 €</text:p>
          </table:table-cell>
          <table:table-cell table:formula="of:=IF([.E487]-[.D488]&gt;0;[.E487]-[.D488];0)" office:value-type="currency" office:currency="EUR" office:value="0">
            <text:p>0,00 €</text:p>
          </table:table-cell>
          <table:table-cell table:formula="of:=[.C488]+[.D488]" office:value-type="currency" office:currency="EUR" office:value="0">
            <text:p>0,00 €</text:p>
          </table:table-cell>
          <table:table-cell table:formula="of:=[.G487]+[.C488]" office:value-type="currency" office:currency="EUR" office:value="63363.7681213313">
            <text:p>63.363,77 €</text:p>
          </table:table-cell>
          <table:table-cell table:formula="of:=[.H487]+[.D48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8]&lt;[.$C$17];&quot;&quot;;[.B488]+1)">
            <text:p/>
          </table:table-cell>
          <table:table-cell table:formula="of:=[.E488]*[.$C$15]" office:value-type="currency" office:currency="EUR" office:value="0">
            <text:p>0,00 €</text:p>
          </table:table-cell>
          <table:table-cell table:formula="of:=IF([.$C$17]-[.C489]&lt;[.E488];[.$C$17]-[.C489];[.E488])" office:value-type="currency" office:currency="EUR" office:value="0">
            <text:p>0,00 €</text:p>
          </table:table-cell>
          <table:table-cell table:formula="of:=IF([.E488]-[.D489]&gt;0;[.E488]-[.D489];0)" office:value-type="currency" office:currency="EUR" office:value="0">
            <text:p>0,00 €</text:p>
          </table:table-cell>
          <table:table-cell table:formula="of:=[.C489]+[.D489]" office:value-type="currency" office:currency="EUR" office:value="0">
            <text:p>0,00 €</text:p>
          </table:table-cell>
          <table:table-cell table:formula="of:=[.G488]+[.C489]" office:value-type="currency" office:currency="EUR" office:value="63363.7681213313">
            <text:p>63.363,77 €</text:p>
          </table:table-cell>
          <table:table-cell table:formula="of:=[.H488]+[.D48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89]&lt;[.$C$17];&quot;&quot;;[.B489]+1)">
            <text:p/>
          </table:table-cell>
          <table:table-cell table:formula="of:=[.E489]*[.$C$15]" office:value-type="currency" office:currency="EUR" office:value="0">
            <text:p>0,00 €</text:p>
          </table:table-cell>
          <table:table-cell table:formula="of:=IF([.$C$17]-[.C490]&lt;[.E489];[.$C$17]-[.C490];[.E489])" office:value-type="currency" office:currency="EUR" office:value="0">
            <text:p>0,00 €</text:p>
          </table:table-cell>
          <table:table-cell table:formula="of:=IF([.E489]-[.D490]&gt;0;[.E489]-[.D490];0)" office:value-type="currency" office:currency="EUR" office:value="0">
            <text:p>0,00 €</text:p>
          </table:table-cell>
          <table:table-cell table:formula="of:=[.C490]+[.D490]" office:value-type="currency" office:currency="EUR" office:value="0">
            <text:p>0,00 €</text:p>
          </table:table-cell>
          <table:table-cell table:formula="of:=[.G489]+[.C490]" office:value-type="currency" office:currency="EUR" office:value="63363.7681213313">
            <text:p>63.363,77 €</text:p>
          </table:table-cell>
          <table:table-cell table:formula="of:=[.H489]+[.D49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0]&lt;[.$C$17];&quot;&quot;;[.B490]+1)">
            <text:p/>
          </table:table-cell>
          <table:table-cell table:formula="of:=[.E490]*[.$C$15]" office:value-type="currency" office:currency="EUR" office:value="0">
            <text:p>0,00 €</text:p>
          </table:table-cell>
          <table:table-cell table:formula="of:=IF([.$C$17]-[.C491]&lt;[.E490];[.$C$17]-[.C491];[.E490])" office:value-type="currency" office:currency="EUR" office:value="0">
            <text:p>0,00 €</text:p>
          </table:table-cell>
          <table:table-cell table:formula="of:=IF([.E490]-[.D491]&gt;0;[.E490]-[.D491];0)" office:value-type="currency" office:currency="EUR" office:value="0">
            <text:p>0,00 €</text:p>
          </table:table-cell>
          <table:table-cell table:formula="of:=[.C491]+[.D491]" office:value-type="currency" office:currency="EUR" office:value="0">
            <text:p>0,00 €</text:p>
          </table:table-cell>
          <table:table-cell table:formula="of:=[.G490]+[.C491]" office:value-type="currency" office:currency="EUR" office:value="63363.7681213313">
            <text:p>63.363,77 €</text:p>
          </table:table-cell>
          <table:table-cell table:formula="of:=[.H490]+[.D49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1]&lt;[.$C$17];&quot;&quot;;[.B491]+1)">
            <text:p/>
          </table:table-cell>
          <table:table-cell table:formula="of:=[.E491]*[.$C$15]" office:value-type="currency" office:currency="EUR" office:value="0">
            <text:p>0,00 €</text:p>
          </table:table-cell>
          <table:table-cell table:formula="of:=IF([.$C$17]-[.C492]&lt;[.E491];[.$C$17]-[.C492];[.E491])" office:value-type="currency" office:currency="EUR" office:value="0">
            <text:p>0,00 €</text:p>
          </table:table-cell>
          <table:table-cell table:formula="of:=IF([.E491]-[.D492]&gt;0;[.E491]-[.D492];0)" office:value-type="currency" office:currency="EUR" office:value="0">
            <text:p>0,00 €</text:p>
          </table:table-cell>
          <table:table-cell table:formula="of:=[.C492]+[.D492]" office:value-type="currency" office:currency="EUR" office:value="0">
            <text:p>0,00 €</text:p>
          </table:table-cell>
          <table:table-cell table:formula="of:=[.G491]+[.C492]" office:value-type="currency" office:currency="EUR" office:value="63363.7681213313">
            <text:p>63.363,77 €</text:p>
          </table:table-cell>
          <table:table-cell table:formula="of:=[.H491]+[.D49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2]&lt;[.$C$17];&quot;&quot;;[.B492]+1)">
            <text:p/>
          </table:table-cell>
          <table:table-cell table:formula="of:=[.E492]*[.$C$15]" office:value-type="currency" office:currency="EUR" office:value="0">
            <text:p>0,00 €</text:p>
          </table:table-cell>
          <table:table-cell table:formula="of:=IF([.$C$17]-[.C493]&lt;[.E492];[.$C$17]-[.C493];[.E492])" office:value-type="currency" office:currency="EUR" office:value="0">
            <text:p>0,00 €</text:p>
          </table:table-cell>
          <table:table-cell table:formula="of:=IF([.E492]-[.D493]&gt;0;[.E492]-[.D493];0)" office:value-type="currency" office:currency="EUR" office:value="0">
            <text:p>0,00 €</text:p>
          </table:table-cell>
          <table:table-cell table:formula="of:=[.C493]+[.D493]" office:value-type="currency" office:currency="EUR" office:value="0">
            <text:p>0,00 €</text:p>
          </table:table-cell>
          <table:table-cell table:formula="of:=[.G492]+[.C493]" office:value-type="currency" office:currency="EUR" office:value="63363.7681213313">
            <text:p>63.363,77 €</text:p>
          </table:table-cell>
          <table:table-cell table:formula="of:=[.H492]+[.D49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3]&lt;[.$C$17];&quot;&quot;;[.B493]+1)">
            <text:p/>
          </table:table-cell>
          <table:table-cell table:formula="of:=[.E493]*[.$C$15]" office:value-type="currency" office:currency="EUR" office:value="0">
            <text:p>0,00 €</text:p>
          </table:table-cell>
          <table:table-cell table:formula="of:=IF([.$C$17]-[.C494]&lt;[.E493];[.$C$17]-[.C494];[.E493])" office:value-type="currency" office:currency="EUR" office:value="0">
            <text:p>0,00 €</text:p>
          </table:table-cell>
          <table:table-cell table:formula="of:=IF([.E493]-[.D494]&gt;0;[.E493]-[.D494];0)" office:value-type="currency" office:currency="EUR" office:value="0">
            <text:p>0,00 €</text:p>
          </table:table-cell>
          <table:table-cell table:formula="of:=[.C494]+[.D494]" office:value-type="currency" office:currency="EUR" office:value="0">
            <text:p>0,00 €</text:p>
          </table:table-cell>
          <table:table-cell table:formula="of:=[.G493]+[.C494]" office:value-type="currency" office:currency="EUR" office:value="63363.7681213313">
            <text:p>63.363,77 €</text:p>
          </table:table-cell>
          <table:table-cell table:formula="of:=[.H493]+[.D49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4]&lt;[.$C$17];&quot;&quot;;[.B494]+1)">
            <text:p/>
          </table:table-cell>
          <table:table-cell table:formula="of:=[.E494]*[.$C$15]" office:value-type="currency" office:currency="EUR" office:value="0">
            <text:p>0,00 €</text:p>
          </table:table-cell>
          <table:table-cell table:formula="of:=IF([.$C$17]-[.C495]&lt;[.E494];[.$C$17]-[.C495];[.E494])" office:value-type="currency" office:currency="EUR" office:value="0">
            <text:p>0,00 €</text:p>
          </table:table-cell>
          <table:table-cell table:formula="of:=IF([.E494]-[.D495]&gt;0;[.E494]-[.D495];0)" office:value-type="currency" office:currency="EUR" office:value="0">
            <text:p>0,00 €</text:p>
          </table:table-cell>
          <table:table-cell table:formula="of:=[.C495]+[.D495]" office:value-type="currency" office:currency="EUR" office:value="0">
            <text:p>0,00 €</text:p>
          </table:table-cell>
          <table:table-cell table:formula="of:=[.G494]+[.C495]" office:value-type="currency" office:currency="EUR" office:value="63363.7681213313">
            <text:p>63.363,77 €</text:p>
          </table:table-cell>
          <table:table-cell table:formula="of:=[.H494]+[.D49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5]&lt;[.$C$17];&quot;&quot;;[.B495]+1)">
            <text:p/>
          </table:table-cell>
          <table:table-cell table:formula="of:=[.E495]*[.$C$15]" office:value-type="currency" office:currency="EUR" office:value="0">
            <text:p>0,00 €</text:p>
          </table:table-cell>
          <table:table-cell table:formula="of:=IF([.$C$17]-[.C496]&lt;[.E495];[.$C$17]-[.C496];[.E495])" office:value-type="currency" office:currency="EUR" office:value="0">
            <text:p>0,00 €</text:p>
          </table:table-cell>
          <table:table-cell table:formula="of:=IF([.E495]-[.D496]&gt;0;[.E495]-[.D496];0)" office:value-type="currency" office:currency="EUR" office:value="0">
            <text:p>0,00 €</text:p>
          </table:table-cell>
          <table:table-cell table:formula="of:=[.C496]+[.D496]" office:value-type="currency" office:currency="EUR" office:value="0">
            <text:p>0,00 €</text:p>
          </table:table-cell>
          <table:table-cell table:formula="of:=[.G495]+[.C496]" office:value-type="currency" office:currency="EUR" office:value="63363.7681213313">
            <text:p>63.363,77 €</text:p>
          </table:table-cell>
          <table:table-cell table:formula="of:=[.H495]+[.D49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6]&lt;[.$C$17];&quot;&quot;;[.B496]+1)">
            <text:p/>
          </table:table-cell>
          <table:table-cell table:formula="of:=[.E496]*[.$C$15]" office:value-type="currency" office:currency="EUR" office:value="0">
            <text:p>0,00 €</text:p>
          </table:table-cell>
          <table:table-cell table:formula="of:=IF([.$C$17]-[.C497]&lt;[.E496];[.$C$17]-[.C497];[.E496])" office:value-type="currency" office:currency="EUR" office:value="0">
            <text:p>0,00 €</text:p>
          </table:table-cell>
          <table:table-cell table:formula="of:=IF([.E496]-[.D497]&gt;0;[.E496]-[.D497];0)" office:value-type="currency" office:currency="EUR" office:value="0">
            <text:p>0,00 €</text:p>
          </table:table-cell>
          <table:table-cell table:formula="of:=[.C497]+[.D497]" office:value-type="currency" office:currency="EUR" office:value="0">
            <text:p>0,00 €</text:p>
          </table:table-cell>
          <table:table-cell table:formula="of:=[.G496]+[.C497]" office:value-type="currency" office:currency="EUR" office:value="63363.7681213313">
            <text:p>63.363,77 €</text:p>
          </table:table-cell>
          <table:table-cell table:formula="of:=[.H496]+[.D49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7]&lt;[.$C$17];&quot;&quot;;[.B497]+1)">
            <text:p/>
          </table:table-cell>
          <table:table-cell table:formula="of:=[.E497]*[.$C$15]" office:value-type="currency" office:currency="EUR" office:value="0">
            <text:p>0,00 €</text:p>
          </table:table-cell>
          <table:table-cell table:formula="of:=IF([.$C$17]-[.C498]&lt;[.E497];[.$C$17]-[.C498];[.E497])" office:value-type="currency" office:currency="EUR" office:value="0">
            <text:p>0,00 €</text:p>
          </table:table-cell>
          <table:table-cell table:formula="of:=IF([.E497]-[.D498]&gt;0;[.E497]-[.D498];0)" office:value-type="currency" office:currency="EUR" office:value="0">
            <text:p>0,00 €</text:p>
          </table:table-cell>
          <table:table-cell table:formula="of:=[.C498]+[.D498]" office:value-type="currency" office:currency="EUR" office:value="0">
            <text:p>0,00 €</text:p>
          </table:table-cell>
          <table:table-cell table:formula="of:=[.G497]+[.C498]" office:value-type="currency" office:currency="EUR" office:value="63363.7681213313">
            <text:p>63.363,77 €</text:p>
          </table:table-cell>
          <table:table-cell table:formula="of:=[.H497]+[.D49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8]&lt;[.$C$17];&quot;&quot;;[.B498]+1)">
            <text:p/>
          </table:table-cell>
          <table:table-cell table:formula="of:=[.E498]*[.$C$15]" office:value-type="currency" office:currency="EUR" office:value="0">
            <text:p>0,00 €</text:p>
          </table:table-cell>
          <table:table-cell table:formula="of:=IF([.$C$17]-[.C499]&lt;[.E498];[.$C$17]-[.C499];[.E498])" office:value-type="currency" office:currency="EUR" office:value="0">
            <text:p>0,00 €</text:p>
          </table:table-cell>
          <table:table-cell table:formula="of:=IF([.E498]-[.D499]&gt;0;[.E498]-[.D499];0)" office:value-type="currency" office:currency="EUR" office:value="0">
            <text:p>0,00 €</text:p>
          </table:table-cell>
          <table:table-cell table:formula="of:=[.C499]+[.D499]" office:value-type="currency" office:currency="EUR" office:value="0">
            <text:p>0,00 €</text:p>
          </table:table-cell>
          <table:table-cell table:formula="of:=[.G498]+[.C499]" office:value-type="currency" office:currency="EUR" office:value="63363.7681213313">
            <text:p>63.363,77 €</text:p>
          </table:table-cell>
          <table:table-cell table:formula="of:=[.H498]+[.D49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499]&lt;[.$C$17];&quot;&quot;;[.B499]+1)">
            <text:p/>
          </table:table-cell>
          <table:table-cell table:formula="of:=[.E499]*[.$C$15]" office:value-type="currency" office:currency="EUR" office:value="0">
            <text:p>0,00 €</text:p>
          </table:table-cell>
          <table:table-cell table:formula="of:=IF([.$C$17]-[.C500]&lt;[.E499];[.$C$17]-[.C500];[.E499])" office:value-type="currency" office:currency="EUR" office:value="0">
            <text:p>0,00 €</text:p>
          </table:table-cell>
          <table:table-cell table:formula="of:=IF([.E499]-[.D500]&gt;0;[.E499]-[.D500];0)" office:value-type="currency" office:currency="EUR" office:value="0">
            <text:p>0,00 €</text:p>
          </table:table-cell>
          <table:table-cell table:formula="of:=[.C500]+[.D500]" office:value-type="currency" office:currency="EUR" office:value="0">
            <text:p>0,00 €</text:p>
          </table:table-cell>
          <table:table-cell table:formula="of:=[.G499]+[.C500]" office:value-type="currency" office:currency="EUR" office:value="63363.7681213313">
            <text:p>63.363,77 €</text:p>
          </table:table-cell>
          <table:table-cell table:formula="of:=[.H499]+[.D50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0]&lt;[.$C$17];&quot;&quot;;[.B500]+1)">
            <text:p/>
          </table:table-cell>
          <table:table-cell table:formula="of:=[.E500]*[.$C$15]" office:value-type="currency" office:currency="EUR" office:value="0">
            <text:p>0,00 €</text:p>
          </table:table-cell>
          <table:table-cell table:formula="of:=IF([.$C$17]-[.C501]&lt;[.E500];[.$C$17]-[.C501];[.E500])" office:value-type="currency" office:currency="EUR" office:value="0">
            <text:p>0,00 €</text:p>
          </table:table-cell>
          <table:table-cell table:formula="of:=IF([.E500]-[.D501]&gt;0;[.E500]-[.D501];0)" office:value-type="currency" office:currency="EUR" office:value="0">
            <text:p>0,00 €</text:p>
          </table:table-cell>
          <table:table-cell table:formula="of:=[.C501]+[.D501]" office:value-type="currency" office:currency="EUR" office:value="0">
            <text:p>0,00 €</text:p>
          </table:table-cell>
          <table:table-cell table:formula="of:=[.G500]+[.C501]" office:value-type="currency" office:currency="EUR" office:value="63363.7681213313">
            <text:p>63.363,77 €</text:p>
          </table:table-cell>
          <table:table-cell table:formula="of:=[.H500]+[.D50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1]&lt;[.$C$17];&quot;&quot;;[.B501]+1)">
            <text:p/>
          </table:table-cell>
          <table:table-cell table:formula="of:=[.E501]*[.$C$15]" office:value-type="currency" office:currency="EUR" office:value="0">
            <text:p>0,00 €</text:p>
          </table:table-cell>
          <table:table-cell table:formula="of:=IF([.$C$17]-[.C502]&lt;[.E501];[.$C$17]-[.C502];[.E501])" office:value-type="currency" office:currency="EUR" office:value="0">
            <text:p>0,00 €</text:p>
          </table:table-cell>
          <table:table-cell table:formula="of:=IF([.E501]-[.D502]&gt;0;[.E501]-[.D502];0)" office:value-type="currency" office:currency="EUR" office:value="0">
            <text:p>0,00 €</text:p>
          </table:table-cell>
          <table:table-cell table:formula="of:=[.C502]+[.D502]" office:value-type="currency" office:currency="EUR" office:value="0">
            <text:p>0,00 €</text:p>
          </table:table-cell>
          <table:table-cell table:formula="of:=[.G501]+[.C502]" office:value-type="currency" office:currency="EUR" office:value="63363.7681213313">
            <text:p>63.363,77 €</text:p>
          </table:table-cell>
          <table:table-cell table:formula="of:=[.H501]+[.D50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2]&lt;[.$C$17];&quot;&quot;;[.B502]+1)">
            <text:p/>
          </table:table-cell>
          <table:table-cell table:formula="of:=[.E502]*[.$C$15]" office:value-type="currency" office:currency="EUR" office:value="0">
            <text:p>0,00 €</text:p>
          </table:table-cell>
          <table:table-cell table:formula="of:=IF([.$C$17]-[.C503]&lt;[.E502];[.$C$17]-[.C503];[.E502])" office:value-type="currency" office:currency="EUR" office:value="0">
            <text:p>0,00 €</text:p>
          </table:table-cell>
          <table:table-cell table:formula="of:=IF([.E502]-[.D503]&gt;0;[.E502]-[.D503];0)" office:value-type="currency" office:currency="EUR" office:value="0">
            <text:p>0,00 €</text:p>
          </table:table-cell>
          <table:table-cell table:formula="of:=[.C503]+[.D503]" office:value-type="currency" office:currency="EUR" office:value="0">
            <text:p>0,00 €</text:p>
          </table:table-cell>
          <table:table-cell table:formula="of:=[.G502]+[.C503]" office:value-type="currency" office:currency="EUR" office:value="63363.7681213313">
            <text:p>63.363,77 €</text:p>
          </table:table-cell>
          <table:table-cell table:formula="of:=[.H502]+[.D50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3]&lt;[.$C$17];&quot;&quot;;[.B503]+1)">
            <text:p/>
          </table:table-cell>
          <table:table-cell table:formula="of:=[.E503]*[.$C$15]" office:value-type="currency" office:currency="EUR" office:value="0">
            <text:p>0,00 €</text:p>
          </table:table-cell>
          <table:table-cell table:formula="of:=IF([.$C$17]-[.C504]&lt;[.E503];[.$C$17]-[.C504];[.E503])" office:value-type="currency" office:currency="EUR" office:value="0">
            <text:p>0,00 €</text:p>
          </table:table-cell>
          <table:table-cell table:formula="of:=IF([.E503]-[.D504]&gt;0;[.E503]-[.D504];0)" office:value-type="currency" office:currency="EUR" office:value="0">
            <text:p>0,00 €</text:p>
          </table:table-cell>
          <table:table-cell table:formula="of:=[.C504]+[.D504]" office:value-type="currency" office:currency="EUR" office:value="0">
            <text:p>0,00 €</text:p>
          </table:table-cell>
          <table:table-cell table:formula="of:=[.G503]+[.C504]" office:value-type="currency" office:currency="EUR" office:value="63363.7681213313">
            <text:p>63.363,77 €</text:p>
          </table:table-cell>
          <table:table-cell table:formula="of:=[.H503]+[.D50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4]&lt;[.$C$17];&quot;&quot;;[.B504]+1)">
            <text:p/>
          </table:table-cell>
          <table:table-cell table:formula="of:=[.E504]*[.$C$15]" office:value-type="currency" office:currency="EUR" office:value="0">
            <text:p>0,00 €</text:p>
          </table:table-cell>
          <table:table-cell table:formula="of:=IF([.$C$17]-[.C505]&lt;[.E504];[.$C$17]-[.C505];[.E504])" office:value-type="currency" office:currency="EUR" office:value="0">
            <text:p>0,00 €</text:p>
          </table:table-cell>
          <table:table-cell table:formula="of:=IF([.E504]-[.D505]&gt;0;[.E504]-[.D505];0)" office:value-type="currency" office:currency="EUR" office:value="0">
            <text:p>0,00 €</text:p>
          </table:table-cell>
          <table:table-cell table:formula="of:=[.C505]+[.D505]" office:value-type="currency" office:currency="EUR" office:value="0">
            <text:p>0,00 €</text:p>
          </table:table-cell>
          <table:table-cell table:formula="of:=[.G504]+[.C505]" office:value-type="currency" office:currency="EUR" office:value="63363.7681213313">
            <text:p>63.363,77 €</text:p>
          </table:table-cell>
          <table:table-cell table:formula="of:=[.H504]+[.D50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5]&lt;[.$C$17];&quot;&quot;;[.B505]+1)">
            <text:p/>
          </table:table-cell>
          <table:table-cell table:formula="of:=[.E505]*[.$C$15]" office:value-type="currency" office:currency="EUR" office:value="0">
            <text:p>0,00 €</text:p>
          </table:table-cell>
          <table:table-cell table:formula="of:=IF([.$C$17]-[.C506]&lt;[.E505];[.$C$17]-[.C506];[.E505])" office:value-type="currency" office:currency="EUR" office:value="0">
            <text:p>0,00 €</text:p>
          </table:table-cell>
          <table:table-cell table:formula="of:=IF([.E505]-[.D506]&gt;0;[.E505]-[.D506];0)" office:value-type="currency" office:currency="EUR" office:value="0">
            <text:p>0,00 €</text:p>
          </table:table-cell>
          <table:table-cell table:formula="of:=[.C506]+[.D506]" office:value-type="currency" office:currency="EUR" office:value="0">
            <text:p>0,00 €</text:p>
          </table:table-cell>
          <table:table-cell table:formula="of:=[.G505]+[.C506]" office:value-type="currency" office:currency="EUR" office:value="63363.7681213313">
            <text:p>63.363,77 €</text:p>
          </table:table-cell>
          <table:table-cell table:formula="of:=[.H505]+[.D50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6]&lt;[.$C$17];&quot;&quot;;[.B506]+1)">
            <text:p/>
          </table:table-cell>
          <table:table-cell table:formula="of:=[.E506]*[.$C$15]" office:value-type="currency" office:currency="EUR" office:value="0">
            <text:p>0,00 €</text:p>
          </table:table-cell>
          <table:table-cell table:formula="of:=IF([.$C$17]-[.C507]&lt;[.E506];[.$C$17]-[.C507];[.E506])" office:value-type="currency" office:currency="EUR" office:value="0">
            <text:p>0,00 €</text:p>
          </table:table-cell>
          <table:table-cell table:formula="of:=IF([.E506]-[.D507]&gt;0;[.E506]-[.D507];0)" office:value-type="currency" office:currency="EUR" office:value="0">
            <text:p>0,00 €</text:p>
          </table:table-cell>
          <table:table-cell table:formula="of:=[.C507]+[.D507]" office:value-type="currency" office:currency="EUR" office:value="0">
            <text:p>0,00 €</text:p>
          </table:table-cell>
          <table:table-cell table:formula="of:=[.G506]+[.C507]" office:value-type="currency" office:currency="EUR" office:value="63363.7681213313">
            <text:p>63.363,77 €</text:p>
          </table:table-cell>
          <table:table-cell table:formula="of:=[.H506]+[.D50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7]&lt;[.$C$17];&quot;&quot;;[.B507]+1)">
            <text:p/>
          </table:table-cell>
          <table:table-cell table:formula="of:=[.E507]*[.$C$15]" office:value-type="currency" office:currency="EUR" office:value="0">
            <text:p>0,00 €</text:p>
          </table:table-cell>
          <table:table-cell table:formula="of:=IF([.$C$17]-[.C508]&lt;[.E507];[.$C$17]-[.C508];[.E507])" office:value-type="currency" office:currency="EUR" office:value="0">
            <text:p>0,00 €</text:p>
          </table:table-cell>
          <table:table-cell table:formula="of:=IF([.E507]-[.D508]&gt;0;[.E507]-[.D508];0)" office:value-type="currency" office:currency="EUR" office:value="0">
            <text:p>0,00 €</text:p>
          </table:table-cell>
          <table:table-cell table:formula="of:=[.C508]+[.D508]" office:value-type="currency" office:currency="EUR" office:value="0">
            <text:p>0,00 €</text:p>
          </table:table-cell>
          <table:table-cell table:formula="of:=[.G507]+[.C508]" office:value-type="currency" office:currency="EUR" office:value="63363.7681213313">
            <text:p>63.363,77 €</text:p>
          </table:table-cell>
          <table:table-cell table:formula="of:=[.H507]+[.D50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8]&lt;[.$C$17];&quot;&quot;;[.B508]+1)">
            <text:p/>
          </table:table-cell>
          <table:table-cell table:formula="of:=[.E508]*[.$C$15]" office:value-type="currency" office:currency="EUR" office:value="0">
            <text:p>0,00 €</text:p>
          </table:table-cell>
          <table:table-cell table:formula="of:=IF([.$C$17]-[.C509]&lt;[.E508];[.$C$17]-[.C509];[.E508])" office:value-type="currency" office:currency="EUR" office:value="0">
            <text:p>0,00 €</text:p>
          </table:table-cell>
          <table:table-cell table:formula="of:=IF([.E508]-[.D509]&gt;0;[.E508]-[.D509];0)" office:value-type="currency" office:currency="EUR" office:value="0">
            <text:p>0,00 €</text:p>
          </table:table-cell>
          <table:table-cell table:formula="of:=[.C509]+[.D509]" office:value-type="currency" office:currency="EUR" office:value="0">
            <text:p>0,00 €</text:p>
          </table:table-cell>
          <table:table-cell table:formula="of:=[.G508]+[.C509]" office:value-type="currency" office:currency="EUR" office:value="63363.7681213313">
            <text:p>63.363,77 €</text:p>
          </table:table-cell>
          <table:table-cell table:formula="of:=[.H508]+[.D50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09]&lt;[.$C$17];&quot;&quot;;[.B509]+1)">
            <text:p/>
          </table:table-cell>
          <table:table-cell table:formula="of:=[.E509]*[.$C$15]" office:value-type="currency" office:currency="EUR" office:value="0">
            <text:p>0,00 €</text:p>
          </table:table-cell>
          <table:table-cell table:formula="of:=IF([.$C$17]-[.C510]&lt;[.E509];[.$C$17]-[.C510];[.E509])" office:value-type="currency" office:currency="EUR" office:value="0">
            <text:p>0,00 €</text:p>
          </table:table-cell>
          <table:table-cell table:formula="of:=IF([.E509]-[.D510]&gt;0;[.E509]-[.D510];0)" office:value-type="currency" office:currency="EUR" office:value="0">
            <text:p>0,00 €</text:p>
          </table:table-cell>
          <table:table-cell table:formula="of:=[.C510]+[.D510]" office:value-type="currency" office:currency="EUR" office:value="0">
            <text:p>0,00 €</text:p>
          </table:table-cell>
          <table:table-cell table:formula="of:=[.G509]+[.C510]" office:value-type="currency" office:currency="EUR" office:value="63363.7681213313">
            <text:p>63.363,77 €</text:p>
          </table:table-cell>
          <table:table-cell table:formula="of:=[.H509]+[.D51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0]&lt;[.$C$17];&quot;&quot;;[.B510]+1)">
            <text:p/>
          </table:table-cell>
          <table:table-cell table:formula="of:=[.E510]*[.$C$15]" office:value-type="currency" office:currency="EUR" office:value="0">
            <text:p>0,00 €</text:p>
          </table:table-cell>
          <table:table-cell table:formula="of:=IF([.$C$17]-[.C511]&lt;[.E510];[.$C$17]-[.C511];[.E510])" office:value-type="currency" office:currency="EUR" office:value="0">
            <text:p>0,00 €</text:p>
          </table:table-cell>
          <table:table-cell table:formula="of:=IF([.E510]-[.D511]&gt;0;[.E510]-[.D511];0)" office:value-type="currency" office:currency="EUR" office:value="0">
            <text:p>0,00 €</text:p>
          </table:table-cell>
          <table:table-cell table:formula="of:=[.C511]+[.D511]" office:value-type="currency" office:currency="EUR" office:value="0">
            <text:p>0,00 €</text:p>
          </table:table-cell>
          <table:table-cell table:formula="of:=[.G510]+[.C511]" office:value-type="currency" office:currency="EUR" office:value="63363.7681213313">
            <text:p>63.363,77 €</text:p>
          </table:table-cell>
          <table:table-cell table:formula="of:=[.H510]+[.D51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1]&lt;[.$C$17];&quot;&quot;;[.B511]+1)">
            <text:p/>
          </table:table-cell>
          <table:table-cell table:formula="of:=[.E511]*[.$C$15]" office:value-type="currency" office:currency="EUR" office:value="0">
            <text:p>0,00 €</text:p>
          </table:table-cell>
          <table:table-cell table:formula="of:=IF([.$C$17]-[.C512]&lt;[.E511];[.$C$17]-[.C512];[.E511])" office:value-type="currency" office:currency="EUR" office:value="0">
            <text:p>0,00 €</text:p>
          </table:table-cell>
          <table:table-cell table:formula="of:=IF([.E511]-[.D512]&gt;0;[.E511]-[.D512];0)" office:value-type="currency" office:currency="EUR" office:value="0">
            <text:p>0,00 €</text:p>
          </table:table-cell>
          <table:table-cell table:formula="of:=[.C512]+[.D512]" office:value-type="currency" office:currency="EUR" office:value="0">
            <text:p>0,00 €</text:p>
          </table:table-cell>
          <table:table-cell table:formula="of:=[.G511]+[.C512]" office:value-type="currency" office:currency="EUR" office:value="63363.7681213313">
            <text:p>63.363,77 €</text:p>
          </table:table-cell>
          <table:table-cell table:formula="of:=[.H511]+[.D51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2]&lt;[.$C$17];&quot;&quot;;[.B512]+1)">
            <text:p/>
          </table:table-cell>
          <table:table-cell table:formula="of:=[.E512]*[.$C$15]" office:value-type="currency" office:currency="EUR" office:value="0">
            <text:p>0,00 €</text:p>
          </table:table-cell>
          <table:table-cell table:formula="of:=IF([.$C$17]-[.C513]&lt;[.E512];[.$C$17]-[.C513];[.E512])" office:value-type="currency" office:currency="EUR" office:value="0">
            <text:p>0,00 €</text:p>
          </table:table-cell>
          <table:table-cell table:formula="of:=IF([.E512]-[.D513]&gt;0;[.E512]-[.D513];0)" office:value-type="currency" office:currency="EUR" office:value="0">
            <text:p>0,00 €</text:p>
          </table:table-cell>
          <table:table-cell table:formula="of:=[.C513]+[.D513]" office:value-type="currency" office:currency="EUR" office:value="0">
            <text:p>0,00 €</text:p>
          </table:table-cell>
          <table:table-cell table:formula="of:=[.G512]+[.C513]" office:value-type="currency" office:currency="EUR" office:value="63363.7681213313">
            <text:p>63.363,77 €</text:p>
          </table:table-cell>
          <table:table-cell table:formula="of:=[.H512]+[.D51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3]&lt;[.$C$17];&quot;&quot;;[.B513]+1)">
            <text:p/>
          </table:table-cell>
          <table:table-cell table:formula="of:=[.E513]*[.$C$15]" office:value-type="currency" office:currency="EUR" office:value="0">
            <text:p>0,00 €</text:p>
          </table:table-cell>
          <table:table-cell table:formula="of:=IF([.$C$17]-[.C514]&lt;[.E513];[.$C$17]-[.C514];[.E513])" office:value-type="currency" office:currency="EUR" office:value="0">
            <text:p>0,00 €</text:p>
          </table:table-cell>
          <table:table-cell table:formula="of:=IF([.E513]-[.D514]&gt;0;[.E513]-[.D514];0)" office:value-type="currency" office:currency="EUR" office:value="0">
            <text:p>0,00 €</text:p>
          </table:table-cell>
          <table:table-cell table:formula="of:=[.C514]+[.D514]" office:value-type="currency" office:currency="EUR" office:value="0">
            <text:p>0,00 €</text:p>
          </table:table-cell>
          <table:table-cell table:formula="of:=[.G513]+[.C514]" office:value-type="currency" office:currency="EUR" office:value="63363.7681213313">
            <text:p>63.363,77 €</text:p>
          </table:table-cell>
          <table:table-cell table:formula="of:=[.H513]+[.D51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4]&lt;[.$C$17];&quot;&quot;;[.B514]+1)">
            <text:p/>
          </table:table-cell>
          <table:table-cell table:formula="of:=[.E514]*[.$C$15]" office:value-type="currency" office:currency="EUR" office:value="0">
            <text:p>0,00 €</text:p>
          </table:table-cell>
          <table:table-cell table:formula="of:=IF([.$C$17]-[.C515]&lt;[.E514];[.$C$17]-[.C515];[.E514])" office:value-type="currency" office:currency="EUR" office:value="0">
            <text:p>0,00 €</text:p>
          </table:table-cell>
          <table:table-cell table:formula="of:=IF([.E514]-[.D515]&gt;0;[.E514]-[.D515];0)" office:value-type="currency" office:currency="EUR" office:value="0">
            <text:p>0,00 €</text:p>
          </table:table-cell>
          <table:table-cell table:formula="of:=[.C515]+[.D515]" office:value-type="currency" office:currency="EUR" office:value="0">
            <text:p>0,00 €</text:p>
          </table:table-cell>
          <table:table-cell table:formula="of:=[.G514]+[.C515]" office:value-type="currency" office:currency="EUR" office:value="63363.7681213313">
            <text:p>63.363,77 €</text:p>
          </table:table-cell>
          <table:table-cell table:formula="of:=[.H514]+[.D51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5]&lt;[.$C$17];&quot;&quot;;[.B515]+1)">
            <text:p/>
          </table:table-cell>
          <table:table-cell table:formula="of:=[.E515]*[.$C$15]" office:value-type="currency" office:currency="EUR" office:value="0">
            <text:p>0,00 €</text:p>
          </table:table-cell>
          <table:table-cell table:formula="of:=IF([.$C$17]-[.C516]&lt;[.E515];[.$C$17]-[.C516];[.E515])" office:value-type="currency" office:currency="EUR" office:value="0">
            <text:p>0,00 €</text:p>
          </table:table-cell>
          <table:table-cell table:formula="of:=IF([.E515]-[.D516]&gt;0;[.E515]-[.D516];0)" office:value-type="currency" office:currency="EUR" office:value="0">
            <text:p>0,00 €</text:p>
          </table:table-cell>
          <table:table-cell table:formula="of:=[.C516]+[.D516]" office:value-type="currency" office:currency="EUR" office:value="0">
            <text:p>0,00 €</text:p>
          </table:table-cell>
          <table:table-cell table:formula="of:=[.G515]+[.C516]" office:value-type="currency" office:currency="EUR" office:value="63363.7681213313">
            <text:p>63.363,77 €</text:p>
          </table:table-cell>
          <table:table-cell table:formula="of:=[.H515]+[.D51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6]&lt;[.$C$17];&quot;&quot;;[.B516]+1)">
            <text:p/>
          </table:table-cell>
          <table:table-cell table:formula="of:=[.E516]*[.$C$15]" office:value-type="currency" office:currency="EUR" office:value="0">
            <text:p>0,00 €</text:p>
          </table:table-cell>
          <table:table-cell table:formula="of:=IF([.$C$17]-[.C517]&lt;[.E516];[.$C$17]-[.C517];[.E516])" office:value-type="currency" office:currency="EUR" office:value="0">
            <text:p>0,00 €</text:p>
          </table:table-cell>
          <table:table-cell table:formula="of:=IF([.E516]-[.D517]&gt;0;[.E516]-[.D517];0)" office:value-type="currency" office:currency="EUR" office:value="0">
            <text:p>0,00 €</text:p>
          </table:table-cell>
          <table:table-cell table:formula="of:=[.C517]+[.D517]" office:value-type="currency" office:currency="EUR" office:value="0">
            <text:p>0,00 €</text:p>
          </table:table-cell>
          <table:table-cell table:formula="of:=[.G516]+[.C517]" office:value-type="currency" office:currency="EUR" office:value="63363.7681213313">
            <text:p>63.363,77 €</text:p>
          </table:table-cell>
          <table:table-cell table:formula="of:=[.H516]+[.D51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7]&lt;[.$C$17];&quot;&quot;;[.B517]+1)">
            <text:p/>
          </table:table-cell>
          <table:table-cell table:formula="of:=[.E517]*[.$C$15]" office:value-type="currency" office:currency="EUR" office:value="0">
            <text:p>0,00 €</text:p>
          </table:table-cell>
          <table:table-cell table:formula="of:=IF([.$C$17]-[.C518]&lt;[.E517];[.$C$17]-[.C518];[.E517])" office:value-type="currency" office:currency="EUR" office:value="0">
            <text:p>0,00 €</text:p>
          </table:table-cell>
          <table:table-cell table:formula="of:=IF([.E517]-[.D518]&gt;0;[.E517]-[.D518];0)" office:value-type="currency" office:currency="EUR" office:value="0">
            <text:p>0,00 €</text:p>
          </table:table-cell>
          <table:table-cell table:formula="of:=[.C518]+[.D518]" office:value-type="currency" office:currency="EUR" office:value="0">
            <text:p>0,00 €</text:p>
          </table:table-cell>
          <table:table-cell table:formula="of:=[.G517]+[.C518]" office:value-type="currency" office:currency="EUR" office:value="63363.7681213313">
            <text:p>63.363,77 €</text:p>
          </table:table-cell>
          <table:table-cell table:formula="of:=[.H517]+[.D51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8]&lt;[.$C$17];&quot;&quot;;[.B518]+1)">
            <text:p/>
          </table:table-cell>
          <table:table-cell table:formula="of:=[.E518]*[.$C$15]" office:value-type="currency" office:currency="EUR" office:value="0">
            <text:p>0,00 €</text:p>
          </table:table-cell>
          <table:table-cell table:formula="of:=IF([.$C$17]-[.C519]&lt;[.E518];[.$C$17]-[.C519];[.E518])" office:value-type="currency" office:currency="EUR" office:value="0">
            <text:p>0,00 €</text:p>
          </table:table-cell>
          <table:table-cell table:formula="of:=IF([.E518]-[.D519]&gt;0;[.E518]-[.D519];0)" office:value-type="currency" office:currency="EUR" office:value="0">
            <text:p>0,00 €</text:p>
          </table:table-cell>
          <table:table-cell table:formula="of:=[.C519]+[.D519]" office:value-type="currency" office:currency="EUR" office:value="0">
            <text:p>0,00 €</text:p>
          </table:table-cell>
          <table:table-cell table:formula="of:=[.G518]+[.C519]" office:value-type="currency" office:currency="EUR" office:value="63363.7681213313">
            <text:p>63.363,77 €</text:p>
          </table:table-cell>
          <table:table-cell table:formula="of:=[.H518]+[.D51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19]&lt;[.$C$17];&quot;&quot;;[.B519]+1)">
            <text:p/>
          </table:table-cell>
          <table:table-cell table:formula="of:=[.E519]*[.$C$15]" office:value-type="currency" office:currency="EUR" office:value="0">
            <text:p>0,00 €</text:p>
          </table:table-cell>
          <table:table-cell table:formula="of:=IF([.$C$17]-[.C520]&lt;[.E519];[.$C$17]-[.C520];[.E519])" office:value-type="currency" office:currency="EUR" office:value="0">
            <text:p>0,00 €</text:p>
          </table:table-cell>
          <table:table-cell table:formula="of:=IF([.E519]-[.D520]&gt;0;[.E519]-[.D520];0)" office:value-type="currency" office:currency="EUR" office:value="0">
            <text:p>0,00 €</text:p>
          </table:table-cell>
          <table:table-cell table:formula="of:=[.C520]+[.D520]" office:value-type="currency" office:currency="EUR" office:value="0">
            <text:p>0,00 €</text:p>
          </table:table-cell>
          <table:table-cell table:formula="of:=[.G519]+[.C520]" office:value-type="currency" office:currency="EUR" office:value="63363.7681213313">
            <text:p>63.363,77 €</text:p>
          </table:table-cell>
          <table:table-cell table:formula="of:=[.H519]+[.D52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0]&lt;[.$C$17];&quot;&quot;;[.B520]+1)">
            <text:p/>
          </table:table-cell>
          <table:table-cell table:formula="of:=[.E520]*[.$C$15]" office:value-type="currency" office:currency="EUR" office:value="0">
            <text:p>0,00 €</text:p>
          </table:table-cell>
          <table:table-cell table:formula="of:=IF([.$C$17]-[.C521]&lt;[.E520];[.$C$17]-[.C521];[.E520])" office:value-type="currency" office:currency="EUR" office:value="0">
            <text:p>0,00 €</text:p>
          </table:table-cell>
          <table:table-cell table:formula="of:=IF([.E520]-[.D521]&gt;0;[.E520]-[.D521];0)" office:value-type="currency" office:currency="EUR" office:value="0">
            <text:p>0,00 €</text:p>
          </table:table-cell>
          <table:table-cell table:formula="of:=[.C521]+[.D521]" office:value-type="currency" office:currency="EUR" office:value="0">
            <text:p>0,00 €</text:p>
          </table:table-cell>
          <table:table-cell table:formula="of:=[.G520]+[.C521]" office:value-type="currency" office:currency="EUR" office:value="63363.7681213313">
            <text:p>63.363,77 €</text:p>
          </table:table-cell>
          <table:table-cell table:formula="of:=[.H520]+[.D52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1]&lt;[.$C$17];&quot;&quot;;[.B521]+1)">
            <text:p/>
          </table:table-cell>
          <table:table-cell table:formula="of:=[.E521]*[.$C$15]" office:value-type="currency" office:currency="EUR" office:value="0">
            <text:p>0,00 €</text:p>
          </table:table-cell>
          <table:table-cell table:formula="of:=IF([.$C$17]-[.C522]&lt;[.E521];[.$C$17]-[.C522];[.E521])" office:value-type="currency" office:currency="EUR" office:value="0">
            <text:p>0,00 €</text:p>
          </table:table-cell>
          <table:table-cell table:formula="of:=IF([.E521]-[.D522]&gt;0;[.E521]-[.D522];0)" office:value-type="currency" office:currency="EUR" office:value="0">
            <text:p>0,00 €</text:p>
          </table:table-cell>
          <table:table-cell table:formula="of:=[.C522]+[.D522]" office:value-type="currency" office:currency="EUR" office:value="0">
            <text:p>0,00 €</text:p>
          </table:table-cell>
          <table:table-cell table:formula="of:=[.G521]+[.C522]" office:value-type="currency" office:currency="EUR" office:value="63363.7681213313">
            <text:p>63.363,77 €</text:p>
          </table:table-cell>
          <table:table-cell table:formula="of:=[.H521]+[.D52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2]&lt;[.$C$17];&quot;&quot;;[.B522]+1)">
            <text:p/>
          </table:table-cell>
          <table:table-cell table:formula="of:=[.E522]*[.$C$15]" office:value-type="currency" office:currency="EUR" office:value="0">
            <text:p>0,00 €</text:p>
          </table:table-cell>
          <table:table-cell table:formula="of:=IF([.$C$17]-[.C523]&lt;[.E522];[.$C$17]-[.C523];[.E522])" office:value-type="currency" office:currency="EUR" office:value="0">
            <text:p>0,00 €</text:p>
          </table:table-cell>
          <table:table-cell table:formula="of:=IF([.E522]-[.D523]&gt;0;[.E522]-[.D523];0)" office:value-type="currency" office:currency="EUR" office:value="0">
            <text:p>0,00 €</text:p>
          </table:table-cell>
          <table:table-cell table:formula="of:=[.C523]+[.D523]" office:value-type="currency" office:currency="EUR" office:value="0">
            <text:p>0,00 €</text:p>
          </table:table-cell>
          <table:table-cell table:formula="of:=[.G522]+[.C523]" office:value-type="currency" office:currency="EUR" office:value="63363.7681213313">
            <text:p>63.363,77 €</text:p>
          </table:table-cell>
          <table:table-cell table:formula="of:=[.H522]+[.D52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3]&lt;[.$C$17];&quot;&quot;;[.B523]+1)">
            <text:p/>
          </table:table-cell>
          <table:table-cell table:formula="of:=[.E523]*[.$C$15]" office:value-type="currency" office:currency="EUR" office:value="0">
            <text:p>0,00 €</text:p>
          </table:table-cell>
          <table:table-cell table:formula="of:=IF([.$C$17]-[.C524]&lt;[.E523];[.$C$17]-[.C524];[.E523])" office:value-type="currency" office:currency="EUR" office:value="0">
            <text:p>0,00 €</text:p>
          </table:table-cell>
          <table:table-cell table:formula="of:=IF([.E523]-[.D524]&gt;0;[.E523]-[.D524];0)" office:value-type="currency" office:currency="EUR" office:value="0">
            <text:p>0,00 €</text:p>
          </table:table-cell>
          <table:table-cell table:formula="of:=[.C524]+[.D524]" office:value-type="currency" office:currency="EUR" office:value="0">
            <text:p>0,00 €</text:p>
          </table:table-cell>
          <table:table-cell table:formula="of:=[.G523]+[.C524]" office:value-type="currency" office:currency="EUR" office:value="63363.7681213313">
            <text:p>63.363,77 €</text:p>
          </table:table-cell>
          <table:table-cell table:formula="of:=[.H523]+[.D52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4]&lt;[.$C$17];&quot;&quot;;[.B524]+1)">
            <text:p/>
          </table:table-cell>
          <table:table-cell table:formula="of:=[.E524]*[.$C$15]" office:value-type="currency" office:currency="EUR" office:value="0">
            <text:p>0,00 €</text:p>
          </table:table-cell>
          <table:table-cell table:formula="of:=IF([.$C$17]-[.C525]&lt;[.E524];[.$C$17]-[.C525];[.E524])" office:value-type="currency" office:currency="EUR" office:value="0">
            <text:p>0,00 €</text:p>
          </table:table-cell>
          <table:table-cell table:formula="of:=IF([.E524]-[.D525]&gt;0;[.E524]-[.D525];0)" office:value-type="currency" office:currency="EUR" office:value="0">
            <text:p>0,00 €</text:p>
          </table:table-cell>
          <table:table-cell table:formula="of:=[.C525]+[.D525]" office:value-type="currency" office:currency="EUR" office:value="0">
            <text:p>0,00 €</text:p>
          </table:table-cell>
          <table:table-cell table:formula="of:=[.G524]+[.C525]" office:value-type="currency" office:currency="EUR" office:value="63363.7681213313">
            <text:p>63.363,77 €</text:p>
          </table:table-cell>
          <table:table-cell table:formula="of:=[.H524]+[.D52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5]&lt;[.$C$17];&quot;&quot;;[.B525]+1)">
            <text:p/>
          </table:table-cell>
          <table:table-cell table:formula="of:=[.E525]*[.$C$15]" office:value-type="currency" office:currency="EUR" office:value="0">
            <text:p>0,00 €</text:p>
          </table:table-cell>
          <table:table-cell table:formula="of:=IF([.$C$17]-[.C526]&lt;[.E525];[.$C$17]-[.C526];[.E525])" office:value-type="currency" office:currency="EUR" office:value="0">
            <text:p>0,00 €</text:p>
          </table:table-cell>
          <table:table-cell table:formula="of:=IF([.E525]-[.D526]&gt;0;[.E525]-[.D526];0)" office:value-type="currency" office:currency="EUR" office:value="0">
            <text:p>0,00 €</text:p>
          </table:table-cell>
          <table:table-cell table:formula="of:=[.C526]+[.D526]" office:value-type="currency" office:currency="EUR" office:value="0">
            <text:p>0,00 €</text:p>
          </table:table-cell>
          <table:table-cell table:formula="of:=[.G525]+[.C526]" office:value-type="currency" office:currency="EUR" office:value="63363.7681213313">
            <text:p>63.363,77 €</text:p>
          </table:table-cell>
          <table:table-cell table:formula="of:=[.H525]+[.D52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6]&lt;[.$C$17];&quot;&quot;;[.B526]+1)">
            <text:p/>
          </table:table-cell>
          <table:table-cell table:formula="of:=[.E526]*[.$C$15]" office:value-type="currency" office:currency="EUR" office:value="0">
            <text:p>0,00 €</text:p>
          </table:table-cell>
          <table:table-cell table:formula="of:=IF([.$C$17]-[.C527]&lt;[.E526];[.$C$17]-[.C527];[.E526])" office:value-type="currency" office:currency="EUR" office:value="0">
            <text:p>0,00 €</text:p>
          </table:table-cell>
          <table:table-cell table:formula="of:=IF([.E526]-[.D527]&gt;0;[.E526]-[.D527];0)" office:value-type="currency" office:currency="EUR" office:value="0">
            <text:p>0,00 €</text:p>
          </table:table-cell>
          <table:table-cell table:formula="of:=[.C527]+[.D527]" office:value-type="currency" office:currency="EUR" office:value="0">
            <text:p>0,00 €</text:p>
          </table:table-cell>
          <table:table-cell table:formula="of:=[.G526]+[.C527]" office:value-type="currency" office:currency="EUR" office:value="63363.7681213313">
            <text:p>63.363,77 €</text:p>
          </table:table-cell>
          <table:table-cell table:formula="of:=[.H526]+[.D52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7]&lt;[.$C$17];&quot;&quot;;[.B527]+1)">
            <text:p/>
          </table:table-cell>
          <table:table-cell table:formula="of:=[.E527]*[.$C$15]" office:value-type="currency" office:currency="EUR" office:value="0">
            <text:p>0,00 €</text:p>
          </table:table-cell>
          <table:table-cell table:formula="of:=IF([.$C$17]-[.C528]&lt;[.E527];[.$C$17]-[.C528];[.E527])" office:value-type="currency" office:currency="EUR" office:value="0">
            <text:p>0,00 €</text:p>
          </table:table-cell>
          <table:table-cell table:formula="of:=IF([.E527]-[.D528]&gt;0;[.E527]-[.D528];0)" office:value-type="currency" office:currency="EUR" office:value="0">
            <text:p>0,00 €</text:p>
          </table:table-cell>
          <table:table-cell table:formula="of:=[.C528]+[.D528]" office:value-type="currency" office:currency="EUR" office:value="0">
            <text:p>0,00 €</text:p>
          </table:table-cell>
          <table:table-cell table:formula="of:=[.G527]+[.C528]" office:value-type="currency" office:currency="EUR" office:value="63363.7681213313">
            <text:p>63.363,77 €</text:p>
          </table:table-cell>
          <table:table-cell table:formula="of:=[.H527]+[.D52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8]&lt;[.$C$17];&quot;&quot;;[.B528]+1)">
            <text:p/>
          </table:table-cell>
          <table:table-cell table:formula="of:=[.E528]*[.$C$15]" office:value-type="currency" office:currency="EUR" office:value="0">
            <text:p>0,00 €</text:p>
          </table:table-cell>
          <table:table-cell table:formula="of:=IF([.$C$17]-[.C529]&lt;[.E528];[.$C$17]-[.C529];[.E528])" office:value-type="currency" office:currency="EUR" office:value="0">
            <text:p>0,00 €</text:p>
          </table:table-cell>
          <table:table-cell table:formula="of:=IF([.E528]-[.D529]&gt;0;[.E528]-[.D529];0)" office:value-type="currency" office:currency="EUR" office:value="0">
            <text:p>0,00 €</text:p>
          </table:table-cell>
          <table:table-cell table:formula="of:=[.C529]+[.D529]" office:value-type="currency" office:currency="EUR" office:value="0">
            <text:p>0,00 €</text:p>
          </table:table-cell>
          <table:table-cell table:formula="of:=[.G528]+[.C529]" office:value-type="currency" office:currency="EUR" office:value="63363.7681213313">
            <text:p>63.363,77 €</text:p>
          </table:table-cell>
          <table:table-cell table:formula="of:=[.H528]+[.D52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29]&lt;[.$C$17];&quot;&quot;;[.B529]+1)">
            <text:p/>
          </table:table-cell>
          <table:table-cell table:formula="of:=[.E529]*[.$C$15]" office:value-type="currency" office:currency="EUR" office:value="0">
            <text:p>0,00 €</text:p>
          </table:table-cell>
          <table:table-cell table:formula="of:=IF([.$C$17]-[.C530]&lt;[.E529];[.$C$17]-[.C530];[.E529])" office:value-type="currency" office:currency="EUR" office:value="0">
            <text:p>0,00 €</text:p>
          </table:table-cell>
          <table:table-cell table:formula="of:=IF([.E529]-[.D530]&gt;0;[.E529]-[.D530];0)" office:value-type="currency" office:currency="EUR" office:value="0">
            <text:p>0,00 €</text:p>
          </table:table-cell>
          <table:table-cell table:formula="of:=[.C530]+[.D530]" office:value-type="currency" office:currency="EUR" office:value="0">
            <text:p>0,00 €</text:p>
          </table:table-cell>
          <table:table-cell table:formula="of:=[.G529]+[.C530]" office:value-type="currency" office:currency="EUR" office:value="63363.7681213313">
            <text:p>63.363,77 €</text:p>
          </table:table-cell>
          <table:table-cell table:formula="of:=[.H529]+[.D53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0]&lt;[.$C$17];&quot;&quot;;[.B530]+1)">
            <text:p/>
          </table:table-cell>
          <table:table-cell table:formula="of:=[.E530]*[.$C$15]" office:value-type="currency" office:currency="EUR" office:value="0">
            <text:p>0,00 €</text:p>
          </table:table-cell>
          <table:table-cell table:formula="of:=IF([.$C$17]-[.C531]&lt;[.E530];[.$C$17]-[.C531];[.E530])" office:value-type="currency" office:currency="EUR" office:value="0">
            <text:p>0,00 €</text:p>
          </table:table-cell>
          <table:table-cell table:formula="of:=IF([.E530]-[.D531]&gt;0;[.E530]-[.D531];0)" office:value-type="currency" office:currency="EUR" office:value="0">
            <text:p>0,00 €</text:p>
          </table:table-cell>
          <table:table-cell table:formula="of:=[.C531]+[.D531]" office:value-type="currency" office:currency="EUR" office:value="0">
            <text:p>0,00 €</text:p>
          </table:table-cell>
          <table:table-cell table:formula="of:=[.G530]+[.C531]" office:value-type="currency" office:currency="EUR" office:value="63363.7681213313">
            <text:p>63.363,77 €</text:p>
          </table:table-cell>
          <table:table-cell table:formula="of:=[.H530]+[.D53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1]&lt;[.$C$17];&quot;&quot;;[.B531]+1)">
            <text:p/>
          </table:table-cell>
          <table:table-cell table:formula="of:=[.E531]*[.$C$15]" office:value-type="currency" office:currency="EUR" office:value="0">
            <text:p>0,00 €</text:p>
          </table:table-cell>
          <table:table-cell table:formula="of:=IF([.$C$17]-[.C532]&lt;[.E531];[.$C$17]-[.C532];[.E531])" office:value-type="currency" office:currency="EUR" office:value="0">
            <text:p>0,00 €</text:p>
          </table:table-cell>
          <table:table-cell table:formula="of:=IF([.E531]-[.D532]&gt;0;[.E531]-[.D532];0)" office:value-type="currency" office:currency="EUR" office:value="0">
            <text:p>0,00 €</text:p>
          </table:table-cell>
          <table:table-cell table:formula="of:=[.C532]+[.D532]" office:value-type="currency" office:currency="EUR" office:value="0">
            <text:p>0,00 €</text:p>
          </table:table-cell>
          <table:table-cell table:formula="of:=[.G531]+[.C532]" office:value-type="currency" office:currency="EUR" office:value="63363.7681213313">
            <text:p>63.363,77 €</text:p>
          </table:table-cell>
          <table:table-cell table:formula="of:=[.H531]+[.D53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2]&lt;[.$C$17];&quot;&quot;;[.B532]+1)">
            <text:p/>
          </table:table-cell>
          <table:table-cell table:formula="of:=[.E532]*[.$C$15]" office:value-type="currency" office:currency="EUR" office:value="0">
            <text:p>0,00 €</text:p>
          </table:table-cell>
          <table:table-cell table:formula="of:=IF([.$C$17]-[.C533]&lt;[.E532];[.$C$17]-[.C533];[.E532])" office:value-type="currency" office:currency="EUR" office:value="0">
            <text:p>0,00 €</text:p>
          </table:table-cell>
          <table:table-cell table:formula="of:=IF([.E532]-[.D533]&gt;0;[.E532]-[.D533];0)" office:value-type="currency" office:currency="EUR" office:value="0">
            <text:p>0,00 €</text:p>
          </table:table-cell>
          <table:table-cell table:formula="of:=[.C533]+[.D533]" office:value-type="currency" office:currency="EUR" office:value="0">
            <text:p>0,00 €</text:p>
          </table:table-cell>
          <table:table-cell table:formula="of:=[.G532]+[.C533]" office:value-type="currency" office:currency="EUR" office:value="63363.7681213313">
            <text:p>63.363,77 €</text:p>
          </table:table-cell>
          <table:table-cell table:formula="of:=[.H532]+[.D53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3]&lt;[.$C$17];&quot;&quot;;[.B533]+1)">
            <text:p/>
          </table:table-cell>
          <table:table-cell table:formula="of:=[.E533]*[.$C$15]" office:value-type="currency" office:currency="EUR" office:value="0">
            <text:p>0,00 €</text:p>
          </table:table-cell>
          <table:table-cell table:formula="of:=IF([.$C$17]-[.C534]&lt;[.E533];[.$C$17]-[.C534];[.E533])" office:value-type="currency" office:currency="EUR" office:value="0">
            <text:p>0,00 €</text:p>
          </table:table-cell>
          <table:table-cell table:formula="of:=IF([.E533]-[.D534]&gt;0;[.E533]-[.D534];0)" office:value-type="currency" office:currency="EUR" office:value="0">
            <text:p>0,00 €</text:p>
          </table:table-cell>
          <table:table-cell table:formula="of:=[.C534]+[.D534]" office:value-type="currency" office:currency="EUR" office:value="0">
            <text:p>0,00 €</text:p>
          </table:table-cell>
          <table:table-cell table:formula="of:=[.G533]+[.C534]" office:value-type="currency" office:currency="EUR" office:value="63363.7681213313">
            <text:p>63.363,77 €</text:p>
          </table:table-cell>
          <table:table-cell table:formula="of:=[.H533]+[.D53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4]&lt;[.$C$17];&quot;&quot;;[.B534]+1)">
            <text:p/>
          </table:table-cell>
          <table:table-cell table:formula="of:=[.E534]*[.$C$15]" office:value-type="currency" office:currency="EUR" office:value="0">
            <text:p>0,00 €</text:p>
          </table:table-cell>
          <table:table-cell table:formula="of:=IF([.$C$17]-[.C535]&lt;[.E534];[.$C$17]-[.C535];[.E534])" office:value-type="currency" office:currency="EUR" office:value="0">
            <text:p>0,00 €</text:p>
          </table:table-cell>
          <table:table-cell table:formula="of:=IF([.E534]-[.D535]&gt;0;[.E534]-[.D535];0)" office:value-type="currency" office:currency="EUR" office:value="0">
            <text:p>0,00 €</text:p>
          </table:table-cell>
          <table:table-cell table:formula="of:=[.C535]+[.D535]" office:value-type="currency" office:currency="EUR" office:value="0">
            <text:p>0,00 €</text:p>
          </table:table-cell>
          <table:table-cell table:formula="of:=[.G534]+[.C535]" office:value-type="currency" office:currency="EUR" office:value="63363.7681213313">
            <text:p>63.363,77 €</text:p>
          </table:table-cell>
          <table:table-cell table:formula="of:=[.H534]+[.D53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5]&lt;[.$C$17];&quot;&quot;;[.B535]+1)">
            <text:p/>
          </table:table-cell>
          <table:table-cell table:formula="of:=[.E535]*[.$C$15]" office:value-type="currency" office:currency="EUR" office:value="0">
            <text:p>0,00 €</text:p>
          </table:table-cell>
          <table:table-cell table:formula="of:=IF([.$C$17]-[.C536]&lt;[.E535];[.$C$17]-[.C536];[.E535])" office:value-type="currency" office:currency="EUR" office:value="0">
            <text:p>0,00 €</text:p>
          </table:table-cell>
          <table:table-cell table:formula="of:=IF([.E535]-[.D536]&gt;0;[.E535]-[.D536];0)" office:value-type="currency" office:currency="EUR" office:value="0">
            <text:p>0,00 €</text:p>
          </table:table-cell>
          <table:table-cell table:formula="of:=[.C536]+[.D536]" office:value-type="currency" office:currency="EUR" office:value="0">
            <text:p>0,00 €</text:p>
          </table:table-cell>
          <table:table-cell table:formula="of:=[.G535]+[.C536]" office:value-type="currency" office:currency="EUR" office:value="63363.7681213313">
            <text:p>63.363,77 €</text:p>
          </table:table-cell>
          <table:table-cell table:formula="of:=[.H535]+[.D53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6]&lt;[.$C$17];&quot;&quot;;[.B536]+1)">
            <text:p/>
          </table:table-cell>
          <table:table-cell table:formula="of:=[.E536]*[.$C$15]" office:value-type="currency" office:currency="EUR" office:value="0">
            <text:p>0,00 €</text:p>
          </table:table-cell>
          <table:table-cell table:formula="of:=IF([.$C$17]-[.C537]&lt;[.E536];[.$C$17]-[.C537];[.E536])" office:value-type="currency" office:currency="EUR" office:value="0">
            <text:p>0,00 €</text:p>
          </table:table-cell>
          <table:table-cell table:formula="of:=IF([.E536]-[.D537]&gt;0;[.E536]-[.D537];0)" office:value-type="currency" office:currency="EUR" office:value="0">
            <text:p>0,00 €</text:p>
          </table:table-cell>
          <table:table-cell table:formula="of:=[.C537]+[.D537]" office:value-type="currency" office:currency="EUR" office:value="0">
            <text:p>0,00 €</text:p>
          </table:table-cell>
          <table:table-cell table:formula="of:=[.G536]+[.C537]" office:value-type="currency" office:currency="EUR" office:value="63363.7681213313">
            <text:p>63.363,77 €</text:p>
          </table:table-cell>
          <table:table-cell table:formula="of:=[.H536]+[.D53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7]&lt;[.$C$17];&quot;&quot;;[.B537]+1)">
            <text:p/>
          </table:table-cell>
          <table:table-cell table:formula="of:=[.E537]*[.$C$15]" office:value-type="currency" office:currency="EUR" office:value="0">
            <text:p>0,00 €</text:p>
          </table:table-cell>
          <table:table-cell table:formula="of:=IF([.$C$17]-[.C538]&lt;[.E537];[.$C$17]-[.C538];[.E537])" office:value-type="currency" office:currency="EUR" office:value="0">
            <text:p>0,00 €</text:p>
          </table:table-cell>
          <table:table-cell table:formula="of:=IF([.E537]-[.D538]&gt;0;[.E537]-[.D538];0)" office:value-type="currency" office:currency="EUR" office:value="0">
            <text:p>0,00 €</text:p>
          </table:table-cell>
          <table:table-cell table:formula="of:=[.C538]+[.D538]" office:value-type="currency" office:currency="EUR" office:value="0">
            <text:p>0,00 €</text:p>
          </table:table-cell>
          <table:table-cell table:formula="of:=[.G537]+[.C538]" office:value-type="currency" office:currency="EUR" office:value="63363.7681213313">
            <text:p>63.363,77 €</text:p>
          </table:table-cell>
          <table:table-cell table:formula="of:=[.H537]+[.D53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8]&lt;[.$C$17];&quot;&quot;;[.B538]+1)">
            <text:p/>
          </table:table-cell>
          <table:table-cell table:formula="of:=[.E538]*[.$C$15]" office:value-type="currency" office:currency="EUR" office:value="0">
            <text:p>0,00 €</text:p>
          </table:table-cell>
          <table:table-cell table:formula="of:=IF([.$C$17]-[.C539]&lt;[.E538];[.$C$17]-[.C539];[.E538])" office:value-type="currency" office:currency="EUR" office:value="0">
            <text:p>0,00 €</text:p>
          </table:table-cell>
          <table:table-cell table:formula="of:=IF([.E538]-[.D539]&gt;0;[.E538]-[.D539];0)" office:value-type="currency" office:currency="EUR" office:value="0">
            <text:p>0,00 €</text:p>
          </table:table-cell>
          <table:table-cell table:formula="of:=[.C539]+[.D539]" office:value-type="currency" office:currency="EUR" office:value="0">
            <text:p>0,00 €</text:p>
          </table:table-cell>
          <table:table-cell table:formula="of:=[.G538]+[.C539]" office:value-type="currency" office:currency="EUR" office:value="63363.7681213313">
            <text:p>63.363,77 €</text:p>
          </table:table-cell>
          <table:table-cell table:formula="of:=[.H538]+[.D53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39]&lt;[.$C$17];&quot;&quot;;[.B539]+1)">
            <text:p/>
          </table:table-cell>
          <table:table-cell table:formula="of:=[.E539]*[.$C$15]" office:value-type="currency" office:currency="EUR" office:value="0">
            <text:p>0,00 €</text:p>
          </table:table-cell>
          <table:table-cell table:formula="of:=IF([.$C$17]-[.C540]&lt;[.E539];[.$C$17]-[.C540];[.E539])" office:value-type="currency" office:currency="EUR" office:value="0">
            <text:p>0,00 €</text:p>
          </table:table-cell>
          <table:table-cell table:formula="of:=IF([.E539]-[.D540]&gt;0;[.E539]-[.D540];0)" office:value-type="currency" office:currency="EUR" office:value="0">
            <text:p>0,00 €</text:p>
          </table:table-cell>
          <table:table-cell table:formula="of:=[.C540]+[.D540]" office:value-type="currency" office:currency="EUR" office:value="0">
            <text:p>0,00 €</text:p>
          </table:table-cell>
          <table:table-cell table:formula="of:=[.G539]+[.C540]" office:value-type="currency" office:currency="EUR" office:value="63363.7681213313">
            <text:p>63.363,77 €</text:p>
          </table:table-cell>
          <table:table-cell table:formula="of:=[.H539]+[.D54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0]&lt;[.$C$17];&quot;&quot;;[.B540]+1)">
            <text:p/>
          </table:table-cell>
          <table:table-cell table:formula="of:=[.E540]*[.$C$15]" office:value-type="currency" office:currency="EUR" office:value="0">
            <text:p>0,00 €</text:p>
          </table:table-cell>
          <table:table-cell table:formula="of:=IF([.$C$17]-[.C541]&lt;[.E540];[.$C$17]-[.C541];[.E540])" office:value-type="currency" office:currency="EUR" office:value="0">
            <text:p>0,00 €</text:p>
          </table:table-cell>
          <table:table-cell table:formula="of:=IF([.E540]-[.D541]&gt;0;[.E540]-[.D541];0)" office:value-type="currency" office:currency="EUR" office:value="0">
            <text:p>0,00 €</text:p>
          </table:table-cell>
          <table:table-cell table:formula="of:=[.C541]+[.D541]" office:value-type="currency" office:currency="EUR" office:value="0">
            <text:p>0,00 €</text:p>
          </table:table-cell>
          <table:table-cell table:formula="of:=[.G540]+[.C541]" office:value-type="currency" office:currency="EUR" office:value="63363.7681213313">
            <text:p>63.363,77 €</text:p>
          </table:table-cell>
          <table:table-cell table:formula="of:=[.H540]+[.D54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1]&lt;[.$C$17];&quot;&quot;;[.B541]+1)">
            <text:p/>
          </table:table-cell>
          <table:table-cell table:formula="of:=[.E541]*[.$C$15]" office:value-type="currency" office:currency="EUR" office:value="0">
            <text:p>0,00 €</text:p>
          </table:table-cell>
          <table:table-cell table:formula="of:=IF([.$C$17]-[.C542]&lt;[.E541];[.$C$17]-[.C542];[.E541])" office:value-type="currency" office:currency="EUR" office:value="0">
            <text:p>0,00 €</text:p>
          </table:table-cell>
          <table:table-cell table:formula="of:=IF([.E541]-[.D542]&gt;0;[.E541]-[.D542];0)" office:value-type="currency" office:currency="EUR" office:value="0">
            <text:p>0,00 €</text:p>
          </table:table-cell>
          <table:table-cell table:formula="of:=[.C542]+[.D542]" office:value-type="currency" office:currency="EUR" office:value="0">
            <text:p>0,00 €</text:p>
          </table:table-cell>
          <table:table-cell table:formula="of:=[.G541]+[.C542]" office:value-type="currency" office:currency="EUR" office:value="63363.7681213313">
            <text:p>63.363,77 €</text:p>
          </table:table-cell>
          <table:table-cell table:formula="of:=[.H541]+[.D54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2]&lt;[.$C$17];&quot;&quot;;[.B542]+1)">
            <text:p/>
          </table:table-cell>
          <table:table-cell table:formula="of:=[.E542]*[.$C$15]" office:value-type="currency" office:currency="EUR" office:value="0">
            <text:p>0,00 €</text:p>
          </table:table-cell>
          <table:table-cell table:formula="of:=IF([.$C$17]-[.C543]&lt;[.E542];[.$C$17]-[.C543];[.E542])" office:value-type="currency" office:currency="EUR" office:value="0">
            <text:p>0,00 €</text:p>
          </table:table-cell>
          <table:table-cell table:formula="of:=IF([.E542]-[.D543]&gt;0;[.E542]-[.D543];0)" office:value-type="currency" office:currency="EUR" office:value="0">
            <text:p>0,00 €</text:p>
          </table:table-cell>
          <table:table-cell table:formula="of:=[.C543]+[.D543]" office:value-type="currency" office:currency="EUR" office:value="0">
            <text:p>0,00 €</text:p>
          </table:table-cell>
          <table:table-cell table:formula="of:=[.G542]+[.C543]" office:value-type="currency" office:currency="EUR" office:value="63363.7681213313">
            <text:p>63.363,77 €</text:p>
          </table:table-cell>
          <table:table-cell table:formula="of:=[.H542]+[.D54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3]&lt;[.$C$17];&quot;&quot;;[.B543]+1)">
            <text:p/>
          </table:table-cell>
          <table:table-cell table:formula="of:=[.E543]*[.$C$15]" office:value-type="currency" office:currency="EUR" office:value="0">
            <text:p>0,00 €</text:p>
          </table:table-cell>
          <table:table-cell table:formula="of:=IF([.$C$17]-[.C544]&lt;[.E543];[.$C$17]-[.C544];[.E543])" office:value-type="currency" office:currency="EUR" office:value="0">
            <text:p>0,00 €</text:p>
          </table:table-cell>
          <table:table-cell table:formula="of:=IF([.E543]-[.D544]&gt;0;[.E543]-[.D544];0)" office:value-type="currency" office:currency="EUR" office:value="0">
            <text:p>0,00 €</text:p>
          </table:table-cell>
          <table:table-cell table:formula="of:=[.C544]+[.D544]" office:value-type="currency" office:currency="EUR" office:value="0">
            <text:p>0,00 €</text:p>
          </table:table-cell>
          <table:table-cell table:formula="of:=[.G543]+[.C544]" office:value-type="currency" office:currency="EUR" office:value="63363.7681213313">
            <text:p>63.363,77 €</text:p>
          </table:table-cell>
          <table:table-cell table:formula="of:=[.H543]+[.D54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4]&lt;[.$C$17];&quot;&quot;;[.B544]+1)">
            <text:p/>
          </table:table-cell>
          <table:table-cell table:formula="of:=[.E544]*[.$C$15]" office:value-type="currency" office:currency="EUR" office:value="0">
            <text:p>0,00 €</text:p>
          </table:table-cell>
          <table:table-cell table:formula="of:=IF([.$C$17]-[.C545]&lt;[.E544];[.$C$17]-[.C545];[.E544])" office:value-type="currency" office:currency="EUR" office:value="0">
            <text:p>0,00 €</text:p>
          </table:table-cell>
          <table:table-cell table:formula="of:=IF([.E544]-[.D545]&gt;0;[.E544]-[.D545];0)" office:value-type="currency" office:currency="EUR" office:value="0">
            <text:p>0,00 €</text:p>
          </table:table-cell>
          <table:table-cell table:formula="of:=[.C545]+[.D545]" office:value-type="currency" office:currency="EUR" office:value="0">
            <text:p>0,00 €</text:p>
          </table:table-cell>
          <table:table-cell table:formula="of:=[.G544]+[.C545]" office:value-type="currency" office:currency="EUR" office:value="63363.7681213313">
            <text:p>63.363,77 €</text:p>
          </table:table-cell>
          <table:table-cell table:formula="of:=[.H544]+[.D54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5]&lt;[.$C$17];&quot;&quot;;[.B545]+1)">
            <text:p/>
          </table:table-cell>
          <table:table-cell table:formula="of:=[.E545]*[.$C$15]" office:value-type="currency" office:currency="EUR" office:value="0">
            <text:p>0,00 €</text:p>
          </table:table-cell>
          <table:table-cell table:formula="of:=IF([.$C$17]-[.C546]&lt;[.E545];[.$C$17]-[.C546];[.E545])" office:value-type="currency" office:currency="EUR" office:value="0">
            <text:p>0,00 €</text:p>
          </table:table-cell>
          <table:table-cell table:formula="of:=IF([.E545]-[.D546]&gt;0;[.E545]-[.D546];0)" office:value-type="currency" office:currency="EUR" office:value="0">
            <text:p>0,00 €</text:p>
          </table:table-cell>
          <table:table-cell table:formula="of:=[.C546]+[.D546]" office:value-type="currency" office:currency="EUR" office:value="0">
            <text:p>0,00 €</text:p>
          </table:table-cell>
          <table:table-cell table:formula="of:=[.G545]+[.C546]" office:value-type="currency" office:currency="EUR" office:value="63363.7681213313">
            <text:p>63.363,77 €</text:p>
          </table:table-cell>
          <table:table-cell table:formula="of:=[.H545]+[.D54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6]&lt;[.$C$17];&quot;&quot;;[.B546]+1)">
            <text:p/>
          </table:table-cell>
          <table:table-cell table:formula="of:=[.E546]*[.$C$15]" office:value-type="currency" office:currency="EUR" office:value="0">
            <text:p>0,00 €</text:p>
          </table:table-cell>
          <table:table-cell table:formula="of:=IF([.$C$17]-[.C547]&lt;[.E546];[.$C$17]-[.C547];[.E546])" office:value-type="currency" office:currency="EUR" office:value="0">
            <text:p>0,00 €</text:p>
          </table:table-cell>
          <table:table-cell table:formula="of:=IF([.E546]-[.D547]&gt;0;[.E546]-[.D547];0)" office:value-type="currency" office:currency="EUR" office:value="0">
            <text:p>0,00 €</text:p>
          </table:table-cell>
          <table:table-cell table:formula="of:=[.C547]+[.D547]" office:value-type="currency" office:currency="EUR" office:value="0">
            <text:p>0,00 €</text:p>
          </table:table-cell>
          <table:table-cell table:formula="of:=[.G546]+[.C547]" office:value-type="currency" office:currency="EUR" office:value="63363.7681213313">
            <text:p>63.363,77 €</text:p>
          </table:table-cell>
          <table:table-cell table:formula="of:=[.H546]+[.D54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7]&lt;[.$C$17];&quot;&quot;;[.B547]+1)">
            <text:p/>
          </table:table-cell>
          <table:table-cell table:formula="of:=[.E547]*[.$C$15]" office:value-type="currency" office:currency="EUR" office:value="0">
            <text:p>0,00 €</text:p>
          </table:table-cell>
          <table:table-cell table:formula="of:=IF([.$C$17]-[.C548]&lt;[.E547];[.$C$17]-[.C548];[.E547])" office:value-type="currency" office:currency="EUR" office:value="0">
            <text:p>0,00 €</text:p>
          </table:table-cell>
          <table:table-cell table:formula="of:=IF([.E547]-[.D548]&gt;0;[.E547]-[.D548];0)" office:value-type="currency" office:currency="EUR" office:value="0">
            <text:p>0,00 €</text:p>
          </table:table-cell>
          <table:table-cell table:formula="of:=[.C548]+[.D548]" office:value-type="currency" office:currency="EUR" office:value="0">
            <text:p>0,00 €</text:p>
          </table:table-cell>
          <table:table-cell table:formula="of:=[.G547]+[.C548]" office:value-type="currency" office:currency="EUR" office:value="63363.7681213313">
            <text:p>63.363,77 €</text:p>
          </table:table-cell>
          <table:table-cell table:formula="of:=[.H547]+[.D54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8]&lt;[.$C$17];&quot;&quot;;[.B548]+1)">
            <text:p/>
          </table:table-cell>
          <table:table-cell table:formula="of:=[.E548]*[.$C$15]" office:value-type="currency" office:currency="EUR" office:value="0">
            <text:p>0,00 €</text:p>
          </table:table-cell>
          <table:table-cell table:formula="of:=IF([.$C$17]-[.C549]&lt;[.E548];[.$C$17]-[.C549];[.E548])" office:value-type="currency" office:currency="EUR" office:value="0">
            <text:p>0,00 €</text:p>
          </table:table-cell>
          <table:table-cell table:formula="of:=IF([.E548]-[.D549]&gt;0;[.E548]-[.D549];0)" office:value-type="currency" office:currency="EUR" office:value="0">
            <text:p>0,00 €</text:p>
          </table:table-cell>
          <table:table-cell table:formula="of:=[.C549]+[.D549]" office:value-type="currency" office:currency="EUR" office:value="0">
            <text:p>0,00 €</text:p>
          </table:table-cell>
          <table:table-cell table:formula="of:=[.G548]+[.C549]" office:value-type="currency" office:currency="EUR" office:value="63363.7681213313">
            <text:p>63.363,77 €</text:p>
          </table:table-cell>
          <table:table-cell table:formula="of:=[.H548]+[.D54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49]&lt;[.$C$17];&quot;&quot;;[.B549]+1)">
            <text:p/>
          </table:table-cell>
          <table:table-cell table:formula="of:=[.E549]*[.$C$15]" office:value-type="currency" office:currency="EUR" office:value="0">
            <text:p>0,00 €</text:p>
          </table:table-cell>
          <table:table-cell table:formula="of:=IF([.$C$17]-[.C550]&lt;[.E549];[.$C$17]-[.C550];[.E549])" office:value-type="currency" office:currency="EUR" office:value="0">
            <text:p>0,00 €</text:p>
          </table:table-cell>
          <table:table-cell table:formula="of:=IF([.E549]-[.D550]&gt;0;[.E549]-[.D550];0)" office:value-type="currency" office:currency="EUR" office:value="0">
            <text:p>0,00 €</text:p>
          </table:table-cell>
          <table:table-cell table:formula="of:=[.C550]+[.D550]" office:value-type="currency" office:currency="EUR" office:value="0">
            <text:p>0,00 €</text:p>
          </table:table-cell>
          <table:table-cell table:formula="of:=[.G549]+[.C550]" office:value-type="currency" office:currency="EUR" office:value="63363.7681213313">
            <text:p>63.363,77 €</text:p>
          </table:table-cell>
          <table:table-cell table:formula="of:=[.H549]+[.D55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0]&lt;[.$C$17];&quot;&quot;;[.B550]+1)">
            <text:p/>
          </table:table-cell>
          <table:table-cell table:formula="of:=[.E550]*[.$C$15]" office:value-type="currency" office:currency="EUR" office:value="0">
            <text:p>0,00 €</text:p>
          </table:table-cell>
          <table:table-cell table:formula="of:=IF([.$C$17]-[.C551]&lt;[.E550];[.$C$17]-[.C551];[.E550])" office:value-type="currency" office:currency="EUR" office:value="0">
            <text:p>0,00 €</text:p>
          </table:table-cell>
          <table:table-cell table:formula="of:=IF([.E550]-[.D551]&gt;0;[.E550]-[.D551];0)" office:value-type="currency" office:currency="EUR" office:value="0">
            <text:p>0,00 €</text:p>
          </table:table-cell>
          <table:table-cell table:formula="of:=[.C551]+[.D551]" office:value-type="currency" office:currency="EUR" office:value="0">
            <text:p>0,00 €</text:p>
          </table:table-cell>
          <table:table-cell table:formula="of:=[.G550]+[.C551]" office:value-type="currency" office:currency="EUR" office:value="63363.7681213313">
            <text:p>63.363,77 €</text:p>
          </table:table-cell>
          <table:table-cell table:formula="of:=[.H550]+[.D55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1]&lt;[.$C$17];&quot;&quot;;[.B551]+1)">
            <text:p/>
          </table:table-cell>
          <table:table-cell table:formula="of:=[.E551]*[.$C$15]" office:value-type="currency" office:currency="EUR" office:value="0">
            <text:p>0,00 €</text:p>
          </table:table-cell>
          <table:table-cell table:formula="of:=IF([.$C$17]-[.C552]&lt;[.E551];[.$C$17]-[.C552];[.E551])" office:value-type="currency" office:currency="EUR" office:value="0">
            <text:p>0,00 €</text:p>
          </table:table-cell>
          <table:table-cell table:formula="of:=IF([.E551]-[.D552]&gt;0;[.E551]-[.D552];0)" office:value-type="currency" office:currency="EUR" office:value="0">
            <text:p>0,00 €</text:p>
          </table:table-cell>
          <table:table-cell table:formula="of:=[.C552]+[.D552]" office:value-type="currency" office:currency="EUR" office:value="0">
            <text:p>0,00 €</text:p>
          </table:table-cell>
          <table:table-cell table:formula="of:=[.G551]+[.C552]" office:value-type="currency" office:currency="EUR" office:value="63363.7681213313">
            <text:p>63.363,77 €</text:p>
          </table:table-cell>
          <table:table-cell table:formula="of:=[.H551]+[.D55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2]&lt;[.$C$17];&quot;&quot;;[.B552]+1)">
            <text:p/>
          </table:table-cell>
          <table:table-cell table:formula="of:=[.E552]*[.$C$15]" office:value-type="currency" office:currency="EUR" office:value="0">
            <text:p>0,00 €</text:p>
          </table:table-cell>
          <table:table-cell table:formula="of:=IF([.$C$17]-[.C553]&lt;[.E552];[.$C$17]-[.C553];[.E552])" office:value-type="currency" office:currency="EUR" office:value="0">
            <text:p>0,00 €</text:p>
          </table:table-cell>
          <table:table-cell table:formula="of:=IF([.E552]-[.D553]&gt;0;[.E552]-[.D553];0)" office:value-type="currency" office:currency="EUR" office:value="0">
            <text:p>0,00 €</text:p>
          </table:table-cell>
          <table:table-cell table:formula="of:=[.C553]+[.D553]" office:value-type="currency" office:currency="EUR" office:value="0">
            <text:p>0,00 €</text:p>
          </table:table-cell>
          <table:table-cell table:formula="of:=[.G552]+[.C553]" office:value-type="currency" office:currency="EUR" office:value="63363.7681213313">
            <text:p>63.363,77 €</text:p>
          </table:table-cell>
          <table:table-cell table:formula="of:=[.H552]+[.D55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3]&lt;[.$C$17];&quot;&quot;;[.B553]+1)">
            <text:p/>
          </table:table-cell>
          <table:table-cell table:formula="of:=[.E553]*[.$C$15]" office:value-type="currency" office:currency="EUR" office:value="0">
            <text:p>0,00 €</text:p>
          </table:table-cell>
          <table:table-cell table:formula="of:=IF([.$C$17]-[.C554]&lt;[.E553];[.$C$17]-[.C554];[.E553])" office:value-type="currency" office:currency="EUR" office:value="0">
            <text:p>0,00 €</text:p>
          </table:table-cell>
          <table:table-cell table:formula="of:=IF([.E553]-[.D554]&gt;0;[.E553]-[.D554];0)" office:value-type="currency" office:currency="EUR" office:value="0">
            <text:p>0,00 €</text:p>
          </table:table-cell>
          <table:table-cell table:formula="of:=[.C554]+[.D554]" office:value-type="currency" office:currency="EUR" office:value="0">
            <text:p>0,00 €</text:p>
          </table:table-cell>
          <table:table-cell table:formula="of:=[.G553]+[.C554]" office:value-type="currency" office:currency="EUR" office:value="63363.7681213313">
            <text:p>63.363,77 €</text:p>
          </table:table-cell>
          <table:table-cell table:formula="of:=[.H553]+[.D55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4]&lt;[.$C$17];&quot;&quot;;[.B554]+1)">
            <text:p/>
          </table:table-cell>
          <table:table-cell table:formula="of:=[.E554]*[.$C$15]" office:value-type="currency" office:currency="EUR" office:value="0">
            <text:p>0,00 €</text:p>
          </table:table-cell>
          <table:table-cell table:formula="of:=IF([.$C$17]-[.C555]&lt;[.E554];[.$C$17]-[.C555];[.E554])" office:value-type="currency" office:currency="EUR" office:value="0">
            <text:p>0,00 €</text:p>
          </table:table-cell>
          <table:table-cell table:formula="of:=IF([.E554]-[.D555]&gt;0;[.E554]-[.D555];0)" office:value-type="currency" office:currency="EUR" office:value="0">
            <text:p>0,00 €</text:p>
          </table:table-cell>
          <table:table-cell table:formula="of:=[.C555]+[.D555]" office:value-type="currency" office:currency="EUR" office:value="0">
            <text:p>0,00 €</text:p>
          </table:table-cell>
          <table:table-cell table:formula="of:=[.G554]+[.C555]" office:value-type="currency" office:currency="EUR" office:value="63363.7681213313">
            <text:p>63.363,77 €</text:p>
          </table:table-cell>
          <table:table-cell table:formula="of:=[.H554]+[.D55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5]&lt;[.$C$17];&quot;&quot;;[.B555]+1)">
            <text:p/>
          </table:table-cell>
          <table:table-cell table:formula="of:=[.E555]*[.$C$15]" office:value-type="currency" office:currency="EUR" office:value="0">
            <text:p>0,00 €</text:p>
          </table:table-cell>
          <table:table-cell table:formula="of:=IF([.$C$17]-[.C556]&lt;[.E555];[.$C$17]-[.C556];[.E555])" office:value-type="currency" office:currency="EUR" office:value="0">
            <text:p>0,00 €</text:p>
          </table:table-cell>
          <table:table-cell table:formula="of:=IF([.E555]-[.D556]&gt;0;[.E555]-[.D556];0)" office:value-type="currency" office:currency="EUR" office:value="0">
            <text:p>0,00 €</text:p>
          </table:table-cell>
          <table:table-cell table:formula="of:=[.C556]+[.D556]" office:value-type="currency" office:currency="EUR" office:value="0">
            <text:p>0,00 €</text:p>
          </table:table-cell>
          <table:table-cell table:formula="of:=[.G555]+[.C556]" office:value-type="currency" office:currency="EUR" office:value="63363.7681213313">
            <text:p>63.363,77 €</text:p>
          </table:table-cell>
          <table:table-cell table:formula="of:=[.H555]+[.D55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6]&lt;[.$C$17];&quot;&quot;;[.B556]+1)">
            <text:p/>
          </table:table-cell>
          <table:table-cell table:formula="of:=[.E556]*[.$C$15]" office:value-type="currency" office:currency="EUR" office:value="0">
            <text:p>0,00 €</text:p>
          </table:table-cell>
          <table:table-cell table:formula="of:=IF([.$C$17]-[.C557]&lt;[.E556];[.$C$17]-[.C557];[.E556])" office:value-type="currency" office:currency="EUR" office:value="0">
            <text:p>0,00 €</text:p>
          </table:table-cell>
          <table:table-cell table:formula="of:=IF([.E556]-[.D557]&gt;0;[.E556]-[.D557];0)" office:value-type="currency" office:currency="EUR" office:value="0">
            <text:p>0,00 €</text:p>
          </table:table-cell>
          <table:table-cell table:formula="of:=[.C557]+[.D557]" office:value-type="currency" office:currency="EUR" office:value="0">
            <text:p>0,00 €</text:p>
          </table:table-cell>
          <table:table-cell table:formula="of:=[.G556]+[.C557]" office:value-type="currency" office:currency="EUR" office:value="63363.7681213313">
            <text:p>63.363,77 €</text:p>
          </table:table-cell>
          <table:table-cell table:formula="of:=[.H556]+[.D55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7]&lt;[.$C$17];&quot;&quot;;[.B557]+1)">
            <text:p/>
          </table:table-cell>
          <table:table-cell table:formula="of:=[.E557]*[.$C$15]" office:value-type="currency" office:currency="EUR" office:value="0">
            <text:p>0,00 €</text:p>
          </table:table-cell>
          <table:table-cell table:formula="of:=IF([.$C$17]-[.C558]&lt;[.E557];[.$C$17]-[.C558];[.E557])" office:value-type="currency" office:currency="EUR" office:value="0">
            <text:p>0,00 €</text:p>
          </table:table-cell>
          <table:table-cell table:formula="of:=IF([.E557]-[.D558]&gt;0;[.E557]-[.D558];0)" office:value-type="currency" office:currency="EUR" office:value="0">
            <text:p>0,00 €</text:p>
          </table:table-cell>
          <table:table-cell table:formula="of:=[.C558]+[.D558]" office:value-type="currency" office:currency="EUR" office:value="0">
            <text:p>0,00 €</text:p>
          </table:table-cell>
          <table:table-cell table:formula="of:=[.G557]+[.C558]" office:value-type="currency" office:currency="EUR" office:value="63363.7681213313">
            <text:p>63.363,77 €</text:p>
          </table:table-cell>
          <table:table-cell table:formula="of:=[.H557]+[.D55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8]&lt;[.$C$17];&quot;&quot;;[.B558]+1)">
            <text:p/>
          </table:table-cell>
          <table:table-cell table:formula="of:=[.E558]*[.$C$15]" office:value-type="currency" office:currency="EUR" office:value="0">
            <text:p>0,00 €</text:p>
          </table:table-cell>
          <table:table-cell table:formula="of:=IF([.$C$17]-[.C559]&lt;[.E558];[.$C$17]-[.C559];[.E558])" office:value-type="currency" office:currency="EUR" office:value="0">
            <text:p>0,00 €</text:p>
          </table:table-cell>
          <table:table-cell table:formula="of:=IF([.E558]-[.D559]&gt;0;[.E558]-[.D559];0)" office:value-type="currency" office:currency="EUR" office:value="0">
            <text:p>0,00 €</text:p>
          </table:table-cell>
          <table:table-cell table:formula="of:=[.C559]+[.D559]" office:value-type="currency" office:currency="EUR" office:value="0">
            <text:p>0,00 €</text:p>
          </table:table-cell>
          <table:table-cell table:formula="of:=[.G558]+[.C559]" office:value-type="currency" office:currency="EUR" office:value="63363.7681213313">
            <text:p>63.363,77 €</text:p>
          </table:table-cell>
          <table:table-cell table:formula="of:=[.H558]+[.D55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59]&lt;[.$C$17];&quot;&quot;;[.B559]+1)">
            <text:p/>
          </table:table-cell>
          <table:table-cell table:formula="of:=[.E559]*[.$C$15]" office:value-type="currency" office:currency="EUR" office:value="0">
            <text:p>0,00 €</text:p>
          </table:table-cell>
          <table:table-cell table:formula="of:=IF([.$C$17]-[.C560]&lt;[.E559];[.$C$17]-[.C560];[.E559])" office:value-type="currency" office:currency="EUR" office:value="0">
            <text:p>0,00 €</text:p>
          </table:table-cell>
          <table:table-cell table:formula="of:=IF([.E559]-[.D560]&gt;0;[.E559]-[.D560];0)" office:value-type="currency" office:currency="EUR" office:value="0">
            <text:p>0,00 €</text:p>
          </table:table-cell>
          <table:table-cell table:formula="of:=[.C560]+[.D560]" office:value-type="currency" office:currency="EUR" office:value="0">
            <text:p>0,00 €</text:p>
          </table:table-cell>
          <table:table-cell table:formula="of:=[.G559]+[.C560]" office:value-type="currency" office:currency="EUR" office:value="63363.7681213313">
            <text:p>63.363,77 €</text:p>
          </table:table-cell>
          <table:table-cell table:formula="of:=[.H559]+[.D56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0]&lt;[.$C$17];&quot;&quot;;[.B560]+1)">
            <text:p/>
          </table:table-cell>
          <table:table-cell table:formula="of:=[.E560]*[.$C$15]" office:value-type="currency" office:currency="EUR" office:value="0">
            <text:p>0,00 €</text:p>
          </table:table-cell>
          <table:table-cell table:formula="of:=IF([.$C$17]-[.C561]&lt;[.E560];[.$C$17]-[.C561];[.E560])" office:value-type="currency" office:currency="EUR" office:value="0">
            <text:p>0,00 €</text:p>
          </table:table-cell>
          <table:table-cell table:formula="of:=IF([.E560]-[.D561]&gt;0;[.E560]-[.D561];0)" office:value-type="currency" office:currency="EUR" office:value="0">
            <text:p>0,00 €</text:p>
          </table:table-cell>
          <table:table-cell table:formula="of:=[.C561]+[.D561]" office:value-type="currency" office:currency="EUR" office:value="0">
            <text:p>0,00 €</text:p>
          </table:table-cell>
          <table:table-cell table:formula="of:=[.G560]+[.C561]" office:value-type="currency" office:currency="EUR" office:value="63363.7681213313">
            <text:p>63.363,77 €</text:p>
          </table:table-cell>
          <table:table-cell table:formula="of:=[.H560]+[.D56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1]&lt;[.$C$17];&quot;&quot;;[.B561]+1)">
            <text:p/>
          </table:table-cell>
          <table:table-cell table:formula="of:=[.E561]*[.$C$15]" office:value-type="currency" office:currency="EUR" office:value="0">
            <text:p>0,00 €</text:p>
          </table:table-cell>
          <table:table-cell table:formula="of:=IF([.$C$17]-[.C562]&lt;[.E561];[.$C$17]-[.C562];[.E561])" office:value-type="currency" office:currency="EUR" office:value="0">
            <text:p>0,00 €</text:p>
          </table:table-cell>
          <table:table-cell table:formula="of:=IF([.E561]-[.D562]&gt;0;[.E561]-[.D562];0)" office:value-type="currency" office:currency="EUR" office:value="0">
            <text:p>0,00 €</text:p>
          </table:table-cell>
          <table:table-cell table:formula="of:=[.C562]+[.D562]" office:value-type="currency" office:currency="EUR" office:value="0">
            <text:p>0,00 €</text:p>
          </table:table-cell>
          <table:table-cell table:formula="of:=[.G561]+[.C562]" office:value-type="currency" office:currency="EUR" office:value="63363.7681213313">
            <text:p>63.363,77 €</text:p>
          </table:table-cell>
          <table:table-cell table:formula="of:=[.H561]+[.D56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2]&lt;[.$C$17];&quot;&quot;;[.B562]+1)">
            <text:p/>
          </table:table-cell>
          <table:table-cell table:formula="of:=[.E562]*[.$C$15]" office:value-type="currency" office:currency="EUR" office:value="0">
            <text:p>0,00 €</text:p>
          </table:table-cell>
          <table:table-cell table:formula="of:=IF([.$C$17]-[.C563]&lt;[.E562];[.$C$17]-[.C563];[.E562])" office:value-type="currency" office:currency="EUR" office:value="0">
            <text:p>0,00 €</text:p>
          </table:table-cell>
          <table:table-cell table:formula="of:=IF([.E562]-[.D563]&gt;0;[.E562]-[.D563];0)" office:value-type="currency" office:currency="EUR" office:value="0">
            <text:p>0,00 €</text:p>
          </table:table-cell>
          <table:table-cell table:formula="of:=[.C563]+[.D563]" office:value-type="currency" office:currency="EUR" office:value="0">
            <text:p>0,00 €</text:p>
          </table:table-cell>
          <table:table-cell table:formula="of:=[.G562]+[.C563]" office:value-type="currency" office:currency="EUR" office:value="63363.7681213313">
            <text:p>63.363,77 €</text:p>
          </table:table-cell>
          <table:table-cell table:formula="of:=[.H562]+[.D56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3]&lt;[.$C$17];&quot;&quot;;[.B563]+1)">
            <text:p/>
          </table:table-cell>
          <table:table-cell table:formula="of:=[.E563]*[.$C$15]" office:value-type="currency" office:currency="EUR" office:value="0">
            <text:p>0,00 €</text:p>
          </table:table-cell>
          <table:table-cell table:formula="of:=IF([.$C$17]-[.C564]&lt;[.E563];[.$C$17]-[.C564];[.E563])" office:value-type="currency" office:currency="EUR" office:value="0">
            <text:p>0,00 €</text:p>
          </table:table-cell>
          <table:table-cell table:formula="of:=IF([.E563]-[.D564]&gt;0;[.E563]-[.D564];0)" office:value-type="currency" office:currency="EUR" office:value="0">
            <text:p>0,00 €</text:p>
          </table:table-cell>
          <table:table-cell table:formula="of:=[.C564]+[.D564]" office:value-type="currency" office:currency="EUR" office:value="0">
            <text:p>0,00 €</text:p>
          </table:table-cell>
          <table:table-cell table:formula="of:=[.G563]+[.C564]" office:value-type="currency" office:currency="EUR" office:value="63363.7681213313">
            <text:p>63.363,77 €</text:p>
          </table:table-cell>
          <table:table-cell table:formula="of:=[.H563]+[.D56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4]&lt;[.$C$17];&quot;&quot;;[.B564]+1)">
            <text:p/>
          </table:table-cell>
          <table:table-cell table:formula="of:=[.E564]*[.$C$15]" office:value-type="currency" office:currency="EUR" office:value="0">
            <text:p>0,00 €</text:p>
          </table:table-cell>
          <table:table-cell table:formula="of:=IF([.$C$17]-[.C565]&lt;[.E564];[.$C$17]-[.C565];[.E564])" office:value-type="currency" office:currency="EUR" office:value="0">
            <text:p>0,00 €</text:p>
          </table:table-cell>
          <table:table-cell table:formula="of:=IF([.E564]-[.D565]&gt;0;[.E564]-[.D565];0)" office:value-type="currency" office:currency="EUR" office:value="0">
            <text:p>0,00 €</text:p>
          </table:table-cell>
          <table:table-cell table:formula="of:=[.C565]+[.D565]" office:value-type="currency" office:currency="EUR" office:value="0">
            <text:p>0,00 €</text:p>
          </table:table-cell>
          <table:table-cell table:formula="of:=[.G564]+[.C565]" office:value-type="currency" office:currency="EUR" office:value="63363.7681213313">
            <text:p>63.363,77 €</text:p>
          </table:table-cell>
          <table:table-cell table:formula="of:=[.H564]+[.D56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5]&lt;[.$C$17];&quot;&quot;;[.B565]+1)">
            <text:p/>
          </table:table-cell>
          <table:table-cell table:formula="of:=[.E565]*[.$C$15]" office:value-type="currency" office:currency="EUR" office:value="0">
            <text:p>0,00 €</text:p>
          </table:table-cell>
          <table:table-cell table:formula="of:=IF([.$C$17]-[.C566]&lt;[.E565];[.$C$17]-[.C566];[.E565])" office:value-type="currency" office:currency="EUR" office:value="0">
            <text:p>0,00 €</text:p>
          </table:table-cell>
          <table:table-cell table:formula="of:=IF([.E565]-[.D566]&gt;0;[.E565]-[.D566];0)" office:value-type="currency" office:currency="EUR" office:value="0">
            <text:p>0,00 €</text:p>
          </table:table-cell>
          <table:table-cell table:formula="of:=[.C566]+[.D566]" office:value-type="currency" office:currency="EUR" office:value="0">
            <text:p>0,00 €</text:p>
          </table:table-cell>
          <table:table-cell table:formula="of:=[.G565]+[.C566]" office:value-type="currency" office:currency="EUR" office:value="63363.7681213313">
            <text:p>63.363,77 €</text:p>
          </table:table-cell>
          <table:table-cell table:formula="of:=[.H565]+[.D56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6]&lt;[.$C$17];&quot;&quot;;[.B566]+1)">
            <text:p/>
          </table:table-cell>
          <table:table-cell table:formula="of:=[.E566]*[.$C$15]" office:value-type="currency" office:currency="EUR" office:value="0">
            <text:p>0,00 €</text:p>
          </table:table-cell>
          <table:table-cell table:formula="of:=IF([.$C$17]-[.C567]&lt;[.E566];[.$C$17]-[.C567];[.E566])" office:value-type="currency" office:currency="EUR" office:value="0">
            <text:p>0,00 €</text:p>
          </table:table-cell>
          <table:table-cell table:formula="of:=IF([.E566]-[.D567]&gt;0;[.E566]-[.D567];0)" office:value-type="currency" office:currency="EUR" office:value="0">
            <text:p>0,00 €</text:p>
          </table:table-cell>
          <table:table-cell table:formula="of:=[.C567]+[.D567]" office:value-type="currency" office:currency="EUR" office:value="0">
            <text:p>0,00 €</text:p>
          </table:table-cell>
          <table:table-cell table:formula="of:=[.G566]+[.C567]" office:value-type="currency" office:currency="EUR" office:value="63363.7681213313">
            <text:p>63.363,77 €</text:p>
          </table:table-cell>
          <table:table-cell table:formula="of:=[.H566]+[.D56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7]&lt;[.$C$17];&quot;&quot;;[.B567]+1)">
            <text:p/>
          </table:table-cell>
          <table:table-cell table:formula="of:=[.E567]*[.$C$15]" office:value-type="currency" office:currency="EUR" office:value="0">
            <text:p>0,00 €</text:p>
          </table:table-cell>
          <table:table-cell table:formula="of:=IF([.$C$17]-[.C568]&lt;[.E567];[.$C$17]-[.C568];[.E567])" office:value-type="currency" office:currency="EUR" office:value="0">
            <text:p>0,00 €</text:p>
          </table:table-cell>
          <table:table-cell table:formula="of:=IF([.E567]-[.D568]&gt;0;[.E567]-[.D568];0)" office:value-type="currency" office:currency="EUR" office:value="0">
            <text:p>0,00 €</text:p>
          </table:table-cell>
          <table:table-cell table:formula="of:=[.C568]+[.D568]" office:value-type="currency" office:currency="EUR" office:value="0">
            <text:p>0,00 €</text:p>
          </table:table-cell>
          <table:table-cell table:formula="of:=[.G567]+[.C568]" office:value-type="currency" office:currency="EUR" office:value="63363.7681213313">
            <text:p>63.363,77 €</text:p>
          </table:table-cell>
          <table:table-cell table:formula="of:=[.H567]+[.D56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8]&lt;[.$C$17];&quot;&quot;;[.B568]+1)">
            <text:p/>
          </table:table-cell>
          <table:table-cell table:formula="of:=[.E568]*[.$C$15]" office:value-type="currency" office:currency="EUR" office:value="0">
            <text:p>0,00 €</text:p>
          </table:table-cell>
          <table:table-cell table:formula="of:=IF([.$C$17]-[.C569]&lt;[.E568];[.$C$17]-[.C569];[.E568])" office:value-type="currency" office:currency="EUR" office:value="0">
            <text:p>0,00 €</text:p>
          </table:table-cell>
          <table:table-cell table:formula="of:=IF([.E568]-[.D569]&gt;0;[.E568]-[.D569];0)" office:value-type="currency" office:currency="EUR" office:value="0">
            <text:p>0,00 €</text:p>
          </table:table-cell>
          <table:table-cell table:formula="of:=[.C569]+[.D569]" office:value-type="currency" office:currency="EUR" office:value="0">
            <text:p>0,00 €</text:p>
          </table:table-cell>
          <table:table-cell table:formula="of:=[.G568]+[.C569]" office:value-type="currency" office:currency="EUR" office:value="63363.7681213313">
            <text:p>63.363,77 €</text:p>
          </table:table-cell>
          <table:table-cell table:formula="of:=[.H568]+[.D56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69]&lt;[.$C$17];&quot;&quot;;[.B569]+1)">
            <text:p/>
          </table:table-cell>
          <table:table-cell table:formula="of:=[.E569]*[.$C$15]" office:value-type="currency" office:currency="EUR" office:value="0">
            <text:p>0,00 €</text:p>
          </table:table-cell>
          <table:table-cell table:formula="of:=IF([.$C$17]-[.C570]&lt;[.E569];[.$C$17]-[.C570];[.E569])" office:value-type="currency" office:currency="EUR" office:value="0">
            <text:p>0,00 €</text:p>
          </table:table-cell>
          <table:table-cell table:formula="of:=IF([.E569]-[.D570]&gt;0;[.E569]-[.D570];0)" office:value-type="currency" office:currency="EUR" office:value="0">
            <text:p>0,00 €</text:p>
          </table:table-cell>
          <table:table-cell table:formula="of:=[.C570]+[.D570]" office:value-type="currency" office:currency="EUR" office:value="0">
            <text:p>0,00 €</text:p>
          </table:table-cell>
          <table:table-cell table:formula="of:=[.G569]+[.C570]" office:value-type="currency" office:currency="EUR" office:value="63363.7681213313">
            <text:p>63.363,77 €</text:p>
          </table:table-cell>
          <table:table-cell table:formula="of:=[.H569]+[.D57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0]&lt;[.$C$17];&quot;&quot;;[.B570]+1)">
            <text:p/>
          </table:table-cell>
          <table:table-cell table:formula="of:=[.E570]*[.$C$15]" office:value-type="currency" office:currency="EUR" office:value="0">
            <text:p>0,00 €</text:p>
          </table:table-cell>
          <table:table-cell table:formula="of:=IF([.$C$17]-[.C571]&lt;[.E570];[.$C$17]-[.C571];[.E570])" office:value-type="currency" office:currency="EUR" office:value="0">
            <text:p>0,00 €</text:p>
          </table:table-cell>
          <table:table-cell table:formula="of:=IF([.E570]-[.D571]&gt;0;[.E570]-[.D571];0)" office:value-type="currency" office:currency="EUR" office:value="0">
            <text:p>0,00 €</text:p>
          </table:table-cell>
          <table:table-cell table:formula="of:=[.C571]+[.D571]" office:value-type="currency" office:currency="EUR" office:value="0">
            <text:p>0,00 €</text:p>
          </table:table-cell>
          <table:table-cell table:formula="of:=[.G570]+[.C571]" office:value-type="currency" office:currency="EUR" office:value="63363.7681213313">
            <text:p>63.363,77 €</text:p>
          </table:table-cell>
          <table:table-cell table:formula="of:=[.H570]+[.D57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1]&lt;[.$C$17];&quot;&quot;;[.B571]+1)">
            <text:p/>
          </table:table-cell>
          <table:table-cell table:formula="of:=[.E571]*[.$C$15]" office:value-type="currency" office:currency="EUR" office:value="0">
            <text:p>0,00 €</text:p>
          </table:table-cell>
          <table:table-cell table:formula="of:=IF([.$C$17]-[.C572]&lt;[.E571];[.$C$17]-[.C572];[.E571])" office:value-type="currency" office:currency="EUR" office:value="0">
            <text:p>0,00 €</text:p>
          </table:table-cell>
          <table:table-cell table:formula="of:=IF([.E571]-[.D572]&gt;0;[.E571]-[.D572];0)" office:value-type="currency" office:currency="EUR" office:value="0">
            <text:p>0,00 €</text:p>
          </table:table-cell>
          <table:table-cell table:formula="of:=[.C572]+[.D572]" office:value-type="currency" office:currency="EUR" office:value="0">
            <text:p>0,00 €</text:p>
          </table:table-cell>
          <table:table-cell table:formula="of:=[.G571]+[.C572]" office:value-type="currency" office:currency="EUR" office:value="63363.7681213313">
            <text:p>63.363,77 €</text:p>
          </table:table-cell>
          <table:table-cell table:formula="of:=[.H571]+[.D57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2]&lt;[.$C$17];&quot;&quot;;[.B572]+1)">
            <text:p/>
          </table:table-cell>
          <table:table-cell table:formula="of:=[.E572]*[.$C$15]" office:value-type="currency" office:currency="EUR" office:value="0">
            <text:p>0,00 €</text:p>
          </table:table-cell>
          <table:table-cell table:formula="of:=IF([.$C$17]-[.C573]&lt;[.E572];[.$C$17]-[.C573];[.E572])" office:value-type="currency" office:currency="EUR" office:value="0">
            <text:p>0,00 €</text:p>
          </table:table-cell>
          <table:table-cell table:formula="of:=IF([.E572]-[.D573]&gt;0;[.E572]-[.D573];0)" office:value-type="currency" office:currency="EUR" office:value="0">
            <text:p>0,00 €</text:p>
          </table:table-cell>
          <table:table-cell table:formula="of:=[.C573]+[.D573]" office:value-type="currency" office:currency="EUR" office:value="0">
            <text:p>0,00 €</text:p>
          </table:table-cell>
          <table:table-cell table:formula="of:=[.G572]+[.C573]" office:value-type="currency" office:currency="EUR" office:value="63363.7681213313">
            <text:p>63.363,77 €</text:p>
          </table:table-cell>
          <table:table-cell table:formula="of:=[.H572]+[.D57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3]&lt;[.$C$17];&quot;&quot;;[.B573]+1)">
            <text:p/>
          </table:table-cell>
          <table:table-cell table:formula="of:=[.E573]*[.$C$15]" office:value-type="currency" office:currency="EUR" office:value="0">
            <text:p>0,00 €</text:p>
          </table:table-cell>
          <table:table-cell table:formula="of:=IF([.$C$17]-[.C574]&lt;[.E573];[.$C$17]-[.C574];[.E573])" office:value-type="currency" office:currency="EUR" office:value="0">
            <text:p>0,00 €</text:p>
          </table:table-cell>
          <table:table-cell table:formula="of:=IF([.E573]-[.D574]&gt;0;[.E573]-[.D574];0)" office:value-type="currency" office:currency="EUR" office:value="0">
            <text:p>0,00 €</text:p>
          </table:table-cell>
          <table:table-cell table:formula="of:=[.C574]+[.D574]" office:value-type="currency" office:currency="EUR" office:value="0">
            <text:p>0,00 €</text:p>
          </table:table-cell>
          <table:table-cell table:formula="of:=[.G573]+[.C574]" office:value-type="currency" office:currency="EUR" office:value="63363.7681213313">
            <text:p>63.363,77 €</text:p>
          </table:table-cell>
          <table:table-cell table:formula="of:=[.H573]+[.D57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4]&lt;[.$C$17];&quot;&quot;;[.B574]+1)">
            <text:p/>
          </table:table-cell>
          <table:table-cell table:formula="of:=[.E574]*[.$C$15]" office:value-type="currency" office:currency="EUR" office:value="0">
            <text:p>0,00 €</text:p>
          </table:table-cell>
          <table:table-cell table:formula="of:=IF([.$C$17]-[.C575]&lt;[.E574];[.$C$17]-[.C575];[.E574])" office:value-type="currency" office:currency="EUR" office:value="0">
            <text:p>0,00 €</text:p>
          </table:table-cell>
          <table:table-cell table:formula="of:=IF([.E574]-[.D575]&gt;0;[.E574]-[.D575];0)" office:value-type="currency" office:currency="EUR" office:value="0">
            <text:p>0,00 €</text:p>
          </table:table-cell>
          <table:table-cell table:formula="of:=[.C575]+[.D575]" office:value-type="currency" office:currency="EUR" office:value="0">
            <text:p>0,00 €</text:p>
          </table:table-cell>
          <table:table-cell table:formula="of:=[.G574]+[.C575]" office:value-type="currency" office:currency="EUR" office:value="63363.7681213313">
            <text:p>63.363,77 €</text:p>
          </table:table-cell>
          <table:table-cell table:formula="of:=[.H574]+[.D57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5]&lt;[.$C$17];&quot;&quot;;[.B575]+1)">
            <text:p/>
          </table:table-cell>
          <table:table-cell table:formula="of:=[.E575]*[.$C$15]" office:value-type="currency" office:currency="EUR" office:value="0">
            <text:p>0,00 €</text:p>
          </table:table-cell>
          <table:table-cell table:formula="of:=IF([.$C$17]-[.C576]&lt;[.E575];[.$C$17]-[.C576];[.E575])" office:value-type="currency" office:currency="EUR" office:value="0">
            <text:p>0,00 €</text:p>
          </table:table-cell>
          <table:table-cell table:formula="of:=IF([.E575]-[.D576]&gt;0;[.E575]-[.D576];0)" office:value-type="currency" office:currency="EUR" office:value="0">
            <text:p>0,00 €</text:p>
          </table:table-cell>
          <table:table-cell table:formula="of:=[.C576]+[.D576]" office:value-type="currency" office:currency="EUR" office:value="0">
            <text:p>0,00 €</text:p>
          </table:table-cell>
          <table:table-cell table:formula="of:=[.G575]+[.C576]" office:value-type="currency" office:currency="EUR" office:value="63363.7681213313">
            <text:p>63.363,77 €</text:p>
          </table:table-cell>
          <table:table-cell table:formula="of:=[.H575]+[.D57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6]&lt;[.$C$17];&quot;&quot;;[.B576]+1)">
            <text:p/>
          </table:table-cell>
          <table:table-cell table:formula="of:=[.E576]*[.$C$15]" office:value-type="currency" office:currency="EUR" office:value="0">
            <text:p>0,00 €</text:p>
          </table:table-cell>
          <table:table-cell table:formula="of:=IF([.$C$17]-[.C577]&lt;[.E576];[.$C$17]-[.C577];[.E576])" office:value-type="currency" office:currency="EUR" office:value="0">
            <text:p>0,00 €</text:p>
          </table:table-cell>
          <table:table-cell table:formula="of:=IF([.E576]-[.D577]&gt;0;[.E576]-[.D577];0)" office:value-type="currency" office:currency="EUR" office:value="0">
            <text:p>0,00 €</text:p>
          </table:table-cell>
          <table:table-cell table:formula="of:=[.C577]+[.D577]" office:value-type="currency" office:currency="EUR" office:value="0">
            <text:p>0,00 €</text:p>
          </table:table-cell>
          <table:table-cell table:formula="of:=[.G576]+[.C577]" office:value-type="currency" office:currency="EUR" office:value="63363.7681213313">
            <text:p>63.363,77 €</text:p>
          </table:table-cell>
          <table:table-cell table:formula="of:=[.H576]+[.D57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7]&lt;[.$C$17];&quot;&quot;;[.B577]+1)">
            <text:p/>
          </table:table-cell>
          <table:table-cell table:formula="of:=[.E577]*[.$C$15]" office:value-type="currency" office:currency="EUR" office:value="0">
            <text:p>0,00 €</text:p>
          </table:table-cell>
          <table:table-cell table:formula="of:=IF([.$C$17]-[.C578]&lt;[.E577];[.$C$17]-[.C578];[.E577])" office:value-type="currency" office:currency="EUR" office:value="0">
            <text:p>0,00 €</text:p>
          </table:table-cell>
          <table:table-cell table:formula="of:=IF([.E577]-[.D578]&gt;0;[.E577]-[.D578];0)" office:value-type="currency" office:currency="EUR" office:value="0">
            <text:p>0,00 €</text:p>
          </table:table-cell>
          <table:table-cell table:formula="of:=[.C578]+[.D578]" office:value-type="currency" office:currency="EUR" office:value="0">
            <text:p>0,00 €</text:p>
          </table:table-cell>
          <table:table-cell table:formula="of:=[.G577]+[.C578]" office:value-type="currency" office:currency="EUR" office:value="63363.7681213313">
            <text:p>63.363,77 €</text:p>
          </table:table-cell>
          <table:table-cell table:formula="of:=[.H577]+[.D57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8]&lt;[.$C$17];&quot;&quot;;[.B578]+1)">
            <text:p/>
          </table:table-cell>
          <table:table-cell table:formula="of:=[.E578]*[.$C$15]" office:value-type="currency" office:currency="EUR" office:value="0">
            <text:p>0,00 €</text:p>
          </table:table-cell>
          <table:table-cell table:formula="of:=IF([.$C$17]-[.C579]&lt;[.E578];[.$C$17]-[.C579];[.E578])" office:value-type="currency" office:currency="EUR" office:value="0">
            <text:p>0,00 €</text:p>
          </table:table-cell>
          <table:table-cell table:formula="of:=IF([.E578]-[.D579]&gt;0;[.E578]-[.D579];0)" office:value-type="currency" office:currency="EUR" office:value="0">
            <text:p>0,00 €</text:p>
          </table:table-cell>
          <table:table-cell table:formula="of:=[.C579]+[.D579]" office:value-type="currency" office:currency="EUR" office:value="0">
            <text:p>0,00 €</text:p>
          </table:table-cell>
          <table:table-cell table:formula="of:=[.G578]+[.C579]" office:value-type="currency" office:currency="EUR" office:value="63363.7681213313">
            <text:p>63.363,77 €</text:p>
          </table:table-cell>
          <table:table-cell table:formula="of:=[.H578]+[.D57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79]&lt;[.$C$17];&quot;&quot;;[.B579]+1)">
            <text:p/>
          </table:table-cell>
          <table:table-cell table:formula="of:=[.E579]*[.$C$15]" office:value-type="currency" office:currency="EUR" office:value="0">
            <text:p>0,00 €</text:p>
          </table:table-cell>
          <table:table-cell table:formula="of:=IF([.$C$17]-[.C580]&lt;[.E579];[.$C$17]-[.C580];[.E579])" office:value-type="currency" office:currency="EUR" office:value="0">
            <text:p>0,00 €</text:p>
          </table:table-cell>
          <table:table-cell table:formula="of:=IF([.E579]-[.D580]&gt;0;[.E579]-[.D580];0)" office:value-type="currency" office:currency="EUR" office:value="0">
            <text:p>0,00 €</text:p>
          </table:table-cell>
          <table:table-cell table:formula="of:=[.C580]+[.D580]" office:value-type="currency" office:currency="EUR" office:value="0">
            <text:p>0,00 €</text:p>
          </table:table-cell>
          <table:table-cell table:formula="of:=[.G579]+[.C580]" office:value-type="currency" office:currency="EUR" office:value="63363.7681213313">
            <text:p>63.363,77 €</text:p>
          </table:table-cell>
          <table:table-cell table:formula="of:=[.H579]+[.D58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0]&lt;[.$C$17];&quot;&quot;;[.B580]+1)">
            <text:p/>
          </table:table-cell>
          <table:table-cell table:formula="of:=[.E580]*[.$C$15]" office:value-type="currency" office:currency="EUR" office:value="0">
            <text:p>0,00 €</text:p>
          </table:table-cell>
          <table:table-cell table:formula="of:=IF([.$C$17]-[.C581]&lt;[.E580];[.$C$17]-[.C581];[.E580])" office:value-type="currency" office:currency="EUR" office:value="0">
            <text:p>0,00 €</text:p>
          </table:table-cell>
          <table:table-cell table:formula="of:=IF([.E580]-[.D581]&gt;0;[.E580]-[.D581];0)" office:value-type="currency" office:currency="EUR" office:value="0">
            <text:p>0,00 €</text:p>
          </table:table-cell>
          <table:table-cell table:formula="of:=[.C581]+[.D581]" office:value-type="currency" office:currency="EUR" office:value="0">
            <text:p>0,00 €</text:p>
          </table:table-cell>
          <table:table-cell table:formula="of:=[.G580]+[.C581]" office:value-type="currency" office:currency="EUR" office:value="63363.7681213313">
            <text:p>63.363,77 €</text:p>
          </table:table-cell>
          <table:table-cell table:formula="of:=[.H580]+[.D58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1]&lt;[.$C$17];&quot;&quot;;[.B581]+1)">
            <text:p/>
          </table:table-cell>
          <table:table-cell table:formula="of:=[.E581]*[.$C$15]" office:value-type="currency" office:currency="EUR" office:value="0">
            <text:p>0,00 €</text:p>
          </table:table-cell>
          <table:table-cell table:formula="of:=IF([.$C$17]-[.C582]&lt;[.E581];[.$C$17]-[.C582];[.E581])" office:value-type="currency" office:currency="EUR" office:value="0">
            <text:p>0,00 €</text:p>
          </table:table-cell>
          <table:table-cell table:formula="of:=IF([.E581]-[.D582]&gt;0;[.E581]-[.D582];0)" office:value-type="currency" office:currency="EUR" office:value="0">
            <text:p>0,00 €</text:p>
          </table:table-cell>
          <table:table-cell table:formula="of:=[.C582]+[.D582]" office:value-type="currency" office:currency="EUR" office:value="0">
            <text:p>0,00 €</text:p>
          </table:table-cell>
          <table:table-cell table:formula="of:=[.G581]+[.C582]" office:value-type="currency" office:currency="EUR" office:value="63363.7681213313">
            <text:p>63.363,77 €</text:p>
          </table:table-cell>
          <table:table-cell table:formula="of:=[.H581]+[.D58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2]&lt;[.$C$17];&quot;&quot;;[.B582]+1)">
            <text:p/>
          </table:table-cell>
          <table:table-cell table:formula="of:=[.E582]*[.$C$15]" office:value-type="currency" office:currency="EUR" office:value="0">
            <text:p>0,00 €</text:p>
          </table:table-cell>
          <table:table-cell table:formula="of:=IF([.$C$17]-[.C583]&lt;[.E582];[.$C$17]-[.C583];[.E582])" office:value-type="currency" office:currency="EUR" office:value="0">
            <text:p>0,00 €</text:p>
          </table:table-cell>
          <table:table-cell table:formula="of:=IF([.E582]-[.D583]&gt;0;[.E582]-[.D583];0)" office:value-type="currency" office:currency="EUR" office:value="0">
            <text:p>0,00 €</text:p>
          </table:table-cell>
          <table:table-cell table:formula="of:=[.C583]+[.D583]" office:value-type="currency" office:currency="EUR" office:value="0">
            <text:p>0,00 €</text:p>
          </table:table-cell>
          <table:table-cell table:formula="of:=[.G582]+[.C583]" office:value-type="currency" office:currency="EUR" office:value="63363.7681213313">
            <text:p>63.363,77 €</text:p>
          </table:table-cell>
          <table:table-cell table:formula="of:=[.H582]+[.D58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3]&lt;[.$C$17];&quot;&quot;;[.B583]+1)">
            <text:p/>
          </table:table-cell>
          <table:table-cell table:formula="of:=[.E583]*[.$C$15]" office:value-type="currency" office:currency="EUR" office:value="0">
            <text:p>0,00 €</text:p>
          </table:table-cell>
          <table:table-cell table:formula="of:=IF([.$C$17]-[.C584]&lt;[.E583];[.$C$17]-[.C584];[.E583])" office:value-type="currency" office:currency="EUR" office:value="0">
            <text:p>0,00 €</text:p>
          </table:table-cell>
          <table:table-cell table:formula="of:=IF([.E583]-[.D584]&gt;0;[.E583]-[.D584];0)" office:value-type="currency" office:currency="EUR" office:value="0">
            <text:p>0,00 €</text:p>
          </table:table-cell>
          <table:table-cell table:formula="of:=[.C584]+[.D584]" office:value-type="currency" office:currency="EUR" office:value="0">
            <text:p>0,00 €</text:p>
          </table:table-cell>
          <table:table-cell table:formula="of:=[.G583]+[.C584]" office:value-type="currency" office:currency="EUR" office:value="63363.7681213313">
            <text:p>63.363,77 €</text:p>
          </table:table-cell>
          <table:table-cell table:formula="of:=[.H583]+[.D58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4]&lt;[.$C$17];&quot;&quot;;[.B584]+1)">
            <text:p/>
          </table:table-cell>
          <table:table-cell table:formula="of:=[.E584]*[.$C$15]" office:value-type="currency" office:currency="EUR" office:value="0">
            <text:p>0,00 €</text:p>
          </table:table-cell>
          <table:table-cell table:formula="of:=IF([.$C$17]-[.C585]&lt;[.E584];[.$C$17]-[.C585];[.E584])" office:value-type="currency" office:currency="EUR" office:value="0">
            <text:p>0,00 €</text:p>
          </table:table-cell>
          <table:table-cell table:formula="of:=IF([.E584]-[.D585]&gt;0;[.E584]-[.D585];0)" office:value-type="currency" office:currency="EUR" office:value="0">
            <text:p>0,00 €</text:p>
          </table:table-cell>
          <table:table-cell table:formula="of:=[.C585]+[.D585]" office:value-type="currency" office:currency="EUR" office:value="0">
            <text:p>0,00 €</text:p>
          </table:table-cell>
          <table:table-cell table:formula="of:=[.G584]+[.C585]" office:value-type="currency" office:currency="EUR" office:value="63363.7681213313">
            <text:p>63.363,77 €</text:p>
          </table:table-cell>
          <table:table-cell table:formula="of:=[.H584]+[.D58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5]&lt;[.$C$17];&quot;&quot;;[.B585]+1)">
            <text:p/>
          </table:table-cell>
          <table:table-cell table:formula="of:=[.E585]*[.$C$15]" office:value-type="currency" office:currency="EUR" office:value="0">
            <text:p>0,00 €</text:p>
          </table:table-cell>
          <table:table-cell table:formula="of:=IF([.$C$17]-[.C586]&lt;[.E585];[.$C$17]-[.C586];[.E585])" office:value-type="currency" office:currency="EUR" office:value="0">
            <text:p>0,00 €</text:p>
          </table:table-cell>
          <table:table-cell table:formula="of:=IF([.E585]-[.D586]&gt;0;[.E585]-[.D586];0)" office:value-type="currency" office:currency="EUR" office:value="0">
            <text:p>0,00 €</text:p>
          </table:table-cell>
          <table:table-cell table:formula="of:=[.C586]+[.D586]" office:value-type="currency" office:currency="EUR" office:value="0">
            <text:p>0,00 €</text:p>
          </table:table-cell>
          <table:table-cell table:formula="of:=[.G585]+[.C586]" office:value-type="currency" office:currency="EUR" office:value="63363.7681213313">
            <text:p>63.363,77 €</text:p>
          </table:table-cell>
          <table:table-cell table:formula="of:=[.H585]+[.D58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6]&lt;[.$C$17];&quot;&quot;;[.B586]+1)">
            <text:p/>
          </table:table-cell>
          <table:table-cell table:formula="of:=[.E586]*[.$C$15]" office:value-type="currency" office:currency="EUR" office:value="0">
            <text:p>0,00 €</text:p>
          </table:table-cell>
          <table:table-cell table:formula="of:=IF([.$C$17]-[.C587]&lt;[.E586];[.$C$17]-[.C587];[.E586])" office:value-type="currency" office:currency="EUR" office:value="0">
            <text:p>0,00 €</text:p>
          </table:table-cell>
          <table:table-cell table:formula="of:=IF([.E586]-[.D587]&gt;0;[.E586]-[.D587];0)" office:value-type="currency" office:currency="EUR" office:value="0">
            <text:p>0,00 €</text:p>
          </table:table-cell>
          <table:table-cell table:formula="of:=[.C587]+[.D587]" office:value-type="currency" office:currency="EUR" office:value="0">
            <text:p>0,00 €</text:p>
          </table:table-cell>
          <table:table-cell table:formula="of:=[.G586]+[.C587]" office:value-type="currency" office:currency="EUR" office:value="63363.7681213313">
            <text:p>63.363,77 €</text:p>
          </table:table-cell>
          <table:table-cell table:formula="of:=[.H586]+[.D58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7]&lt;[.$C$17];&quot;&quot;;[.B587]+1)">
            <text:p/>
          </table:table-cell>
          <table:table-cell table:formula="of:=[.E587]*[.$C$15]" office:value-type="currency" office:currency="EUR" office:value="0">
            <text:p>0,00 €</text:p>
          </table:table-cell>
          <table:table-cell table:formula="of:=IF([.$C$17]-[.C588]&lt;[.E587];[.$C$17]-[.C588];[.E587])" office:value-type="currency" office:currency="EUR" office:value="0">
            <text:p>0,00 €</text:p>
          </table:table-cell>
          <table:table-cell table:formula="of:=IF([.E587]-[.D588]&gt;0;[.E587]-[.D588];0)" office:value-type="currency" office:currency="EUR" office:value="0">
            <text:p>0,00 €</text:p>
          </table:table-cell>
          <table:table-cell table:formula="of:=[.C588]+[.D588]" office:value-type="currency" office:currency="EUR" office:value="0">
            <text:p>0,00 €</text:p>
          </table:table-cell>
          <table:table-cell table:formula="of:=[.G587]+[.C588]" office:value-type="currency" office:currency="EUR" office:value="63363.7681213313">
            <text:p>63.363,77 €</text:p>
          </table:table-cell>
          <table:table-cell table:formula="of:=[.H587]+[.D58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8]&lt;[.$C$17];&quot;&quot;;[.B588]+1)">
            <text:p/>
          </table:table-cell>
          <table:table-cell table:formula="of:=[.E588]*[.$C$15]" office:value-type="currency" office:currency="EUR" office:value="0">
            <text:p>0,00 €</text:p>
          </table:table-cell>
          <table:table-cell table:formula="of:=IF([.$C$17]-[.C589]&lt;[.E588];[.$C$17]-[.C589];[.E588])" office:value-type="currency" office:currency="EUR" office:value="0">
            <text:p>0,00 €</text:p>
          </table:table-cell>
          <table:table-cell table:formula="of:=IF([.E588]-[.D589]&gt;0;[.E588]-[.D589];0)" office:value-type="currency" office:currency="EUR" office:value="0">
            <text:p>0,00 €</text:p>
          </table:table-cell>
          <table:table-cell table:formula="of:=[.C589]+[.D589]" office:value-type="currency" office:currency="EUR" office:value="0">
            <text:p>0,00 €</text:p>
          </table:table-cell>
          <table:table-cell table:formula="of:=[.G588]+[.C589]" office:value-type="currency" office:currency="EUR" office:value="63363.7681213313">
            <text:p>63.363,77 €</text:p>
          </table:table-cell>
          <table:table-cell table:formula="of:=[.H588]+[.D58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89]&lt;[.$C$17];&quot;&quot;;[.B589]+1)">
            <text:p/>
          </table:table-cell>
          <table:table-cell table:formula="of:=[.E589]*[.$C$15]" office:value-type="currency" office:currency="EUR" office:value="0">
            <text:p>0,00 €</text:p>
          </table:table-cell>
          <table:table-cell table:formula="of:=IF([.$C$17]-[.C590]&lt;[.E589];[.$C$17]-[.C590];[.E589])" office:value-type="currency" office:currency="EUR" office:value="0">
            <text:p>0,00 €</text:p>
          </table:table-cell>
          <table:table-cell table:formula="of:=IF([.E589]-[.D590]&gt;0;[.E589]-[.D590];0)" office:value-type="currency" office:currency="EUR" office:value="0">
            <text:p>0,00 €</text:p>
          </table:table-cell>
          <table:table-cell table:formula="of:=[.C590]+[.D590]" office:value-type="currency" office:currency="EUR" office:value="0">
            <text:p>0,00 €</text:p>
          </table:table-cell>
          <table:table-cell table:formula="of:=[.G589]+[.C590]" office:value-type="currency" office:currency="EUR" office:value="63363.7681213313">
            <text:p>63.363,77 €</text:p>
          </table:table-cell>
          <table:table-cell table:formula="of:=[.H589]+[.D59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0]&lt;[.$C$17];&quot;&quot;;[.B590]+1)">
            <text:p/>
          </table:table-cell>
          <table:table-cell table:formula="of:=[.E590]*[.$C$15]" office:value-type="currency" office:currency="EUR" office:value="0">
            <text:p>0,00 €</text:p>
          </table:table-cell>
          <table:table-cell table:formula="of:=IF([.$C$17]-[.C591]&lt;[.E590];[.$C$17]-[.C591];[.E590])" office:value-type="currency" office:currency="EUR" office:value="0">
            <text:p>0,00 €</text:p>
          </table:table-cell>
          <table:table-cell table:formula="of:=IF([.E590]-[.D591]&gt;0;[.E590]-[.D591];0)" office:value-type="currency" office:currency="EUR" office:value="0">
            <text:p>0,00 €</text:p>
          </table:table-cell>
          <table:table-cell table:formula="of:=[.C591]+[.D591]" office:value-type="currency" office:currency="EUR" office:value="0">
            <text:p>0,00 €</text:p>
          </table:table-cell>
          <table:table-cell table:formula="of:=[.G590]+[.C591]" office:value-type="currency" office:currency="EUR" office:value="63363.7681213313">
            <text:p>63.363,77 €</text:p>
          </table:table-cell>
          <table:table-cell table:formula="of:=[.H590]+[.D59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1]&lt;[.$C$17];&quot;&quot;;[.B591]+1)">
            <text:p/>
          </table:table-cell>
          <table:table-cell table:formula="of:=[.E591]*[.$C$15]" office:value-type="currency" office:currency="EUR" office:value="0">
            <text:p>0,00 €</text:p>
          </table:table-cell>
          <table:table-cell table:formula="of:=IF([.$C$17]-[.C592]&lt;[.E591];[.$C$17]-[.C592];[.E591])" office:value-type="currency" office:currency="EUR" office:value="0">
            <text:p>0,00 €</text:p>
          </table:table-cell>
          <table:table-cell table:formula="of:=IF([.E591]-[.D592]&gt;0;[.E591]-[.D592];0)" office:value-type="currency" office:currency="EUR" office:value="0">
            <text:p>0,00 €</text:p>
          </table:table-cell>
          <table:table-cell table:formula="of:=[.C592]+[.D592]" office:value-type="currency" office:currency="EUR" office:value="0">
            <text:p>0,00 €</text:p>
          </table:table-cell>
          <table:table-cell table:formula="of:=[.G591]+[.C592]" office:value-type="currency" office:currency="EUR" office:value="63363.7681213313">
            <text:p>63.363,77 €</text:p>
          </table:table-cell>
          <table:table-cell table:formula="of:=[.H591]+[.D59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2]&lt;[.$C$17];&quot;&quot;;[.B592]+1)">
            <text:p/>
          </table:table-cell>
          <table:table-cell table:formula="of:=[.E592]*[.$C$15]" office:value-type="currency" office:currency="EUR" office:value="0">
            <text:p>0,00 €</text:p>
          </table:table-cell>
          <table:table-cell table:formula="of:=IF([.$C$17]-[.C593]&lt;[.E592];[.$C$17]-[.C593];[.E592])" office:value-type="currency" office:currency="EUR" office:value="0">
            <text:p>0,00 €</text:p>
          </table:table-cell>
          <table:table-cell table:formula="of:=IF([.E592]-[.D593]&gt;0;[.E592]-[.D593];0)" office:value-type="currency" office:currency="EUR" office:value="0">
            <text:p>0,00 €</text:p>
          </table:table-cell>
          <table:table-cell table:formula="of:=[.C593]+[.D593]" office:value-type="currency" office:currency="EUR" office:value="0">
            <text:p>0,00 €</text:p>
          </table:table-cell>
          <table:table-cell table:formula="of:=[.G592]+[.C593]" office:value-type="currency" office:currency="EUR" office:value="63363.7681213313">
            <text:p>63.363,77 €</text:p>
          </table:table-cell>
          <table:table-cell table:formula="of:=[.H592]+[.D59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3]&lt;[.$C$17];&quot;&quot;;[.B593]+1)">
            <text:p/>
          </table:table-cell>
          <table:table-cell table:formula="of:=[.E593]*[.$C$15]" office:value-type="currency" office:currency="EUR" office:value="0">
            <text:p>0,00 €</text:p>
          </table:table-cell>
          <table:table-cell table:formula="of:=IF([.$C$17]-[.C594]&lt;[.E593];[.$C$17]-[.C594];[.E593])" office:value-type="currency" office:currency="EUR" office:value="0">
            <text:p>0,00 €</text:p>
          </table:table-cell>
          <table:table-cell table:formula="of:=IF([.E593]-[.D594]&gt;0;[.E593]-[.D594];0)" office:value-type="currency" office:currency="EUR" office:value="0">
            <text:p>0,00 €</text:p>
          </table:table-cell>
          <table:table-cell table:formula="of:=[.C594]+[.D594]" office:value-type="currency" office:currency="EUR" office:value="0">
            <text:p>0,00 €</text:p>
          </table:table-cell>
          <table:table-cell table:formula="of:=[.G593]+[.C594]" office:value-type="currency" office:currency="EUR" office:value="63363.7681213313">
            <text:p>63.363,77 €</text:p>
          </table:table-cell>
          <table:table-cell table:formula="of:=[.H593]+[.D59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4]&lt;[.$C$17];&quot;&quot;;[.B594]+1)">
            <text:p/>
          </table:table-cell>
          <table:table-cell table:formula="of:=[.E594]*[.$C$15]" office:value-type="currency" office:currency="EUR" office:value="0">
            <text:p>0,00 €</text:p>
          </table:table-cell>
          <table:table-cell table:formula="of:=IF([.$C$17]-[.C595]&lt;[.E594];[.$C$17]-[.C595];[.E594])" office:value-type="currency" office:currency="EUR" office:value="0">
            <text:p>0,00 €</text:p>
          </table:table-cell>
          <table:table-cell table:formula="of:=IF([.E594]-[.D595]&gt;0;[.E594]-[.D595];0)" office:value-type="currency" office:currency="EUR" office:value="0">
            <text:p>0,00 €</text:p>
          </table:table-cell>
          <table:table-cell table:formula="of:=[.C595]+[.D595]" office:value-type="currency" office:currency="EUR" office:value="0">
            <text:p>0,00 €</text:p>
          </table:table-cell>
          <table:table-cell table:formula="of:=[.G594]+[.C595]" office:value-type="currency" office:currency="EUR" office:value="63363.7681213313">
            <text:p>63.363,77 €</text:p>
          </table:table-cell>
          <table:table-cell table:formula="of:=[.H594]+[.D59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5]&lt;[.$C$17];&quot;&quot;;[.B595]+1)">
            <text:p/>
          </table:table-cell>
          <table:table-cell table:formula="of:=[.E595]*[.$C$15]" office:value-type="currency" office:currency="EUR" office:value="0">
            <text:p>0,00 €</text:p>
          </table:table-cell>
          <table:table-cell table:formula="of:=IF([.$C$17]-[.C596]&lt;[.E595];[.$C$17]-[.C596];[.E595])" office:value-type="currency" office:currency="EUR" office:value="0">
            <text:p>0,00 €</text:p>
          </table:table-cell>
          <table:table-cell table:formula="of:=IF([.E595]-[.D596]&gt;0;[.E595]-[.D596];0)" office:value-type="currency" office:currency="EUR" office:value="0">
            <text:p>0,00 €</text:p>
          </table:table-cell>
          <table:table-cell table:formula="of:=[.C596]+[.D596]" office:value-type="currency" office:currency="EUR" office:value="0">
            <text:p>0,00 €</text:p>
          </table:table-cell>
          <table:table-cell table:formula="of:=[.G595]+[.C596]" office:value-type="currency" office:currency="EUR" office:value="63363.7681213313">
            <text:p>63.363,77 €</text:p>
          </table:table-cell>
          <table:table-cell table:formula="of:=[.H595]+[.D59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6]&lt;[.$C$17];&quot;&quot;;[.B596]+1)">
            <text:p/>
          </table:table-cell>
          <table:table-cell table:formula="of:=[.E596]*[.$C$15]" office:value-type="currency" office:currency="EUR" office:value="0">
            <text:p>0,00 €</text:p>
          </table:table-cell>
          <table:table-cell table:formula="of:=IF([.$C$17]-[.C597]&lt;[.E596];[.$C$17]-[.C597];[.E596])" office:value-type="currency" office:currency="EUR" office:value="0">
            <text:p>0,00 €</text:p>
          </table:table-cell>
          <table:table-cell table:formula="of:=IF([.E596]-[.D597]&gt;0;[.E596]-[.D597];0)" office:value-type="currency" office:currency="EUR" office:value="0">
            <text:p>0,00 €</text:p>
          </table:table-cell>
          <table:table-cell table:formula="of:=[.C597]+[.D597]" office:value-type="currency" office:currency="EUR" office:value="0">
            <text:p>0,00 €</text:p>
          </table:table-cell>
          <table:table-cell table:formula="of:=[.G596]+[.C597]" office:value-type="currency" office:currency="EUR" office:value="63363.7681213313">
            <text:p>63.363,77 €</text:p>
          </table:table-cell>
          <table:table-cell table:formula="of:=[.H596]+[.D59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7]&lt;[.$C$17];&quot;&quot;;[.B597]+1)">
            <text:p/>
          </table:table-cell>
          <table:table-cell table:formula="of:=[.E597]*[.$C$15]" office:value-type="currency" office:currency="EUR" office:value="0">
            <text:p>0,00 €</text:p>
          </table:table-cell>
          <table:table-cell table:formula="of:=IF([.$C$17]-[.C598]&lt;[.E597];[.$C$17]-[.C598];[.E597])" office:value-type="currency" office:currency="EUR" office:value="0">
            <text:p>0,00 €</text:p>
          </table:table-cell>
          <table:table-cell table:formula="of:=IF([.E597]-[.D598]&gt;0;[.E597]-[.D598];0)" office:value-type="currency" office:currency="EUR" office:value="0">
            <text:p>0,00 €</text:p>
          </table:table-cell>
          <table:table-cell table:formula="of:=[.C598]+[.D598]" office:value-type="currency" office:currency="EUR" office:value="0">
            <text:p>0,00 €</text:p>
          </table:table-cell>
          <table:table-cell table:formula="of:=[.G597]+[.C598]" office:value-type="currency" office:currency="EUR" office:value="63363.7681213313">
            <text:p>63.363,77 €</text:p>
          </table:table-cell>
          <table:table-cell table:formula="of:=[.H597]+[.D59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8]&lt;[.$C$17];&quot;&quot;;[.B598]+1)">
            <text:p/>
          </table:table-cell>
          <table:table-cell table:formula="of:=[.E598]*[.$C$15]" office:value-type="currency" office:currency="EUR" office:value="0">
            <text:p>0,00 €</text:p>
          </table:table-cell>
          <table:table-cell table:formula="of:=IF([.$C$17]-[.C599]&lt;[.E598];[.$C$17]-[.C599];[.E598])" office:value-type="currency" office:currency="EUR" office:value="0">
            <text:p>0,00 €</text:p>
          </table:table-cell>
          <table:table-cell table:formula="of:=IF([.E598]-[.D599]&gt;0;[.E598]-[.D599];0)" office:value-type="currency" office:currency="EUR" office:value="0">
            <text:p>0,00 €</text:p>
          </table:table-cell>
          <table:table-cell table:formula="of:=[.C599]+[.D599]" office:value-type="currency" office:currency="EUR" office:value="0">
            <text:p>0,00 €</text:p>
          </table:table-cell>
          <table:table-cell table:formula="of:=[.G598]+[.C599]" office:value-type="currency" office:currency="EUR" office:value="63363.7681213313">
            <text:p>63.363,77 €</text:p>
          </table:table-cell>
          <table:table-cell table:formula="of:=[.H598]+[.D59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599]&lt;[.$C$17];&quot;&quot;;[.B599]+1)">
            <text:p/>
          </table:table-cell>
          <table:table-cell table:formula="of:=[.E599]*[.$C$15]" office:value-type="currency" office:currency="EUR" office:value="0">
            <text:p>0,00 €</text:p>
          </table:table-cell>
          <table:table-cell table:formula="of:=IF([.$C$17]-[.C600]&lt;[.E599];[.$C$17]-[.C600];[.E599])" office:value-type="currency" office:currency="EUR" office:value="0">
            <text:p>0,00 €</text:p>
          </table:table-cell>
          <table:table-cell table:formula="of:=IF([.E599]-[.D600]&gt;0;[.E599]-[.D600];0)" office:value-type="currency" office:currency="EUR" office:value="0">
            <text:p>0,00 €</text:p>
          </table:table-cell>
          <table:table-cell table:formula="of:=[.C600]+[.D600]" office:value-type="currency" office:currency="EUR" office:value="0">
            <text:p>0,00 €</text:p>
          </table:table-cell>
          <table:table-cell table:formula="of:=[.G599]+[.C600]" office:value-type="currency" office:currency="EUR" office:value="63363.7681213313">
            <text:p>63.363,77 €</text:p>
          </table:table-cell>
          <table:table-cell table:formula="of:=[.H599]+[.D60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0]&lt;[.$C$17];&quot;&quot;;[.B600]+1)">
            <text:p/>
          </table:table-cell>
          <table:table-cell table:formula="of:=[.E600]*[.$C$15]" office:value-type="currency" office:currency="EUR" office:value="0">
            <text:p>0,00 €</text:p>
          </table:table-cell>
          <table:table-cell table:formula="of:=IF([.$C$17]-[.C601]&lt;[.E600];[.$C$17]-[.C601];[.E600])" office:value-type="currency" office:currency="EUR" office:value="0">
            <text:p>0,00 €</text:p>
          </table:table-cell>
          <table:table-cell table:formula="of:=IF([.E600]-[.D601]&gt;0;[.E600]-[.D601];0)" office:value-type="currency" office:currency="EUR" office:value="0">
            <text:p>0,00 €</text:p>
          </table:table-cell>
          <table:table-cell table:formula="of:=[.C601]+[.D601]" office:value-type="currency" office:currency="EUR" office:value="0">
            <text:p>0,00 €</text:p>
          </table:table-cell>
          <table:table-cell table:formula="of:=[.G600]+[.C601]" office:value-type="currency" office:currency="EUR" office:value="63363.7681213313">
            <text:p>63.363,77 €</text:p>
          </table:table-cell>
          <table:table-cell table:formula="of:=[.H600]+[.D60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1]&lt;[.$C$17];&quot;&quot;;[.B601]+1)">
            <text:p/>
          </table:table-cell>
          <table:table-cell table:formula="of:=[.E601]*[.$C$15]" office:value-type="currency" office:currency="EUR" office:value="0">
            <text:p>0,00 €</text:p>
          </table:table-cell>
          <table:table-cell table:formula="of:=IF([.$C$17]-[.C602]&lt;[.E601];[.$C$17]-[.C602];[.E601])" office:value-type="currency" office:currency="EUR" office:value="0">
            <text:p>0,00 €</text:p>
          </table:table-cell>
          <table:table-cell table:formula="of:=IF([.E601]-[.D602]&gt;0;[.E601]-[.D602];0)" office:value-type="currency" office:currency="EUR" office:value="0">
            <text:p>0,00 €</text:p>
          </table:table-cell>
          <table:table-cell table:formula="of:=[.C602]+[.D602]" office:value-type="currency" office:currency="EUR" office:value="0">
            <text:p>0,00 €</text:p>
          </table:table-cell>
          <table:table-cell table:formula="of:=[.G601]+[.C602]" office:value-type="currency" office:currency="EUR" office:value="63363.7681213313">
            <text:p>63.363,77 €</text:p>
          </table:table-cell>
          <table:table-cell table:formula="of:=[.H601]+[.D60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2]&lt;[.$C$17];&quot;&quot;;[.B602]+1)">
            <text:p/>
          </table:table-cell>
          <table:table-cell table:formula="of:=[.E602]*[.$C$15]" office:value-type="currency" office:currency="EUR" office:value="0">
            <text:p>0,00 €</text:p>
          </table:table-cell>
          <table:table-cell table:formula="of:=IF([.$C$17]-[.C603]&lt;[.E602];[.$C$17]-[.C603];[.E602])" office:value-type="currency" office:currency="EUR" office:value="0">
            <text:p>0,00 €</text:p>
          </table:table-cell>
          <table:table-cell table:formula="of:=IF([.E602]-[.D603]&gt;0;[.E602]-[.D603];0)" office:value-type="currency" office:currency="EUR" office:value="0">
            <text:p>0,00 €</text:p>
          </table:table-cell>
          <table:table-cell table:formula="of:=[.C603]+[.D603]" office:value-type="currency" office:currency="EUR" office:value="0">
            <text:p>0,00 €</text:p>
          </table:table-cell>
          <table:table-cell table:formula="of:=[.G602]+[.C603]" office:value-type="currency" office:currency="EUR" office:value="63363.7681213313">
            <text:p>63.363,77 €</text:p>
          </table:table-cell>
          <table:table-cell table:formula="of:=[.H602]+[.D60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3]&lt;[.$C$17];&quot;&quot;;[.B603]+1)">
            <text:p/>
          </table:table-cell>
          <table:table-cell table:formula="of:=[.E603]*[.$C$15]" office:value-type="currency" office:currency="EUR" office:value="0">
            <text:p>0,00 €</text:p>
          </table:table-cell>
          <table:table-cell table:formula="of:=IF([.$C$17]-[.C604]&lt;[.E603];[.$C$17]-[.C604];[.E603])" office:value-type="currency" office:currency="EUR" office:value="0">
            <text:p>0,00 €</text:p>
          </table:table-cell>
          <table:table-cell table:formula="of:=IF([.E603]-[.D604]&gt;0;[.E603]-[.D604];0)" office:value-type="currency" office:currency="EUR" office:value="0">
            <text:p>0,00 €</text:p>
          </table:table-cell>
          <table:table-cell table:formula="of:=[.C604]+[.D604]" office:value-type="currency" office:currency="EUR" office:value="0">
            <text:p>0,00 €</text:p>
          </table:table-cell>
          <table:table-cell table:formula="of:=[.G603]+[.C604]" office:value-type="currency" office:currency="EUR" office:value="63363.7681213313">
            <text:p>63.363,77 €</text:p>
          </table:table-cell>
          <table:table-cell table:formula="of:=[.H603]+[.D60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4]&lt;[.$C$17];&quot;&quot;;[.B604]+1)">
            <text:p/>
          </table:table-cell>
          <table:table-cell table:formula="of:=[.E604]*[.$C$15]" office:value-type="currency" office:currency="EUR" office:value="0">
            <text:p>0,00 €</text:p>
          </table:table-cell>
          <table:table-cell table:formula="of:=IF([.$C$17]-[.C605]&lt;[.E604];[.$C$17]-[.C605];[.E604])" office:value-type="currency" office:currency="EUR" office:value="0">
            <text:p>0,00 €</text:p>
          </table:table-cell>
          <table:table-cell table:formula="of:=IF([.E604]-[.D605]&gt;0;[.E604]-[.D605];0)" office:value-type="currency" office:currency="EUR" office:value="0">
            <text:p>0,00 €</text:p>
          </table:table-cell>
          <table:table-cell table:formula="of:=[.C605]+[.D605]" office:value-type="currency" office:currency="EUR" office:value="0">
            <text:p>0,00 €</text:p>
          </table:table-cell>
          <table:table-cell table:formula="of:=[.G604]+[.C605]" office:value-type="currency" office:currency="EUR" office:value="63363.7681213313">
            <text:p>63.363,77 €</text:p>
          </table:table-cell>
          <table:table-cell table:formula="of:=[.H604]+[.D60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5]&lt;[.$C$17];&quot;&quot;;[.B605]+1)">
            <text:p/>
          </table:table-cell>
          <table:table-cell table:formula="of:=[.E605]*[.$C$15]" office:value-type="currency" office:currency="EUR" office:value="0">
            <text:p>0,00 €</text:p>
          </table:table-cell>
          <table:table-cell table:formula="of:=IF([.$C$17]-[.C606]&lt;[.E605];[.$C$17]-[.C606];[.E605])" office:value-type="currency" office:currency="EUR" office:value="0">
            <text:p>0,00 €</text:p>
          </table:table-cell>
          <table:table-cell table:formula="of:=IF([.E605]-[.D606]&gt;0;[.E605]-[.D606];0)" office:value-type="currency" office:currency="EUR" office:value="0">
            <text:p>0,00 €</text:p>
          </table:table-cell>
          <table:table-cell table:formula="of:=[.C606]+[.D606]" office:value-type="currency" office:currency="EUR" office:value="0">
            <text:p>0,00 €</text:p>
          </table:table-cell>
          <table:table-cell table:formula="of:=[.G605]+[.C606]" office:value-type="currency" office:currency="EUR" office:value="63363.7681213313">
            <text:p>63.363,77 €</text:p>
          </table:table-cell>
          <table:table-cell table:formula="of:=[.H605]+[.D60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6]&lt;[.$C$17];&quot;&quot;;[.B606]+1)">
            <text:p/>
          </table:table-cell>
          <table:table-cell table:formula="of:=[.E606]*[.$C$15]" office:value-type="currency" office:currency="EUR" office:value="0">
            <text:p>0,00 €</text:p>
          </table:table-cell>
          <table:table-cell table:formula="of:=IF([.$C$17]-[.C607]&lt;[.E606];[.$C$17]-[.C607];[.E606])" office:value-type="currency" office:currency="EUR" office:value="0">
            <text:p>0,00 €</text:p>
          </table:table-cell>
          <table:table-cell table:formula="of:=IF([.E606]-[.D607]&gt;0;[.E606]-[.D607];0)" office:value-type="currency" office:currency="EUR" office:value="0">
            <text:p>0,00 €</text:p>
          </table:table-cell>
          <table:table-cell table:formula="of:=[.C607]+[.D607]" office:value-type="currency" office:currency="EUR" office:value="0">
            <text:p>0,00 €</text:p>
          </table:table-cell>
          <table:table-cell table:formula="of:=[.G606]+[.C607]" office:value-type="currency" office:currency="EUR" office:value="63363.7681213313">
            <text:p>63.363,77 €</text:p>
          </table:table-cell>
          <table:table-cell table:formula="of:=[.H606]+[.D60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7]&lt;[.$C$17];&quot;&quot;;[.B607]+1)">
            <text:p/>
          </table:table-cell>
          <table:table-cell table:formula="of:=[.E607]*[.$C$15]" office:value-type="currency" office:currency="EUR" office:value="0">
            <text:p>0,00 €</text:p>
          </table:table-cell>
          <table:table-cell table:formula="of:=IF([.$C$17]-[.C608]&lt;[.E607];[.$C$17]-[.C608];[.E607])" office:value-type="currency" office:currency="EUR" office:value="0">
            <text:p>0,00 €</text:p>
          </table:table-cell>
          <table:table-cell table:formula="of:=IF([.E607]-[.D608]&gt;0;[.E607]-[.D608];0)" office:value-type="currency" office:currency="EUR" office:value="0">
            <text:p>0,00 €</text:p>
          </table:table-cell>
          <table:table-cell table:formula="of:=[.C608]+[.D608]" office:value-type="currency" office:currency="EUR" office:value="0">
            <text:p>0,00 €</text:p>
          </table:table-cell>
          <table:table-cell table:formula="of:=[.G607]+[.C608]" office:value-type="currency" office:currency="EUR" office:value="63363.7681213313">
            <text:p>63.363,77 €</text:p>
          </table:table-cell>
          <table:table-cell table:formula="of:=[.H607]+[.D60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8]&lt;[.$C$17];&quot;&quot;;[.B608]+1)">
            <text:p/>
          </table:table-cell>
          <table:table-cell table:formula="of:=[.E608]*[.$C$15]" office:value-type="currency" office:currency="EUR" office:value="0">
            <text:p>0,00 €</text:p>
          </table:table-cell>
          <table:table-cell table:formula="of:=IF([.$C$17]-[.C609]&lt;[.E608];[.$C$17]-[.C609];[.E608])" office:value-type="currency" office:currency="EUR" office:value="0">
            <text:p>0,00 €</text:p>
          </table:table-cell>
          <table:table-cell table:formula="of:=IF([.E608]-[.D609]&gt;0;[.E608]-[.D609];0)" office:value-type="currency" office:currency="EUR" office:value="0">
            <text:p>0,00 €</text:p>
          </table:table-cell>
          <table:table-cell table:formula="of:=[.C609]+[.D609]" office:value-type="currency" office:currency="EUR" office:value="0">
            <text:p>0,00 €</text:p>
          </table:table-cell>
          <table:table-cell table:formula="of:=[.G608]+[.C609]" office:value-type="currency" office:currency="EUR" office:value="63363.7681213313">
            <text:p>63.363,77 €</text:p>
          </table:table-cell>
          <table:table-cell table:formula="of:=[.H608]+[.D60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09]&lt;[.$C$17];&quot;&quot;;[.B609]+1)">
            <text:p/>
          </table:table-cell>
          <table:table-cell table:formula="of:=[.E609]*[.$C$15]" office:value-type="currency" office:currency="EUR" office:value="0">
            <text:p>0,00 €</text:p>
          </table:table-cell>
          <table:table-cell table:formula="of:=IF([.$C$17]-[.C610]&lt;[.E609];[.$C$17]-[.C610];[.E609])" office:value-type="currency" office:currency="EUR" office:value="0">
            <text:p>0,00 €</text:p>
          </table:table-cell>
          <table:table-cell table:formula="of:=IF([.E609]-[.D610]&gt;0;[.E609]-[.D610];0)" office:value-type="currency" office:currency="EUR" office:value="0">
            <text:p>0,00 €</text:p>
          </table:table-cell>
          <table:table-cell table:formula="of:=[.C610]+[.D610]" office:value-type="currency" office:currency="EUR" office:value="0">
            <text:p>0,00 €</text:p>
          </table:table-cell>
          <table:table-cell table:formula="of:=[.G609]+[.C610]" office:value-type="currency" office:currency="EUR" office:value="63363.7681213313">
            <text:p>63.363,77 €</text:p>
          </table:table-cell>
          <table:table-cell table:formula="of:=[.H609]+[.D61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0]&lt;[.$C$17];&quot;&quot;;[.B610]+1)">
            <text:p/>
          </table:table-cell>
          <table:table-cell table:formula="of:=[.E610]*[.$C$15]" office:value-type="currency" office:currency="EUR" office:value="0">
            <text:p>0,00 €</text:p>
          </table:table-cell>
          <table:table-cell table:formula="of:=IF([.$C$17]-[.C611]&lt;[.E610];[.$C$17]-[.C611];[.E610])" office:value-type="currency" office:currency="EUR" office:value="0">
            <text:p>0,00 €</text:p>
          </table:table-cell>
          <table:table-cell table:formula="of:=IF([.E610]-[.D611]&gt;0;[.E610]-[.D611];0)" office:value-type="currency" office:currency="EUR" office:value="0">
            <text:p>0,00 €</text:p>
          </table:table-cell>
          <table:table-cell table:formula="of:=[.C611]+[.D611]" office:value-type="currency" office:currency="EUR" office:value="0">
            <text:p>0,00 €</text:p>
          </table:table-cell>
          <table:table-cell table:formula="of:=[.G610]+[.C611]" office:value-type="currency" office:currency="EUR" office:value="63363.7681213313">
            <text:p>63.363,77 €</text:p>
          </table:table-cell>
          <table:table-cell table:formula="of:=[.H610]+[.D61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1]&lt;[.$C$17];&quot;&quot;;[.B611]+1)">
            <text:p/>
          </table:table-cell>
          <table:table-cell table:formula="of:=[.E611]*[.$C$15]" office:value-type="currency" office:currency="EUR" office:value="0">
            <text:p>0,00 €</text:p>
          </table:table-cell>
          <table:table-cell table:formula="of:=IF([.$C$17]-[.C612]&lt;[.E611];[.$C$17]-[.C612];[.E611])" office:value-type="currency" office:currency="EUR" office:value="0">
            <text:p>0,00 €</text:p>
          </table:table-cell>
          <table:table-cell table:formula="of:=IF([.E611]-[.D612]&gt;0;[.E611]-[.D612];0)" office:value-type="currency" office:currency="EUR" office:value="0">
            <text:p>0,00 €</text:p>
          </table:table-cell>
          <table:table-cell table:formula="of:=[.C612]+[.D612]" office:value-type="currency" office:currency="EUR" office:value="0">
            <text:p>0,00 €</text:p>
          </table:table-cell>
          <table:table-cell table:formula="of:=[.G611]+[.C612]" office:value-type="currency" office:currency="EUR" office:value="63363.7681213313">
            <text:p>63.363,77 €</text:p>
          </table:table-cell>
          <table:table-cell table:formula="of:=[.H611]+[.D61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2]&lt;[.$C$17];&quot;&quot;;[.B612]+1)">
            <text:p/>
          </table:table-cell>
          <table:table-cell table:formula="of:=[.E612]*[.$C$15]" office:value-type="currency" office:currency="EUR" office:value="0">
            <text:p>0,00 €</text:p>
          </table:table-cell>
          <table:table-cell table:formula="of:=IF([.$C$17]-[.C613]&lt;[.E612];[.$C$17]-[.C613];[.E612])" office:value-type="currency" office:currency="EUR" office:value="0">
            <text:p>0,00 €</text:p>
          </table:table-cell>
          <table:table-cell table:formula="of:=IF([.E612]-[.D613]&gt;0;[.E612]-[.D613];0)" office:value-type="currency" office:currency="EUR" office:value="0">
            <text:p>0,00 €</text:p>
          </table:table-cell>
          <table:table-cell table:formula="of:=[.C613]+[.D613]" office:value-type="currency" office:currency="EUR" office:value="0">
            <text:p>0,00 €</text:p>
          </table:table-cell>
          <table:table-cell table:formula="of:=[.G612]+[.C613]" office:value-type="currency" office:currency="EUR" office:value="63363.7681213313">
            <text:p>63.363,77 €</text:p>
          </table:table-cell>
          <table:table-cell table:formula="of:=[.H612]+[.D61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3]&lt;[.$C$17];&quot;&quot;;[.B613]+1)">
            <text:p/>
          </table:table-cell>
          <table:table-cell table:formula="of:=[.E613]*[.$C$15]" office:value-type="currency" office:currency="EUR" office:value="0">
            <text:p>0,00 €</text:p>
          </table:table-cell>
          <table:table-cell table:formula="of:=IF([.$C$17]-[.C614]&lt;[.E613];[.$C$17]-[.C614];[.E613])" office:value-type="currency" office:currency="EUR" office:value="0">
            <text:p>0,00 €</text:p>
          </table:table-cell>
          <table:table-cell table:formula="of:=IF([.E613]-[.D614]&gt;0;[.E613]-[.D614];0)" office:value-type="currency" office:currency="EUR" office:value="0">
            <text:p>0,00 €</text:p>
          </table:table-cell>
          <table:table-cell table:formula="of:=[.C614]+[.D614]" office:value-type="currency" office:currency="EUR" office:value="0">
            <text:p>0,00 €</text:p>
          </table:table-cell>
          <table:table-cell table:formula="of:=[.G613]+[.C614]" office:value-type="currency" office:currency="EUR" office:value="63363.7681213313">
            <text:p>63.363,77 €</text:p>
          </table:table-cell>
          <table:table-cell table:formula="of:=[.H613]+[.D61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4]&lt;[.$C$17];&quot;&quot;;[.B614]+1)">
            <text:p/>
          </table:table-cell>
          <table:table-cell table:formula="of:=[.E614]*[.$C$15]" office:value-type="currency" office:currency="EUR" office:value="0">
            <text:p>0,00 €</text:p>
          </table:table-cell>
          <table:table-cell table:formula="of:=IF([.$C$17]-[.C615]&lt;[.E614];[.$C$17]-[.C615];[.E614])" office:value-type="currency" office:currency="EUR" office:value="0">
            <text:p>0,00 €</text:p>
          </table:table-cell>
          <table:table-cell table:formula="of:=IF([.E614]-[.D615]&gt;0;[.E614]-[.D615];0)" office:value-type="currency" office:currency="EUR" office:value="0">
            <text:p>0,00 €</text:p>
          </table:table-cell>
          <table:table-cell table:formula="of:=[.C615]+[.D615]" office:value-type="currency" office:currency="EUR" office:value="0">
            <text:p>0,00 €</text:p>
          </table:table-cell>
          <table:table-cell table:formula="of:=[.G614]+[.C615]" office:value-type="currency" office:currency="EUR" office:value="63363.7681213313">
            <text:p>63.363,77 €</text:p>
          </table:table-cell>
          <table:table-cell table:formula="of:=[.H614]+[.D61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5]&lt;[.$C$17];&quot;&quot;;[.B615]+1)">
            <text:p/>
          </table:table-cell>
          <table:table-cell table:formula="of:=[.E615]*[.$C$15]" office:value-type="currency" office:currency="EUR" office:value="0">
            <text:p>0,00 €</text:p>
          </table:table-cell>
          <table:table-cell table:formula="of:=IF([.$C$17]-[.C616]&lt;[.E615];[.$C$17]-[.C616];[.E615])" office:value-type="currency" office:currency="EUR" office:value="0">
            <text:p>0,00 €</text:p>
          </table:table-cell>
          <table:table-cell table:formula="of:=IF([.E615]-[.D616]&gt;0;[.E615]-[.D616];0)" office:value-type="currency" office:currency="EUR" office:value="0">
            <text:p>0,00 €</text:p>
          </table:table-cell>
          <table:table-cell table:formula="of:=[.C616]+[.D616]" office:value-type="currency" office:currency="EUR" office:value="0">
            <text:p>0,00 €</text:p>
          </table:table-cell>
          <table:table-cell table:formula="of:=[.G615]+[.C616]" office:value-type="currency" office:currency="EUR" office:value="63363.7681213313">
            <text:p>63.363,77 €</text:p>
          </table:table-cell>
          <table:table-cell table:formula="of:=[.H615]+[.D61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6]&lt;[.$C$17];&quot;&quot;;[.B616]+1)">
            <text:p/>
          </table:table-cell>
          <table:table-cell table:formula="of:=[.E616]*[.$C$15]" office:value-type="currency" office:currency="EUR" office:value="0">
            <text:p>0,00 €</text:p>
          </table:table-cell>
          <table:table-cell table:formula="of:=IF([.$C$17]-[.C617]&lt;[.E616];[.$C$17]-[.C617];[.E616])" office:value-type="currency" office:currency="EUR" office:value="0">
            <text:p>0,00 €</text:p>
          </table:table-cell>
          <table:table-cell table:formula="of:=IF([.E616]-[.D617]&gt;0;[.E616]-[.D617];0)" office:value-type="currency" office:currency="EUR" office:value="0">
            <text:p>0,00 €</text:p>
          </table:table-cell>
          <table:table-cell table:formula="of:=[.C617]+[.D617]" office:value-type="currency" office:currency="EUR" office:value="0">
            <text:p>0,00 €</text:p>
          </table:table-cell>
          <table:table-cell table:formula="of:=[.G616]+[.C617]" office:value-type="currency" office:currency="EUR" office:value="63363.7681213313">
            <text:p>63.363,77 €</text:p>
          </table:table-cell>
          <table:table-cell table:formula="of:=[.H616]+[.D61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7]&lt;[.$C$17];&quot;&quot;;[.B617]+1)">
            <text:p/>
          </table:table-cell>
          <table:table-cell table:formula="of:=[.E617]*[.$C$15]" office:value-type="currency" office:currency="EUR" office:value="0">
            <text:p>0,00 €</text:p>
          </table:table-cell>
          <table:table-cell table:formula="of:=IF([.$C$17]-[.C618]&lt;[.E617];[.$C$17]-[.C618];[.E617])" office:value-type="currency" office:currency="EUR" office:value="0">
            <text:p>0,00 €</text:p>
          </table:table-cell>
          <table:table-cell table:formula="of:=IF([.E617]-[.D618]&gt;0;[.E617]-[.D618];0)" office:value-type="currency" office:currency="EUR" office:value="0">
            <text:p>0,00 €</text:p>
          </table:table-cell>
          <table:table-cell table:formula="of:=[.C618]+[.D618]" office:value-type="currency" office:currency="EUR" office:value="0">
            <text:p>0,00 €</text:p>
          </table:table-cell>
          <table:table-cell table:formula="of:=[.G617]+[.C618]" office:value-type="currency" office:currency="EUR" office:value="63363.7681213313">
            <text:p>63.363,77 €</text:p>
          </table:table-cell>
          <table:table-cell table:formula="of:=[.H617]+[.D61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8]&lt;[.$C$17];&quot;&quot;;[.B618]+1)">
            <text:p/>
          </table:table-cell>
          <table:table-cell table:formula="of:=[.E618]*[.$C$15]" office:value-type="currency" office:currency="EUR" office:value="0">
            <text:p>0,00 €</text:p>
          </table:table-cell>
          <table:table-cell table:formula="of:=IF([.$C$17]-[.C619]&lt;[.E618];[.$C$17]-[.C619];[.E618])" office:value-type="currency" office:currency="EUR" office:value="0">
            <text:p>0,00 €</text:p>
          </table:table-cell>
          <table:table-cell table:formula="of:=IF([.E618]-[.D619]&gt;0;[.E618]-[.D619];0)" office:value-type="currency" office:currency="EUR" office:value="0">
            <text:p>0,00 €</text:p>
          </table:table-cell>
          <table:table-cell table:formula="of:=[.C619]+[.D619]" office:value-type="currency" office:currency="EUR" office:value="0">
            <text:p>0,00 €</text:p>
          </table:table-cell>
          <table:table-cell table:formula="of:=[.G618]+[.C619]" office:value-type="currency" office:currency="EUR" office:value="63363.7681213313">
            <text:p>63.363,77 €</text:p>
          </table:table-cell>
          <table:table-cell table:formula="of:=[.H618]+[.D61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19]&lt;[.$C$17];&quot;&quot;;[.B619]+1)">
            <text:p/>
          </table:table-cell>
          <table:table-cell table:formula="of:=[.E619]*[.$C$15]" office:value-type="currency" office:currency="EUR" office:value="0">
            <text:p>0,00 €</text:p>
          </table:table-cell>
          <table:table-cell table:formula="of:=IF([.$C$17]-[.C620]&lt;[.E619];[.$C$17]-[.C620];[.E619])" office:value-type="currency" office:currency="EUR" office:value="0">
            <text:p>0,00 €</text:p>
          </table:table-cell>
          <table:table-cell table:formula="of:=IF([.E619]-[.D620]&gt;0;[.E619]-[.D620];0)" office:value-type="currency" office:currency="EUR" office:value="0">
            <text:p>0,00 €</text:p>
          </table:table-cell>
          <table:table-cell table:formula="of:=[.C620]+[.D620]" office:value-type="currency" office:currency="EUR" office:value="0">
            <text:p>0,00 €</text:p>
          </table:table-cell>
          <table:table-cell table:formula="of:=[.G619]+[.C620]" office:value-type="currency" office:currency="EUR" office:value="63363.7681213313">
            <text:p>63.363,77 €</text:p>
          </table:table-cell>
          <table:table-cell table:formula="of:=[.H619]+[.D62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0]&lt;[.$C$17];&quot;&quot;;[.B620]+1)">
            <text:p/>
          </table:table-cell>
          <table:table-cell table:formula="of:=[.E620]*[.$C$15]" office:value-type="currency" office:currency="EUR" office:value="0">
            <text:p>0,00 €</text:p>
          </table:table-cell>
          <table:table-cell table:formula="of:=IF([.$C$17]-[.C621]&lt;[.E620];[.$C$17]-[.C621];[.E620])" office:value-type="currency" office:currency="EUR" office:value="0">
            <text:p>0,00 €</text:p>
          </table:table-cell>
          <table:table-cell table:formula="of:=IF([.E620]-[.D621]&gt;0;[.E620]-[.D621];0)" office:value-type="currency" office:currency="EUR" office:value="0">
            <text:p>0,00 €</text:p>
          </table:table-cell>
          <table:table-cell table:formula="of:=[.C621]+[.D621]" office:value-type="currency" office:currency="EUR" office:value="0">
            <text:p>0,00 €</text:p>
          </table:table-cell>
          <table:table-cell table:formula="of:=[.G620]+[.C621]" office:value-type="currency" office:currency="EUR" office:value="63363.7681213313">
            <text:p>63.363,77 €</text:p>
          </table:table-cell>
          <table:table-cell table:formula="of:=[.H620]+[.D62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1]&lt;[.$C$17];&quot;&quot;;[.B621]+1)">
            <text:p/>
          </table:table-cell>
          <table:table-cell table:formula="of:=[.E621]*[.$C$15]" office:value-type="currency" office:currency="EUR" office:value="0">
            <text:p>0,00 €</text:p>
          </table:table-cell>
          <table:table-cell table:formula="of:=IF([.$C$17]-[.C622]&lt;[.E621];[.$C$17]-[.C622];[.E621])" office:value-type="currency" office:currency="EUR" office:value="0">
            <text:p>0,00 €</text:p>
          </table:table-cell>
          <table:table-cell table:formula="of:=IF([.E621]-[.D622]&gt;0;[.E621]-[.D622];0)" office:value-type="currency" office:currency="EUR" office:value="0">
            <text:p>0,00 €</text:p>
          </table:table-cell>
          <table:table-cell table:formula="of:=[.C622]+[.D622]" office:value-type="currency" office:currency="EUR" office:value="0">
            <text:p>0,00 €</text:p>
          </table:table-cell>
          <table:table-cell table:formula="of:=[.G621]+[.C622]" office:value-type="currency" office:currency="EUR" office:value="63363.7681213313">
            <text:p>63.363,77 €</text:p>
          </table:table-cell>
          <table:table-cell table:formula="of:=[.H621]+[.D62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2]&lt;[.$C$17];&quot;&quot;;[.B622]+1)">
            <text:p/>
          </table:table-cell>
          <table:table-cell table:formula="of:=[.E622]*[.$C$15]" office:value-type="currency" office:currency="EUR" office:value="0">
            <text:p>0,00 €</text:p>
          </table:table-cell>
          <table:table-cell table:formula="of:=IF([.$C$17]-[.C623]&lt;[.E622];[.$C$17]-[.C623];[.E622])" office:value-type="currency" office:currency="EUR" office:value="0">
            <text:p>0,00 €</text:p>
          </table:table-cell>
          <table:table-cell table:formula="of:=IF([.E622]-[.D623]&gt;0;[.E622]-[.D623];0)" office:value-type="currency" office:currency="EUR" office:value="0">
            <text:p>0,00 €</text:p>
          </table:table-cell>
          <table:table-cell table:formula="of:=[.C623]+[.D623]" office:value-type="currency" office:currency="EUR" office:value="0">
            <text:p>0,00 €</text:p>
          </table:table-cell>
          <table:table-cell table:formula="of:=[.G622]+[.C623]" office:value-type="currency" office:currency="EUR" office:value="63363.7681213313">
            <text:p>63.363,77 €</text:p>
          </table:table-cell>
          <table:table-cell table:formula="of:=[.H622]+[.D62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3]&lt;[.$C$17];&quot;&quot;;[.B623]+1)">
            <text:p/>
          </table:table-cell>
          <table:table-cell table:formula="of:=[.E623]*[.$C$15]" office:value-type="currency" office:currency="EUR" office:value="0">
            <text:p>0,00 €</text:p>
          </table:table-cell>
          <table:table-cell table:formula="of:=IF([.$C$17]-[.C624]&lt;[.E623];[.$C$17]-[.C624];[.E623])" office:value-type="currency" office:currency="EUR" office:value="0">
            <text:p>0,00 €</text:p>
          </table:table-cell>
          <table:table-cell table:formula="of:=IF([.E623]-[.D624]&gt;0;[.E623]-[.D624];0)" office:value-type="currency" office:currency="EUR" office:value="0">
            <text:p>0,00 €</text:p>
          </table:table-cell>
          <table:table-cell table:formula="of:=[.C624]+[.D624]" office:value-type="currency" office:currency="EUR" office:value="0">
            <text:p>0,00 €</text:p>
          </table:table-cell>
          <table:table-cell table:formula="of:=[.G623]+[.C624]" office:value-type="currency" office:currency="EUR" office:value="63363.7681213313">
            <text:p>63.363,77 €</text:p>
          </table:table-cell>
          <table:table-cell table:formula="of:=[.H623]+[.D62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4]&lt;[.$C$17];&quot;&quot;;[.B624]+1)">
            <text:p/>
          </table:table-cell>
          <table:table-cell table:formula="of:=[.E624]*[.$C$15]" office:value-type="currency" office:currency="EUR" office:value="0">
            <text:p>0,00 €</text:p>
          </table:table-cell>
          <table:table-cell table:formula="of:=IF([.$C$17]-[.C625]&lt;[.E624];[.$C$17]-[.C625];[.E624])" office:value-type="currency" office:currency="EUR" office:value="0">
            <text:p>0,00 €</text:p>
          </table:table-cell>
          <table:table-cell table:formula="of:=IF([.E624]-[.D625]&gt;0;[.E624]-[.D625];0)" office:value-type="currency" office:currency="EUR" office:value="0">
            <text:p>0,00 €</text:p>
          </table:table-cell>
          <table:table-cell table:formula="of:=[.C625]+[.D625]" office:value-type="currency" office:currency="EUR" office:value="0">
            <text:p>0,00 €</text:p>
          </table:table-cell>
          <table:table-cell table:formula="of:=[.G624]+[.C625]" office:value-type="currency" office:currency="EUR" office:value="63363.7681213313">
            <text:p>63.363,77 €</text:p>
          </table:table-cell>
          <table:table-cell table:formula="of:=[.H624]+[.D62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5]&lt;[.$C$17];&quot;&quot;;[.B625]+1)">
            <text:p/>
          </table:table-cell>
          <table:table-cell table:formula="of:=[.E625]*[.$C$15]" office:value-type="currency" office:currency="EUR" office:value="0">
            <text:p>0,00 €</text:p>
          </table:table-cell>
          <table:table-cell table:formula="of:=IF([.$C$17]-[.C626]&lt;[.E625];[.$C$17]-[.C626];[.E625])" office:value-type="currency" office:currency="EUR" office:value="0">
            <text:p>0,00 €</text:p>
          </table:table-cell>
          <table:table-cell table:formula="of:=IF([.E625]-[.D626]&gt;0;[.E625]-[.D626];0)" office:value-type="currency" office:currency="EUR" office:value="0">
            <text:p>0,00 €</text:p>
          </table:table-cell>
          <table:table-cell table:formula="of:=[.C626]+[.D626]" office:value-type="currency" office:currency="EUR" office:value="0">
            <text:p>0,00 €</text:p>
          </table:table-cell>
          <table:table-cell table:formula="of:=[.G625]+[.C626]" office:value-type="currency" office:currency="EUR" office:value="63363.7681213313">
            <text:p>63.363,77 €</text:p>
          </table:table-cell>
          <table:table-cell table:formula="of:=[.H625]+[.D62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6]&lt;[.$C$17];&quot;&quot;;[.B626]+1)">
            <text:p/>
          </table:table-cell>
          <table:table-cell table:formula="of:=[.E626]*[.$C$15]" office:value-type="currency" office:currency="EUR" office:value="0">
            <text:p>0,00 €</text:p>
          </table:table-cell>
          <table:table-cell table:formula="of:=IF([.$C$17]-[.C627]&lt;[.E626];[.$C$17]-[.C627];[.E626])" office:value-type="currency" office:currency="EUR" office:value="0">
            <text:p>0,00 €</text:p>
          </table:table-cell>
          <table:table-cell table:formula="of:=IF([.E626]-[.D627]&gt;0;[.E626]-[.D627];0)" office:value-type="currency" office:currency="EUR" office:value="0">
            <text:p>0,00 €</text:p>
          </table:table-cell>
          <table:table-cell table:formula="of:=[.C627]+[.D627]" office:value-type="currency" office:currency="EUR" office:value="0">
            <text:p>0,00 €</text:p>
          </table:table-cell>
          <table:table-cell table:formula="of:=[.G626]+[.C627]" office:value-type="currency" office:currency="EUR" office:value="63363.7681213313">
            <text:p>63.363,77 €</text:p>
          </table:table-cell>
          <table:table-cell table:formula="of:=[.H626]+[.D62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7]&lt;[.$C$17];&quot;&quot;;[.B627]+1)">
            <text:p/>
          </table:table-cell>
          <table:table-cell table:formula="of:=[.E627]*[.$C$15]" office:value-type="currency" office:currency="EUR" office:value="0">
            <text:p>0,00 €</text:p>
          </table:table-cell>
          <table:table-cell table:formula="of:=IF([.$C$17]-[.C628]&lt;[.E627];[.$C$17]-[.C628];[.E627])" office:value-type="currency" office:currency="EUR" office:value="0">
            <text:p>0,00 €</text:p>
          </table:table-cell>
          <table:table-cell table:formula="of:=IF([.E627]-[.D628]&gt;0;[.E627]-[.D628];0)" office:value-type="currency" office:currency="EUR" office:value="0">
            <text:p>0,00 €</text:p>
          </table:table-cell>
          <table:table-cell table:formula="of:=[.C628]+[.D628]" office:value-type="currency" office:currency="EUR" office:value="0">
            <text:p>0,00 €</text:p>
          </table:table-cell>
          <table:table-cell table:formula="of:=[.G627]+[.C628]" office:value-type="currency" office:currency="EUR" office:value="63363.7681213313">
            <text:p>63.363,77 €</text:p>
          </table:table-cell>
          <table:table-cell table:formula="of:=[.H627]+[.D62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8]&lt;[.$C$17];&quot;&quot;;[.B628]+1)">
            <text:p/>
          </table:table-cell>
          <table:table-cell table:formula="of:=[.E628]*[.$C$15]" office:value-type="currency" office:currency="EUR" office:value="0">
            <text:p>0,00 €</text:p>
          </table:table-cell>
          <table:table-cell table:formula="of:=IF([.$C$17]-[.C629]&lt;[.E628];[.$C$17]-[.C629];[.E628])" office:value-type="currency" office:currency="EUR" office:value="0">
            <text:p>0,00 €</text:p>
          </table:table-cell>
          <table:table-cell table:formula="of:=IF([.E628]-[.D629]&gt;0;[.E628]-[.D629];0)" office:value-type="currency" office:currency="EUR" office:value="0">
            <text:p>0,00 €</text:p>
          </table:table-cell>
          <table:table-cell table:formula="of:=[.C629]+[.D629]" office:value-type="currency" office:currency="EUR" office:value="0">
            <text:p>0,00 €</text:p>
          </table:table-cell>
          <table:table-cell table:formula="of:=[.G628]+[.C629]" office:value-type="currency" office:currency="EUR" office:value="63363.7681213313">
            <text:p>63.363,77 €</text:p>
          </table:table-cell>
          <table:table-cell table:formula="of:=[.H628]+[.D62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29]&lt;[.$C$17];&quot;&quot;;[.B629]+1)">
            <text:p/>
          </table:table-cell>
          <table:table-cell table:formula="of:=[.E629]*[.$C$15]" office:value-type="currency" office:currency="EUR" office:value="0">
            <text:p>0,00 €</text:p>
          </table:table-cell>
          <table:table-cell table:formula="of:=IF([.$C$17]-[.C630]&lt;[.E629];[.$C$17]-[.C630];[.E629])" office:value-type="currency" office:currency="EUR" office:value="0">
            <text:p>0,00 €</text:p>
          </table:table-cell>
          <table:table-cell table:formula="of:=IF([.E629]-[.D630]&gt;0;[.E629]-[.D630];0)" office:value-type="currency" office:currency="EUR" office:value="0">
            <text:p>0,00 €</text:p>
          </table:table-cell>
          <table:table-cell table:formula="of:=[.C630]+[.D630]" office:value-type="currency" office:currency="EUR" office:value="0">
            <text:p>0,00 €</text:p>
          </table:table-cell>
          <table:table-cell table:formula="of:=[.G629]+[.C630]" office:value-type="currency" office:currency="EUR" office:value="63363.7681213313">
            <text:p>63.363,77 €</text:p>
          </table:table-cell>
          <table:table-cell table:formula="of:=[.H629]+[.D63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0]&lt;[.$C$17];&quot;&quot;;[.B630]+1)">
            <text:p/>
          </table:table-cell>
          <table:table-cell table:formula="of:=[.E630]*[.$C$15]" office:value-type="currency" office:currency="EUR" office:value="0">
            <text:p>0,00 €</text:p>
          </table:table-cell>
          <table:table-cell table:formula="of:=IF([.$C$17]-[.C631]&lt;[.E630];[.$C$17]-[.C631];[.E630])" office:value-type="currency" office:currency="EUR" office:value="0">
            <text:p>0,00 €</text:p>
          </table:table-cell>
          <table:table-cell table:formula="of:=IF([.E630]-[.D631]&gt;0;[.E630]-[.D631];0)" office:value-type="currency" office:currency="EUR" office:value="0">
            <text:p>0,00 €</text:p>
          </table:table-cell>
          <table:table-cell table:formula="of:=[.C631]+[.D631]" office:value-type="currency" office:currency="EUR" office:value="0">
            <text:p>0,00 €</text:p>
          </table:table-cell>
          <table:table-cell table:formula="of:=[.G630]+[.C631]" office:value-type="currency" office:currency="EUR" office:value="63363.7681213313">
            <text:p>63.363,77 €</text:p>
          </table:table-cell>
          <table:table-cell table:formula="of:=[.H630]+[.D63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1]&lt;[.$C$17];&quot;&quot;;[.B631]+1)">
            <text:p/>
          </table:table-cell>
          <table:table-cell table:formula="of:=[.E631]*[.$C$15]" office:value-type="currency" office:currency="EUR" office:value="0">
            <text:p>0,00 €</text:p>
          </table:table-cell>
          <table:table-cell table:formula="of:=IF([.$C$17]-[.C632]&lt;[.E631];[.$C$17]-[.C632];[.E631])" office:value-type="currency" office:currency="EUR" office:value="0">
            <text:p>0,00 €</text:p>
          </table:table-cell>
          <table:table-cell table:formula="of:=IF([.E631]-[.D632]&gt;0;[.E631]-[.D632];0)" office:value-type="currency" office:currency="EUR" office:value="0">
            <text:p>0,00 €</text:p>
          </table:table-cell>
          <table:table-cell table:formula="of:=[.C632]+[.D632]" office:value-type="currency" office:currency="EUR" office:value="0">
            <text:p>0,00 €</text:p>
          </table:table-cell>
          <table:table-cell table:formula="of:=[.G631]+[.C632]" office:value-type="currency" office:currency="EUR" office:value="63363.7681213313">
            <text:p>63.363,77 €</text:p>
          </table:table-cell>
          <table:table-cell table:formula="of:=[.H631]+[.D63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2]&lt;[.$C$17];&quot;&quot;;[.B632]+1)">
            <text:p/>
          </table:table-cell>
          <table:table-cell table:formula="of:=[.E632]*[.$C$15]" office:value-type="currency" office:currency="EUR" office:value="0">
            <text:p>0,00 €</text:p>
          </table:table-cell>
          <table:table-cell table:formula="of:=IF([.$C$17]-[.C633]&lt;[.E632];[.$C$17]-[.C633];[.E632])" office:value-type="currency" office:currency="EUR" office:value="0">
            <text:p>0,00 €</text:p>
          </table:table-cell>
          <table:table-cell table:formula="of:=IF([.E632]-[.D633]&gt;0;[.E632]-[.D633];0)" office:value-type="currency" office:currency="EUR" office:value="0">
            <text:p>0,00 €</text:p>
          </table:table-cell>
          <table:table-cell table:formula="of:=[.C633]+[.D633]" office:value-type="currency" office:currency="EUR" office:value="0">
            <text:p>0,00 €</text:p>
          </table:table-cell>
          <table:table-cell table:formula="of:=[.G632]+[.C633]" office:value-type="currency" office:currency="EUR" office:value="63363.7681213313">
            <text:p>63.363,77 €</text:p>
          </table:table-cell>
          <table:table-cell table:formula="of:=[.H632]+[.D63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3]&lt;[.$C$17];&quot;&quot;;[.B633]+1)">
            <text:p/>
          </table:table-cell>
          <table:table-cell table:formula="of:=[.E633]*[.$C$15]" office:value-type="currency" office:currency="EUR" office:value="0">
            <text:p>0,00 €</text:p>
          </table:table-cell>
          <table:table-cell table:formula="of:=IF([.$C$17]-[.C634]&lt;[.E633];[.$C$17]-[.C634];[.E633])" office:value-type="currency" office:currency="EUR" office:value="0">
            <text:p>0,00 €</text:p>
          </table:table-cell>
          <table:table-cell table:formula="of:=IF([.E633]-[.D634]&gt;0;[.E633]-[.D634];0)" office:value-type="currency" office:currency="EUR" office:value="0">
            <text:p>0,00 €</text:p>
          </table:table-cell>
          <table:table-cell table:formula="of:=[.C634]+[.D634]" office:value-type="currency" office:currency="EUR" office:value="0">
            <text:p>0,00 €</text:p>
          </table:table-cell>
          <table:table-cell table:formula="of:=[.G633]+[.C634]" office:value-type="currency" office:currency="EUR" office:value="63363.7681213313">
            <text:p>63.363,77 €</text:p>
          </table:table-cell>
          <table:table-cell table:formula="of:=[.H633]+[.D63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4]&lt;[.$C$17];&quot;&quot;;[.B634]+1)">
            <text:p/>
          </table:table-cell>
          <table:table-cell table:formula="of:=[.E634]*[.$C$15]" office:value-type="currency" office:currency="EUR" office:value="0">
            <text:p>0,00 €</text:p>
          </table:table-cell>
          <table:table-cell table:formula="of:=IF([.$C$17]-[.C635]&lt;[.E634];[.$C$17]-[.C635];[.E634])" office:value-type="currency" office:currency="EUR" office:value="0">
            <text:p>0,00 €</text:p>
          </table:table-cell>
          <table:table-cell table:formula="of:=IF([.E634]-[.D635]&gt;0;[.E634]-[.D635];0)" office:value-type="currency" office:currency="EUR" office:value="0">
            <text:p>0,00 €</text:p>
          </table:table-cell>
          <table:table-cell table:formula="of:=[.C635]+[.D635]" office:value-type="currency" office:currency="EUR" office:value="0">
            <text:p>0,00 €</text:p>
          </table:table-cell>
          <table:table-cell table:formula="of:=[.G634]+[.C635]" office:value-type="currency" office:currency="EUR" office:value="63363.7681213313">
            <text:p>63.363,77 €</text:p>
          </table:table-cell>
          <table:table-cell table:formula="of:=[.H634]+[.D63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5]&lt;[.$C$17];&quot;&quot;;[.B635]+1)">
            <text:p/>
          </table:table-cell>
          <table:table-cell table:formula="of:=[.E635]*[.$C$15]" office:value-type="currency" office:currency="EUR" office:value="0">
            <text:p>0,00 €</text:p>
          </table:table-cell>
          <table:table-cell table:formula="of:=IF([.$C$17]-[.C636]&lt;[.E635];[.$C$17]-[.C636];[.E635])" office:value-type="currency" office:currency="EUR" office:value="0">
            <text:p>0,00 €</text:p>
          </table:table-cell>
          <table:table-cell table:formula="of:=IF([.E635]-[.D636]&gt;0;[.E635]-[.D636];0)" office:value-type="currency" office:currency="EUR" office:value="0">
            <text:p>0,00 €</text:p>
          </table:table-cell>
          <table:table-cell table:formula="of:=[.C636]+[.D636]" office:value-type="currency" office:currency="EUR" office:value="0">
            <text:p>0,00 €</text:p>
          </table:table-cell>
          <table:table-cell table:formula="of:=[.G635]+[.C636]" office:value-type="currency" office:currency="EUR" office:value="63363.7681213313">
            <text:p>63.363,77 €</text:p>
          </table:table-cell>
          <table:table-cell table:formula="of:=[.H635]+[.D63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6]&lt;[.$C$17];&quot;&quot;;[.B636]+1)">
            <text:p/>
          </table:table-cell>
          <table:table-cell table:formula="of:=[.E636]*[.$C$15]" office:value-type="currency" office:currency="EUR" office:value="0">
            <text:p>0,00 €</text:p>
          </table:table-cell>
          <table:table-cell table:formula="of:=IF([.$C$17]-[.C637]&lt;[.E636];[.$C$17]-[.C637];[.E636])" office:value-type="currency" office:currency="EUR" office:value="0">
            <text:p>0,00 €</text:p>
          </table:table-cell>
          <table:table-cell table:formula="of:=IF([.E636]-[.D637]&gt;0;[.E636]-[.D637];0)" office:value-type="currency" office:currency="EUR" office:value="0">
            <text:p>0,00 €</text:p>
          </table:table-cell>
          <table:table-cell table:formula="of:=[.C637]+[.D637]" office:value-type="currency" office:currency="EUR" office:value="0">
            <text:p>0,00 €</text:p>
          </table:table-cell>
          <table:table-cell table:formula="of:=[.G636]+[.C637]" office:value-type="currency" office:currency="EUR" office:value="63363.7681213313">
            <text:p>63.363,77 €</text:p>
          </table:table-cell>
          <table:table-cell table:formula="of:=[.H636]+[.D63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7]&lt;[.$C$17];&quot;&quot;;[.B637]+1)">
            <text:p/>
          </table:table-cell>
          <table:table-cell table:formula="of:=[.E637]*[.$C$15]" office:value-type="currency" office:currency="EUR" office:value="0">
            <text:p>0,00 €</text:p>
          </table:table-cell>
          <table:table-cell table:formula="of:=IF([.$C$17]-[.C638]&lt;[.E637];[.$C$17]-[.C638];[.E637])" office:value-type="currency" office:currency="EUR" office:value="0">
            <text:p>0,00 €</text:p>
          </table:table-cell>
          <table:table-cell table:formula="of:=IF([.E637]-[.D638]&gt;0;[.E637]-[.D638];0)" office:value-type="currency" office:currency="EUR" office:value="0">
            <text:p>0,00 €</text:p>
          </table:table-cell>
          <table:table-cell table:formula="of:=[.C638]+[.D638]" office:value-type="currency" office:currency="EUR" office:value="0">
            <text:p>0,00 €</text:p>
          </table:table-cell>
          <table:table-cell table:formula="of:=[.G637]+[.C638]" office:value-type="currency" office:currency="EUR" office:value="63363.7681213313">
            <text:p>63.363,77 €</text:p>
          </table:table-cell>
          <table:table-cell table:formula="of:=[.H637]+[.D63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8]&lt;[.$C$17];&quot;&quot;;[.B638]+1)">
            <text:p/>
          </table:table-cell>
          <table:table-cell table:formula="of:=[.E638]*[.$C$15]" office:value-type="currency" office:currency="EUR" office:value="0">
            <text:p>0,00 €</text:p>
          </table:table-cell>
          <table:table-cell table:formula="of:=IF([.$C$17]-[.C639]&lt;[.E638];[.$C$17]-[.C639];[.E638])" office:value-type="currency" office:currency="EUR" office:value="0">
            <text:p>0,00 €</text:p>
          </table:table-cell>
          <table:table-cell table:formula="of:=IF([.E638]-[.D639]&gt;0;[.E638]-[.D639];0)" office:value-type="currency" office:currency="EUR" office:value="0">
            <text:p>0,00 €</text:p>
          </table:table-cell>
          <table:table-cell table:formula="of:=[.C639]+[.D639]" office:value-type="currency" office:currency="EUR" office:value="0">
            <text:p>0,00 €</text:p>
          </table:table-cell>
          <table:table-cell table:formula="of:=[.G638]+[.C639]" office:value-type="currency" office:currency="EUR" office:value="63363.7681213313">
            <text:p>63.363,77 €</text:p>
          </table:table-cell>
          <table:table-cell table:formula="of:=[.H638]+[.D63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39]&lt;[.$C$17];&quot;&quot;;[.B639]+1)">
            <text:p/>
          </table:table-cell>
          <table:table-cell table:formula="of:=[.E639]*[.$C$15]" office:value-type="currency" office:currency="EUR" office:value="0">
            <text:p>0,00 €</text:p>
          </table:table-cell>
          <table:table-cell table:formula="of:=IF([.$C$17]-[.C640]&lt;[.E639];[.$C$17]-[.C640];[.E639])" office:value-type="currency" office:currency="EUR" office:value="0">
            <text:p>0,00 €</text:p>
          </table:table-cell>
          <table:table-cell table:formula="of:=IF([.E639]-[.D640]&gt;0;[.E639]-[.D640];0)" office:value-type="currency" office:currency="EUR" office:value="0">
            <text:p>0,00 €</text:p>
          </table:table-cell>
          <table:table-cell table:formula="of:=[.C640]+[.D640]" office:value-type="currency" office:currency="EUR" office:value="0">
            <text:p>0,00 €</text:p>
          </table:table-cell>
          <table:table-cell table:formula="of:=[.G639]+[.C640]" office:value-type="currency" office:currency="EUR" office:value="63363.7681213313">
            <text:p>63.363,77 €</text:p>
          </table:table-cell>
          <table:table-cell table:formula="of:=[.H639]+[.D64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0]&lt;[.$C$17];&quot;&quot;;[.B640]+1)">
            <text:p/>
          </table:table-cell>
          <table:table-cell table:formula="of:=[.E640]*[.$C$15]" office:value-type="currency" office:currency="EUR" office:value="0">
            <text:p>0,00 €</text:p>
          </table:table-cell>
          <table:table-cell table:formula="of:=IF([.$C$17]-[.C641]&lt;[.E640];[.$C$17]-[.C641];[.E640])" office:value-type="currency" office:currency="EUR" office:value="0">
            <text:p>0,00 €</text:p>
          </table:table-cell>
          <table:table-cell table:formula="of:=IF([.E640]-[.D641]&gt;0;[.E640]-[.D641];0)" office:value-type="currency" office:currency="EUR" office:value="0">
            <text:p>0,00 €</text:p>
          </table:table-cell>
          <table:table-cell table:formula="of:=[.C641]+[.D641]" office:value-type="currency" office:currency="EUR" office:value="0">
            <text:p>0,00 €</text:p>
          </table:table-cell>
          <table:table-cell table:formula="of:=[.G640]+[.C641]" office:value-type="currency" office:currency="EUR" office:value="63363.7681213313">
            <text:p>63.363,77 €</text:p>
          </table:table-cell>
          <table:table-cell table:formula="of:=[.H640]+[.D64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1]&lt;[.$C$17];&quot;&quot;;[.B641]+1)">
            <text:p/>
          </table:table-cell>
          <table:table-cell table:formula="of:=[.E641]*[.$C$15]" office:value-type="currency" office:currency="EUR" office:value="0">
            <text:p>0,00 €</text:p>
          </table:table-cell>
          <table:table-cell table:formula="of:=IF([.$C$17]-[.C642]&lt;[.E641];[.$C$17]-[.C642];[.E641])" office:value-type="currency" office:currency="EUR" office:value="0">
            <text:p>0,00 €</text:p>
          </table:table-cell>
          <table:table-cell table:formula="of:=IF([.E641]-[.D642]&gt;0;[.E641]-[.D642];0)" office:value-type="currency" office:currency="EUR" office:value="0">
            <text:p>0,00 €</text:p>
          </table:table-cell>
          <table:table-cell table:formula="of:=[.C642]+[.D642]" office:value-type="currency" office:currency="EUR" office:value="0">
            <text:p>0,00 €</text:p>
          </table:table-cell>
          <table:table-cell table:formula="of:=[.G641]+[.C642]" office:value-type="currency" office:currency="EUR" office:value="63363.7681213313">
            <text:p>63.363,77 €</text:p>
          </table:table-cell>
          <table:table-cell table:formula="of:=[.H641]+[.D64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2]&lt;[.$C$17];&quot;&quot;;[.B642]+1)">
            <text:p/>
          </table:table-cell>
          <table:table-cell table:formula="of:=[.E642]*[.$C$15]" office:value-type="currency" office:currency="EUR" office:value="0">
            <text:p>0,00 €</text:p>
          </table:table-cell>
          <table:table-cell table:formula="of:=IF([.$C$17]-[.C643]&lt;[.E642];[.$C$17]-[.C643];[.E642])" office:value-type="currency" office:currency="EUR" office:value="0">
            <text:p>0,00 €</text:p>
          </table:table-cell>
          <table:table-cell table:formula="of:=IF([.E642]-[.D643]&gt;0;[.E642]-[.D643];0)" office:value-type="currency" office:currency="EUR" office:value="0">
            <text:p>0,00 €</text:p>
          </table:table-cell>
          <table:table-cell table:formula="of:=[.C643]+[.D643]" office:value-type="currency" office:currency="EUR" office:value="0">
            <text:p>0,00 €</text:p>
          </table:table-cell>
          <table:table-cell table:formula="of:=[.G642]+[.C643]" office:value-type="currency" office:currency="EUR" office:value="63363.7681213313">
            <text:p>63.363,77 €</text:p>
          </table:table-cell>
          <table:table-cell table:formula="of:=[.H642]+[.D64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3]&lt;[.$C$17];&quot;&quot;;[.B643]+1)">
            <text:p/>
          </table:table-cell>
          <table:table-cell table:formula="of:=[.E643]*[.$C$15]" office:value-type="currency" office:currency="EUR" office:value="0">
            <text:p>0,00 €</text:p>
          </table:table-cell>
          <table:table-cell table:formula="of:=IF([.$C$17]-[.C644]&lt;[.E643];[.$C$17]-[.C644];[.E643])" office:value-type="currency" office:currency="EUR" office:value="0">
            <text:p>0,00 €</text:p>
          </table:table-cell>
          <table:table-cell table:formula="of:=IF([.E643]-[.D644]&gt;0;[.E643]-[.D644];0)" office:value-type="currency" office:currency="EUR" office:value="0">
            <text:p>0,00 €</text:p>
          </table:table-cell>
          <table:table-cell table:formula="of:=[.C644]+[.D644]" office:value-type="currency" office:currency="EUR" office:value="0">
            <text:p>0,00 €</text:p>
          </table:table-cell>
          <table:table-cell table:formula="of:=[.G643]+[.C644]" office:value-type="currency" office:currency="EUR" office:value="63363.7681213313">
            <text:p>63.363,77 €</text:p>
          </table:table-cell>
          <table:table-cell table:formula="of:=[.H643]+[.D64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4]&lt;[.$C$17];&quot;&quot;;[.B644]+1)">
            <text:p/>
          </table:table-cell>
          <table:table-cell table:formula="of:=[.E644]*[.$C$15]" office:value-type="currency" office:currency="EUR" office:value="0">
            <text:p>0,00 €</text:p>
          </table:table-cell>
          <table:table-cell table:formula="of:=IF([.$C$17]-[.C645]&lt;[.E644];[.$C$17]-[.C645];[.E644])" office:value-type="currency" office:currency="EUR" office:value="0">
            <text:p>0,00 €</text:p>
          </table:table-cell>
          <table:table-cell table:formula="of:=IF([.E644]-[.D645]&gt;0;[.E644]-[.D645];0)" office:value-type="currency" office:currency="EUR" office:value="0">
            <text:p>0,00 €</text:p>
          </table:table-cell>
          <table:table-cell table:formula="of:=[.C645]+[.D645]" office:value-type="currency" office:currency="EUR" office:value="0">
            <text:p>0,00 €</text:p>
          </table:table-cell>
          <table:table-cell table:formula="of:=[.G644]+[.C645]" office:value-type="currency" office:currency="EUR" office:value="63363.7681213313">
            <text:p>63.363,77 €</text:p>
          </table:table-cell>
          <table:table-cell table:formula="of:=[.H644]+[.D64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5]&lt;[.$C$17];&quot;&quot;;[.B645]+1)">
            <text:p/>
          </table:table-cell>
          <table:table-cell table:formula="of:=[.E645]*[.$C$15]" office:value-type="currency" office:currency="EUR" office:value="0">
            <text:p>0,00 €</text:p>
          </table:table-cell>
          <table:table-cell table:formula="of:=IF([.$C$17]-[.C646]&lt;[.E645];[.$C$17]-[.C646];[.E645])" office:value-type="currency" office:currency="EUR" office:value="0">
            <text:p>0,00 €</text:p>
          </table:table-cell>
          <table:table-cell table:formula="of:=IF([.E645]-[.D646]&gt;0;[.E645]-[.D646];0)" office:value-type="currency" office:currency="EUR" office:value="0">
            <text:p>0,00 €</text:p>
          </table:table-cell>
          <table:table-cell table:formula="of:=[.C646]+[.D646]" office:value-type="currency" office:currency="EUR" office:value="0">
            <text:p>0,00 €</text:p>
          </table:table-cell>
          <table:table-cell table:formula="of:=[.G645]+[.C646]" office:value-type="currency" office:currency="EUR" office:value="63363.7681213313">
            <text:p>63.363,77 €</text:p>
          </table:table-cell>
          <table:table-cell table:formula="of:=[.H645]+[.D64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6]&lt;[.$C$17];&quot;&quot;;[.B646]+1)">
            <text:p/>
          </table:table-cell>
          <table:table-cell table:formula="of:=[.E646]*[.$C$15]" office:value-type="currency" office:currency="EUR" office:value="0">
            <text:p>0,00 €</text:p>
          </table:table-cell>
          <table:table-cell table:formula="of:=IF([.$C$17]-[.C647]&lt;[.E646];[.$C$17]-[.C647];[.E646])" office:value-type="currency" office:currency="EUR" office:value="0">
            <text:p>0,00 €</text:p>
          </table:table-cell>
          <table:table-cell table:formula="of:=IF([.E646]-[.D647]&gt;0;[.E646]-[.D647];0)" office:value-type="currency" office:currency="EUR" office:value="0">
            <text:p>0,00 €</text:p>
          </table:table-cell>
          <table:table-cell table:formula="of:=[.C647]+[.D647]" office:value-type="currency" office:currency="EUR" office:value="0">
            <text:p>0,00 €</text:p>
          </table:table-cell>
          <table:table-cell table:formula="of:=[.G646]+[.C647]" office:value-type="currency" office:currency="EUR" office:value="63363.7681213313">
            <text:p>63.363,77 €</text:p>
          </table:table-cell>
          <table:table-cell table:formula="of:=[.H646]+[.D64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7]&lt;[.$C$17];&quot;&quot;;[.B647]+1)">
            <text:p/>
          </table:table-cell>
          <table:table-cell table:formula="of:=[.E647]*[.$C$15]" office:value-type="currency" office:currency="EUR" office:value="0">
            <text:p>0,00 €</text:p>
          </table:table-cell>
          <table:table-cell table:formula="of:=IF([.$C$17]-[.C648]&lt;[.E647];[.$C$17]-[.C648];[.E647])" office:value-type="currency" office:currency="EUR" office:value="0">
            <text:p>0,00 €</text:p>
          </table:table-cell>
          <table:table-cell table:formula="of:=IF([.E647]-[.D648]&gt;0;[.E647]-[.D648];0)" office:value-type="currency" office:currency="EUR" office:value="0">
            <text:p>0,00 €</text:p>
          </table:table-cell>
          <table:table-cell table:formula="of:=[.C648]+[.D648]" office:value-type="currency" office:currency="EUR" office:value="0">
            <text:p>0,00 €</text:p>
          </table:table-cell>
          <table:table-cell table:formula="of:=[.G647]+[.C648]" office:value-type="currency" office:currency="EUR" office:value="63363.7681213313">
            <text:p>63.363,77 €</text:p>
          </table:table-cell>
          <table:table-cell table:formula="of:=[.H647]+[.D64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8]&lt;[.$C$17];&quot;&quot;;[.B648]+1)">
            <text:p/>
          </table:table-cell>
          <table:table-cell table:formula="of:=[.E648]*[.$C$15]" office:value-type="currency" office:currency="EUR" office:value="0">
            <text:p>0,00 €</text:p>
          </table:table-cell>
          <table:table-cell table:formula="of:=IF([.$C$17]-[.C649]&lt;[.E648];[.$C$17]-[.C649];[.E648])" office:value-type="currency" office:currency="EUR" office:value="0">
            <text:p>0,00 €</text:p>
          </table:table-cell>
          <table:table-cell table:formula="of:=IF([.E648]-[.D649]&gt;0;[.E648]-[.D649];0)" office:value-type="currency" office:currency="EUR" office:value="0">
            <text:p>0,00 €</text:p>
          </table:table-cell>
          <table:table-cell table:formula="of:=[.C649]+[.D649]" office:value-type="currency" office:currency="EUR" office:value="0">
            <text:p>0,00 €</text:p>
          </table:table-cell>
          <table:table-cell table:formula="of:=[.G648]+[.C649]" office:value-type="currency" office:currency="EUR" office:value="63363.7681213313">
            <text:p>63.363,77 €</text:p>
          </table:table-cell>
          <table:table-cell table:formula="of:=[.H648]+[.D64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49]&lt;[.$C$17];&quot;&quot;;[.B649]+1)">
            <text:p/>
          </table:table-cell>
          <table:table-cell table:formula="of:=[.E649]*[.$C$15]" office:value-type="currency" office:currency="EUR" office:value="0">
            <text:p>0,00 €</text:p>
          </table:table-cell>
          <table:table-cell table:formula="of:=IF([.$C$17]-[.C650]&lt;[.E649];[.$C$17]-[.C650];[.E649])" office:value-type="currency" office:currency="EUR" office:value="0">
            <text:p>0,00 €</text:p>
          </table:table-cell>
          <table:table-cell table:formula="of:=IF([.E649]-[.D650]&gt;0;[.E649]-[.D650];0)" office:value-type="currency" office:currency="EUR" office:value="0">
            <text:p>0,00 €</text:p>
          </table:table-cell>
          <table:table-cell table:formula="of:=[.C650]+[.D650]" office:value-type="currency" office:currency="EUR" office:value="0">
            <text:p>0,00 €</text:p>
          </table:table-cell>
          <table:table-cell table:formula="of:=[.G649]+[.C650]" office:value-type="currency" office:currency="EUR" office:value="63363.7681213313">
            <text:p>63.363,77 €</text:p>
          </table:table-cell>
          <table:table-cell table:formula="of:=[.H649]+[.D65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0]&lt;[.$C$17];&quot;&quot;;[.B650]+1)">
            <text:p/>
          </table:table-cell>
          <table:table-cell table:formula="of:=[.E650]*[.$C$15]" office:value-type="currency" office:currency="EUR" office:value="0">
            <text:p>0,00 €</text:p>
          </table:table-cell>
          <table:table-cell table:formula="of:=IF([.$C$17]-[.C651]&lt;[.E650];[.$C$17]-[.C651];[.E650])" office:value-type="currency" office:currency="EUR" office:value="0">
            <text:p>0,00 €</text:p>
          </table:table-cell>
          <table:table-cell table:formula="of:=IF([.E650]-[.D651]&gt;0;[.E650]-[.D651];0)" office:value-type="currency" office:currency="EUR" office:value="0">
            <text:p>0,00 €</text:p>
          </table:table-cell>
          <table:table-cell table:formula="of:=[.C651]+[.D651]" office:value-type="currency" office:currency="EUR" office:value="0">
            <text:p>0,00 €</text:p>
          </table:table-cell>
          <table:table-cell table:formula="of:=[.G650]+[.C651]" office:value-type="currency" office:currency="EUR" office:value="63363.7681213313">
            <text:p>63.363,77 €</text:p>
          </table:table-cell>
          <table:table-cell table:formula="of:=[.H650]+[.D65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1]&lt;[.$C$17];&quot;&quot;;[.B651]+1)">
            <text:p/>
          </table:table-cell>
          <table:table-cell table:formula="of:=[.E651]*[.$C$15]" office:value-type="currency" office:currency="EUR" office:value="0">
            <text:p>0,00 €</text:p>
          </table:table-cell>
          <table:table-cell table:formula="of:=IF([.$C$17]-[.C652]&lt;[.E651];[.$C$17]-[.C652];[.E651])" office:value-type="currency" office:currency="EUR" office:value="0">
            <text:p>0,00 €</text:p>
          </table:table-cell>
          <table:table-cell table:formula="of:=IF([.E651]-[.D652]&gt;0;[.E651]-[.D652];0)" office:value-type="currency" office:currency="EUR" office:value="0">
            <text:p>0,00 €</text:p>
          </table:table-cell>
          <table:table-cell table:formula="of:=[.C652]+[.D652]" office:value-type="currency" office:currency="EUR" office:value="0">
            <text:p>0,00 €</text:p>
          </table:table-cell>
          <table:table-cell table:formula="of:=[.G651]+[.C652]" office:value-type="currency" office:currency="EUR" office:value="63363.7681213313">
            <text:p>63.363,77 €</text:p>
          </table:table-cell>
          <table:table-cell table:formula="of:=[.H651]+[.D65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2]&lt;[.$C$17];&quot;&quot;;[.B652]+1)">
            <text:p/>
          </table:table-cell>
          <table:table-cell table:formula="of:=[.E652]*[.$C$15]" office:value-type="currency" office:currency="EUR" office:value="0">
            <text:p>0,00 €</text:p>
          </table:table-cell>
          <table:table-cell table:formula="of:=IF([.$C$17]-[.C653]&lt;[.E652];[.$C$17]-[.C653];[.E652])" office:value-type="currency" office:currency="EUR" office:value="0">
            <text:p>0,00 €</text:p>
          </table:table-cell>
          <table:table-cell table:formula="of:=IF([.E652]-[.D653]&gt;0;[.E652]-[.D653];0)" office:value-type="currency" office:currency="EUR" office:value="0">
            <text:p>0,00 €</text:p>
          </table:table-cell>
          <table:table-cell table:formula="of:=[.C653]+[.D653]" office:value-type="currency" office:currency="EUR" office:value="0">
            <text:p>0,00 €</text:p>
          </table:table-cell>
          <table:table-cell table:formula="of:=[.G652]+[.C653]" office:value-type="currency" office:currency="EUR" office:value="63363.7681213313">
            <text:p>63.363,77 €</text:p>
          </table:table-cell>
          <table:table-cell table:formula="of:=[.H652]+[.D65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3]&lt;[.$C$17];&quot;&quot;;[.B653]+1)">
            <text:p/>
          </table:table-cell>
          <table:table-cell table:formula="of:=[.E653]*[.$C$15]" office:value-type="currency" office:currency="EUR" office:value="0">
            <text:p>0,00 €</text:p>
          </table:table-cell>
          <table:table-cell table:formula="of:=IF([.$C$17]-[.C654]&lt;[.E653];[.$C$17]-[.C654];[.E653])" office:value-type="currency" office:currency="EUR" office:value="0">
            <text:p>0,00 €</text:p>
          </table:table-cell>
          <table:table-cell table:formula="of:=IF([.E653]-[.D654]&gt;0;[.E653]-[.D654];0)" office:value-type="currency" office:currency="EUR" office:value="0">
            <text:p>0,00 €</text:p>
          </table:table-cell>
          <table:table-cell table:formula="of:=[.C654]+[.D654]" office:value-type="currency" office:currency="EUR" office:value="0">
            <text:p>0,00 €</text:p>
          </table:table-cell>
          <table:table-cell table:formula="of:=[.G653]+[.C654]" office:value-type="currency" office:currency="EUR" office:value="63363.7681213313">
            <text:p>63.363,77 €</text:p>
          </table:table-cell>
          <table:table-cell table:formula="of:=[.H653]+[.D65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4]&lt;[.$C$17];&quot;&quot;;[.B654]+1)">
            <text:p/>
          </table:table-cell>
          <table:table-cell table:formula="of:=[.E654]*[.$C$15]" office:value-type="currency" office:currency="EUR" office:value="0">
            <text:p>0,00 €</text:p>
          </table:table-cell>
          <table:table-cell table:formula="of:=IF([.$C$17]-[.C655]&lt;[.E654];[.$C$17]-[.C655];[.E654])" office:value-type="currency" office:currency="EUR" office:value="0">
            <text:p>0,00 €</text:p>
          </table:table-cell>
          <table:table-cell table:formula="of:=IF([.E654]-[.D655]&gt;0;[.E654]-[.D655];0)" office:value-type="currency" office:currency="EUR" office:value="0">
            <text:p>0,00 €</text:p>
          </table:table-cell>
          <table:table-cell table:formula="of:=[.C655]+[.D655]" office:value-type="currency" office:currency="EUR" office:value="0">
            <text:p>0,00 €</text:p>
          </table:table-cell>
          <table:table-cell table:formula="of:=[.G654]+[.C655]" office:value-type="currency" office:currency="EUR" office:value="63363.7681213313">
            <text:p>63.363,77 €</text:p>
          </table:table-cell>
          <table:table-cell table:formula="of:=[.H654]+[.D65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5]&lt;[.$C$17];&quot;&quot;;[.B655]+1)">
            <text:p/>
          </table:table-cell>
          <table:table-cell table:formula="of:=[.E655]*[.$C$15]" office:value-type="currency" office:currency="EUR" office:value="0">
            <text:p>0,00 €</text:p>
          </table:table-cell>
          <table:table-cell table:formula="of:=IF([.$C$17]-[.C656]&lt;[.E655];[.$C$17]-[.C656];[.E655])" office:value-type="currency" office:currency="EUR" office:value="0">
            <text:p>0,00 €</text:p>
          </table:table-cell>
          <table:table-cell table:formula="of:=IF([.E655]-[.D656]&gt;0;[.E655]-[.D656];0)" office:value-type="currency" office:currency="EUR" office:value="0">
            <text:p>0,00 €</text:p>
          </table:table-cell>
          <table:table-cell table:formula="of:=[.C656]+[.D656]" office:value-type="currency" office:currency="EUR" office:value="0">
            <text:p>0,00 €</text:p>
          </table:table-cell>
          <table:table-cell table:formula="of:=[.G655]+[.C656]" office:value-type="currency" office:currency="EUR" office:value="63363.7681213313">
            <text:p>63.363,77 €</text:p>
          </table:table-cell>
          <table:table-cell table:formula="of:=[.H655]+[.D65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6]&lt;[.$C$17];&quot;&quot;;[.B656]+1)">
            <text:p/>
          </table:table-cell>
          <table:table-cell table:formula="of:=[.E656]*[.$C$15]" office:value-type="currency" office:currency="EUR" office:value="0">
            <text:p>0,00 €</text:p>
          </table:table-cell>
          <table:table-cell table:formula="of:=IF([.$C$17]-[.C657]&lt;[.E656];[.$C$17]-[.C657];[.E656])" office:value-type="currency" office:currency="EUR" office:value="0">
            <text:p>0,00 €</text:p>
          </table:table-cell>
          <table:table-cell table:formula="of:=IF([.E656]-[.D657]&gt;0;[.E656]-[.D657];0)" office:value-type="currency" office:currency="EUR" office:value="0">
            <text:p>0,00 €</text:p>
          </table:table-cell>
          <table:table-cell table:formula="of:=[.C657]+[.D657]" office:value-type="currency" office:currency="EUR" office:value="0">
            <text:p>0,00 €</text:p>
          </table:table-cell>
          <table:table-cell table:formula="of:=[.G656]+[.C657]" office:value-type="currency" office:currency="EUR" office:value="63363.7681213313">
            <text:p>63.363,77 €</text:p>
          </table:table-cell>
          <table:table-cell table:formula="of:=[.H656]+[.D65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7]&lt;[.$C$17];&quot;&quot;;[.B657]+1)">
            <text:p/>
          </table:table-cell>
          <table:table-cell table:formula="of:=[.E657]*[.$C$15]" office:value-type="currency" office:currency="EUR" office:value="0">
            <text:p>0,00 €</text:p>
          </table:table-cell>
          <table:table-cell table:formula="of:=IF([.$C$17]-[.C658]&lt;[.E657];[.$C$17]-[.C658];[.E657])" office:value-type="currency" office:currency="EUR" office:value="0">
            <text:p>0,00 €</text:p>
          </table:table-cell>
          <table:table-cell table:formula="of:=IF([.E657]-[.D658]&gt;0;[.E657]-[.D658];0)" office:value-type="currency" office:currency="EUR" office:value="0">
            <text:p>0,00 €</text:p>
          </table:table-cell>
          <table:table-cell table:formula="of:=[.C658]+[.D658]" office:value-type="currency" office:currency="EUR" office:value="0">
            <text:p>0,00 €</text:p>
          </table:table-cell>
          <table:table-cell table:formula="of:=[.G657]+[.C658]" office:value-type="currency" office:currency="EUR" office:value="63363.7681213313">
            <text:p>63.363,77 €</text:p>
          </table:table-cell>
          <table:table-cell table:formula="of:=[.H657]+[.D65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8]&lt;[.$C$17];&quot;&quot;;[.B658]+1)">
            <text:p/>
          </table:table-cell>
          <table:table-cell table:formula="of:=[.E658]*[.$C$15]" office:value-type="currency" office:currency="EUR" office:value="0">
            <text:p>0,00 €</text:p>
          </table:table-cell>
          <table:table-cell table:formula="of:=IF([.$C$17]-[.C659]&lt;[.E658];[.$C$17]-[.C659];[.E658])" office:value-type="currency" office:currency="EUR" office:value="0">
            <text:p>0,00 €</text:p>
          </table:table-cell>
          <table:table-cell table:formula="of:=IF([.E658]-[.D659]&gt;0;[.E658]-[.D659];0)" office:value-type="currency" office:currency="EUR" office:value="0">
            <text:p>0,00 €</text:p>
          </table:table-cell>
          <table:table-cell table:formula="of:=[.C659]+[.D659]" office:value-type="currency" office:currency="EUR" office:value="0">
            <text:p>0,00 €</text:p>
          </table:table-cell>
          <table:table-cell table:formula="of:=[.G658]+[.C659]" office:value-type="currency" office:currency="EUR" office:value="63363.7681213313">
            <text:p>63.363,77 €</text:p>
          </table:table-cell>
          <table:table-cell table:formula="of:=[.H658]+[.D65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59]&lt;[.$C$17];&quot;&quot;;[.B659]+1)">
            <text:p/>
          </table:table-cell>
          <table:table-cell table:formula="of:=[.E659]*[.$C$15]" office:value-type="currency" office:currency="EUR" office:value="0">
            <text:p>0,00 €</text:p>
          </table:table-cell>
          <table:table-cell table:formula="of:=IF([.$C$17]-[.C660]&lt;[.E659];[.$C$17]-[.C660];[.E659])" office:value-type="currency" office:currency="EUR" office:value="0">
            <text:p>0,00 €</text:p>
          </table:table-cell>
          <table:table-cell table:formula="of:=IF([.E659]-[.D660]&gt;0;[.E659]-[.D660];0)" office:value-type="currency" office:currency="EUR" office:value="0">
            <text:p>0,00 €</text:p>
          </table:table-cell>
          <table:table-cell table:formula="of:=[.C660]+[.D660]" office:value-type="currency" office:currency="EUR" office:value="0">
            <text:p>0,00 €</text:p>
          </table:table-cell>
          <table:table-cell table:formula="of:=[.G659]+[.C660]" office:value-type="currency" office:currency="EUR" office:value="63363.7681213313">
            <text:p>63.363,77 €</text:p>
          </table:table-cell>
          <table:table-cell table:formula="of:=[.H659]+[.D66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0]&lt;[.$C$17];&quot;&quot;;[.B660]+1)">
            <text:p/>
          </table:table-cell>
          <table:table-cell table:formula="of:=[.E660]*[.$C$15]" office:value-type="currency" office:currency="EUR" office:value="0">
            <text:p>0,00 €</text:p>
          </table:table-cell>
          <table:table-cell table:formula="of:=IF([.$C$17]-[.C661]&lt;[.E660];[.$C$17]-[.C661];[.E660])" office:value-type="currency" office:currency="EUR" office:value="0">
            <text:p>0,00 €</text:p>
          </table:table-cell>
          <table:table-cell table:formula="of:=IF([.E660]-[.D661]&gt;0;[.E660]-[.D661];0)" office:value-type="currency" office:currency="EUR" office:value="0">
            <text:p>0,00 €</text:p>
          </table:table-cell>
          <table:table-cell table:formula="of:=[.C661]+[.D661]" office:value-type="currency" office:currency="EUR" office:value="0">
            <text:p>0,00 €</text:p>
          </table:table-cell>
          <table:table-cell table:formula="of:=[.G660]+[.C661]" office:value-type="currency" office:currency="EUR" office:value="63363.7681213313">
            <text:p>63.363,77 €</text:p>
          </table:table-cell>
          <table:table-cell table:formula="of:=[.H660]+[.D66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1]&lt;[.$C$17];&quot;&quot;;[.B661]+1)">
            <text:p/>
          </table:table-cell>
          <table:table-cell table:formula="of:=[.E661]*[.$C$15]" office:value-type="currency" office:currency="EUR" office:value="0">
            <text:p>0,00 €</text:p>
          </table:table-cell>
          <table:table-cell table:formula="of:=IF([.$C$17]-[.C662]&lt;[.E661];[.$C$17]-[.C662];[.E661])" office:value-type="currency" office:currency="EUR" office:value="0">
            <text:p>0,00 €</text:p>
          </table:table-cell>
          <table:table-cell table:formula="of:=IF([.E661]-[.D662]&gt;0;[.E661]-[.D662];0)" office:value-type="currency" office:currency="EUR" office:value="0">
            <text:p>0,00 €</text:p>
          </table:table-cell>
          <table:table-cell table:formula="of:=[.C662]+[.D662]" office:value-type="currency" office:currency="EUR" office:value="0">
            <text:p>0,00 €</text:p>
          </table:table-cell>
          <table:table-cell table:formula="of:=[.G661]+[.C662]" office:value-type="currency" office:currency="EUR" office:value="63363.7681213313">
            <text:p>63.363,77 €</text:p>
          </table:table-cell>
          <table:table-cell table:formula="of:=[.H661]+[.D66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2]&lt;[.$C$17];&quot;&quot;;[.B662]+1)">
            <text:p/>
          </table:table-cell>
          <table:table-cell table:formula="of:=[.E662]*[.$C$15]" office:value-type="currency" office:currency="EUR" office:value="0">
            <text:p>0,00 €</text:p>
          </table:table-cell>
          <table:table-cell table:formula="of:=IF([.$C$17]-[.C663]&lt;[.E662];[.$C$17]-[.C663];[.E662])" office:value-type="currency" office:currency="EUR" office:value="0">
            <text:p>0,00 €</text:p>
          </table:table-cell>
          <table:table-cell table:formula="of:=IF([.E662]-[.D663]&gt;0;[.E662]-[.D663];0)" office:value-type="currency" office:currency="EUR" office:value="0">
            <text:p>0,00 €</text:p>
          </table:table-cell>
          <table:table-cell table:formula="of:=[.C663]+[.D663]" office:value-type="currency" office:currency="EUR" office:value="0">
            <text:p>0,00 €</text:p>
          </table:table-cell>
          <table:table-cell table:formula="of:=[.G662]+[.C663]" office:value-type="currency" office:currency="EUR" office:value="63363.7681213313">
            <text:p>63.363,77 €</text:p>
          </table:table-cell>
          <table:table-cell table:formula="of:=[.H662]+[.D66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3]&lt;[.$C$17];&quot;&quot;;[.B663]+1)">
            <text:p/>
          </table:table-cell>
          <table:table-cell table:formula="of:=[.E663]*[.$C$15]" office:value-type="currency" office:currency="EUR" office:value="0">
            <text:p>0,00 €</text:p>
          </table:table-cell>
          <table:table-cell table:formula="of:=IF([.$C$17]-[.C664]&lt;[.E663];[.$C$17]-[.C664];[.E663])" office:value-type="currency" office:currency="EUR" office:value="0">
            <text:p>0,00 €</text:p>
          </table:table-cell>
          <table:table-cell table:formula="of:=IF([.E663]-[.D664]&gt;0;[.E663]-[.D664];0)" office:value-type="currency" office:currency="EUR" office:value="0">
            <text:p>0,00 €</text:p>
          </table:table-cell>
          <table:table-cell table:formula="of:=[.C664]+[.D664]" office:value-type="currency" office:currency="EUR" office:value="0">
            <text:p>0,00 €</text:p>
          </table:table-cell>
          <table:table-cell table:formula="of:=[.G663]+[.C664]" office:value-type="currency" office:currency="EUR" office:value="63363.7681213313">
            <text:p>63.363,77 €</text:p>
          </table:table-cell>
          <table:table-cell table:formula="of:=[.H663]+[.D66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4]&lt;[.$C$17];&quot;&quot;;[.B664]+1)">
            <text:p/>
          </table:table-cell>
          <table:table-cell table:formula="of:=[.E664]*[.$C$15]" office:value-type="currency" office:currency="EUR" office:value="0">
            <text:p>0,00 €</text:p>
          </table:table-cell>
          <table:table-cell table:formula="of:=IF([.$C$17]-[.C665]&lt;[.E664];[.$C$17]-[.C665];[.E664])" office:value-type="currency" office:currency="EUR" office:value="0">
            <text:p>0,00 €</text:p>
          </table:table-cell>
          <table:table-cell table:formula="of:=IF([.E664]-[.D665]&gt;0;[.E664]-[.D665];0)" office:value-type="currency" office:currency="EUR" office:value="0">
            <text:p>0,00 €</text:p>
          </table:table-cell>
          <table:table-cell table:formula="of:=[.C665]+[.D665]" office:value-type="currency" office:currency="EUR" office:value="0">
            <text:p>0,00 €</text:p>
          </table:table-cell>
          <table:table-cell table:formula="of:=[.G664]+[.C665]" office:value-type="currency" office:currency="EUR" office:value="63363.7681213313">
            <text:p>63.363,77 €</text:p>
          </table:table-cell>
          <table:table-cell table:formula="of:=[.H664]+[.D66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5]&lt;[.$C$17];&quot;&quot;;[.B665]+1)">
            <text:p/>
          </table:table-cell>
          <table:table-cell table:formula="of:=[.E665]*[.$C$15]" office:value-type="currency" office:currency="EUR" office:value="0">
            <text:p>0,00 €</text:p>
          </table:table-cell>
          <table:table-cell table:formula="of:=IF([.$C$17]-[.C666]&lt;[.E665];[.$C$17]-[.C666];[.E665])" office:value-type="currency" office:currency="EUR" office:value="0">
            <text:p>0,00 €</text:p>
          </table:table-cell>
          <table:table-cell table:formula="of:=IF([.E665]-[.D666]&gt;0;[.E665]-[.D666];0)" office:value-type="currency" office:currency="EUR" office:value="0">
            <text:p>0,00 €</text:p>
          </table:table-cell>
          <table:table-cell table:formula="of:=[.C666]+[.D666]" office:value-type="currency" office:currency="EUR" office:value="0">
            <text:p>0,00 €</text:p>
          </table:table-cell>
          <table:table-cell table:formula="of:=[.G665]+[.C666]" office:value-type="currency" office:currency="EUR" office:value="63363.7681213313">
            <text:p>63.363,77 €</text:p>
          </table:table-cell>
          <table:table-cell table:formula="of:=[.H665]+[.D66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6]&lt;[.$C$17];&quot;&quot;;[.B666]+1)">
            <text:p/>
          </table:table-cell>
          <table:table-cell table:formula="of:=[.E666]*[.$C$15]" office:value-type="currency" office:currency="EUR" office:value="0">
            <text:p>0,00 €</text:p>
          </table:table-cell>
          <table:table-cell table:formula="of:=IF([.$C$17]-[.C667]&lt;[.E666];[.$C$17]-[.C667];[.E666])" office:value-type="currency" office:currency="EUR" office:value="0">
            <text:p>0,00 €</text:p>
          </table:table-cell>
          <table:table-cell table:formula="of:=IF([.E666]-[.D667]&gt;0;[.E666]-[.D667];0)" office:value-type="currency" office:currency="EUR" office:value="0">
            <text:p>0,00 €</text:p>
          </table:table-cell>
          <table:table-cell table:formula="of:=[.C667]+[.D667]" office:value-type="currency" office:currency="EUR" office:value="0">
            <text:p>0,00 €</text:p>
          </table:table-cell>
          <table:table-cell table:formula="of:=[.G666]+[.C667]" office:value-type="currency" office:currency="EUR" office:value="63363.7681213313">
            <text:p>63.363,77 €</text:p>
          </table:table-cell>
          <table:table-cell table:formula="of:=[.H666]+[.D66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7]&lt;[.$C$17];&quot;&quot;;[.B667]+1)">
            <text:p/>
          </table:table-cell>
          <table:table-cell table:formula="of:=[.E667]*[.$C$15]" office:value-type="currency" office:currency="EUR" office:value="0">
            <text:p>0,00 €</text:p>
          </table:table-cell>
          <table:table-cell table:formula="of:=IF([.$C$17]-[.C668]&lt;[.E667];[.$C$17]-[.C668];[.E667])" office:value-type="currency" office:currency="EUR" office:value="0">
            <text:p>0,00 €</text:p>
          </table:table-cell>
          <table:table-cell table:formula="of:=IF([.E667]-[.D668]&gt;0;[.E667]-[.D668];0)" office:value-type="currency" office:currency="EUR" office:value="0">
            <text:p>0,00 €</text:p>
          </table:table-cell>
          <table:table-cell table:formula="of:=[.C668]+[.D668]" office:value-type="currency" office:currency="EUR" office:value="0">
            <text:p>0,00 €</text:p>
          </table:table-cell>
          <table:table-cell table:formula="of:=[.G667]+[.C668]" office:value-type="currency" office:currency="EUR" office:value="63363.7681213313">
            <text:p>63.363,77 €</text:p>
          </table:table-cell>
          <table:table-cell table:formula="of:=[.H667]+[.D66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8]&lt;[.$C$17];&quot;&quot;;[.B668]+1)">
            <text:p/>
          </table:table-cell>
          <table:table-cell table:formula="of:=[.E668]*[.$C$15]" office:value-type="currency" office:currency="EUR" office:value="0">
            <text:p>0,00 €</text:p>
          </table:table-cell>
          <table:table-cell table:formula="of:=IF([.$C$17]-[.C669]&lt;[.E668];[.$C$17]-[.C669];[.E668])" office:value-type="currency" office:currency="EUR" office:value="0">
            <text:p>0,00 €</text:p>
          </table:table-cell>
          <table:table-cell table:formula="of:=IF([.E668]-[.D669]&gt;0;[.E668]-[.D669];0)" office:value-type="currency" office:currency="EUR" office:value="0">
            <text:p>0,00 €</text:p>
          </table:table-cell>
          <table:table-cell table:formula="of:=[.C669]+[.D669]" office:value-type="currency" office:currency="EUR" office:value="0">
            <text:p>0,00 €</text:p>
          </table:table-cell>
          <table:table-cell table:formula="of:=[.G668]+[.C669]" office:value-type="currency" office:currency="EUR" office:value="63363.7681213313">
            <text:p>63.363,77 €</text:p>
          </table:table-cell>
          <table:table-cell table:formula="of:=[.H668]+[.D66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69]&lt;[.$C$17];&quot;&quot;;[.B669]+1)">
            <text:p/>
          </table:table-cell>
          <table:table-cell table:formula="of:=[.E669]*[.$C$15]" office:value-type="currency" office:currency="EUR" office:value="0">
            <text:p>0,00 €</text:p>
          </table:table-cell>
          <table:table-cell table:formula="of:=IF([.$C$17]-[.C670]&lt;[.E669];[.$C$17]-[.C670];[.E669])" office:value-type="currency" office:currency="EUR" office:value="0">
            <text:p>0,00 €</text:p>
          </table:table-cell>
          <table:table-cell table:formula="of:=IF([.E669]-[.D670]&gt;0;[.E669]-[.D670];0)" office:value-type="currency" office:currency="EUR" office:value="0">
            <text:p>0,00 €</text:p>
          </table:table-cell>
          <table:table-cell table:formula="of:=[.C670]+[.D670]" office:value-type="currency" office:currency="EUR" office:value="0">
            <text:p>0,00 €</text:p>
          </table:table-cell>
          <table:table-cell table:formula="of:=[.G669]+[.C670]" office:value-type="currency" office:currency="EUR" office:value="63363.7681213313">
            <text:p>63.363,77 €</text:p>
          </table:table-cell>
          <table:table-cell table:formula="of:=[.H669]+[.D67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0]&lt;[.$C$17];&quot;&quot;;[.B670]+1)">
            <text:p/>
          </table:table-cell>
          <table:table-cell table:formula="of:=[.E670]*[.$C$15]" office:value-type="currency" office:currency="EUR" office:value="0">
            <text:p>0,00 €</text:p>
          </table:table-cell>
          <table:table-cell table:formula="of:=IF([.$C$17]-[.C671]&lt;[.E670];[.$C$17]-[.C671];[.E670])" office:value-type="currency" office:currency="EUR" office:value="0">
            <text:p>0,00 €</text:p>
          </table:table-cell>
          <table:table-cell table:formula="of:=IF([.E670]-[.D671]&gt;0;[.E670]-[.D671];0)" office:value-type="currency" office:currency="EUR" office:value="0">
            <text:p>0,00 €</text:p>
          </table:table-cell>
          <table:table-cell table:formula="of:=[.C671]+[.D671]" office:value-type="currency" office:currency="EUR" office:value="0">
            <text:p>0,00 €</text:p>
          </table:table-cell>
          <table:table-cell table:formula="of:=[.G670]+[.C671]" office:value-type="currency" office:currency="EUR" office:value="63363.7681213313">
            <text:p>63.363,77 €</text:p>
          </table:table-cell>
          <table:table-cell table:formula="of:=[.H670]+[.D67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1]&lt;[.$C$17];&quot;&quot;;[.B671]+1)">
            <text:p/>
          </table:table-cell>
          <table:table-cell table:formula="of:=[.E671]*[.$C$15]" office:value-type="currency" office:currency="EUR" office:value="0">
            <text:p>0,00 €</text:p>
          </table:table-cell>
          <table:table-cell table:formula="of:=IF([.$C$17]-[.C672]&lt;[.E671];[.$C$17]-[.C672];[.E671])" office:value-type="currency" office:currency="EUR" office:value="0">
            <text:p>0,00 €</text:p>
          </table:table-cell>
          <table:table-cell table:formula="of:=IF([.E671]-[.D672]&gt;0;[.E671]-[.D672];0)" office:value-type="currency" office:currency="EUR" office:value="0">
            <text:p>0,00 €</text:p>
          </table:table-cell>
          <table:table-cell table:formula="of:=[.C672]+[.D672]" office:value-type="currency" office:currency="EUR" office:value="0">
            <text:p>0,00 €</text:p>
          </table:table-cell>
          <table:table-cell table:formula="of:=[.G671]+[.C672]" office:value-type="currency" office:currency="EUR" office:value="63363.7681213313">
            <text:p>63.363,77 €</text:p>
          </table:table-cell>
          <table:table-cell table:formula="of:=[.H671]+[.D67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2]&lt;[.$C$17];&quot;&quot;;[.B672]+1)">
            <text:p/>
          </table:table-cell>
          <table:table-cell table:formula="of:=[.E672]*[.$C$15]" office:value-type="currency" office:currency="EUR" office:value="0">
            <text:p>0,00 €</text:p>
          </table:table-cell>
          <table:table-cell table:formula="of:=IF([.$C$17]-[.C673]&lt;[.E672];[.$C$17]-[.C673];[.E672])" office:value-type="currency" office:currency="EUR" office:value="0">
            <text:p>0,00 €</text:p>
          </table:table-cell>
          <table:table-cell table:formula="of:=IF([.E672]-[.D673]&gt;0;[.E672]-[.D673];0)" office:value-type="currency" office:currency="EUR" office:value="0">
            <text:p>0,00 €</text:p>
          </table:table-cell>
          <table:table-cell table:formula="of:=[.C673]+[.D673]" office:value-type="currency" office:currency="EUR" office:value="0">
            <text:p>0,00 €</text:p>
          </table:table-cell>
          <table:table-cell table:formula="of:=[.G672]+[.C673]" office:value-type="currency" office:currency="EUR" office:value="63363.7681213313">
            <text:p>63.363,77 €</text:p>
          </table:table-cell>
          <table:table-cell table:formula="of:=[.H672]+[.D67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3]&lt;[.$C$17];&quot;&quot;;[.B673]+1)">
            <text:p/>
          </table:table-cell>
          <table:table-cell table:formula="of:=[.E673]*[.$C$15]" office:value-type="currency" office:currency="EUR" office:value="0">
            <text:p>0,00 €</text:p>
          </table:table-cell>
          <table:table-cell table:formula="of:=IF([.$C$17]-[.C674]&lt;[.E673];[.$C$17]-[.C674];[.E673])" office:value-type="currency" office:currency="EUR" office:value="0">
            <text:p>0,00 €</text:p>
          </table:table-cell>
          <table:table-cell table:formula="of:=IF([.E673]-[.D674]&gt;0;[.E673]-[.D674];0)" office:value-type="currency" office:currency="EUR" office:value="0">
            <text:p>0,00 €</text:p>
          </table:table-cell>
          <table:table-cell table:formula="of:=[.C674]+[.D674]" office:value-type="currency" office:currency="EUR" office:value="0">
            <text:p>0,00 €</text:p>
          </table:table-cell>
          <table:table-cell table:formula="of:=[.G673]+[.C674]" office:value-type="currency" office:currency="EUR" office:value="63363.7681213313">
            <text:p>63.363,77 €</text:p>
          </table:table-cell>
          <table:table-cell table:formula="of:=[.H673]+[.D67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4]&lt;[.$C$17];&quot;&quot;;[.B674]+1)">
            <text:p/>
          </table:table-cell>
          <table:table-cell table:formula="of:=[.E674]*[.$C$15]" office:value-type="currency" office:currency="EUR" office:value="0">
            <text:p>0,00 €</text:p>
          </table:table-cell>
          <table:table-cell table:formula="of:=IF([.$C$17]-[.C675]&lt;[.E674];[.$C$17]-[.C675];[.E674])" office:value-type="currency" office:currency="EUR" office:value="0">
            <text:p>0,00 €</text:p>
          </table:table-cell>
          <table:table-cell table:formula="of:=IF([.E674]-[.D675]&gt;0;[.E674]-[.D675];0)" office:value-type="currency" office:currency="EUR" office:value="0">
            <text:p>0,00 €</text:p>
          </table:table-cell>
          <table:table-cell table:formula="of:=[.C675]+[.D675]" office:value-type="currency" office:currency="EUR" office:value="0">
            <text:p>0,00 €</text:p>
          </table:table-cell>
          <table:table-cell table:formula="of:=[.G674]+[.C675]" office:value-type="currency" office:currency="EUR" office:value="63363.7681213313">
            <text:p>63.363,77 €</text:p>
          </table:table-cell>
          <table:table-cell table:formula="of:=[.H674]+[.D67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5]&lt;[.$C$17];&quot;&quot;;[.B675]+1)">
            <text:p/>
          </table:table-cell>
          <table:table-cell table:formula="of:=[.E675]*[.$C$15]" office:value-type="currency" office:currency="EUR" office:value="0">
            <text:p>0,00 €</text:p>
          </table:table-cell>
          <table:table-cell table:formula="of:=IF([.$C$17]-[.C676]&lt;[.E675];[.$C$17]-[.C676];[.E675])" office:value-type="currency" office:currency="EUR" office:value="0">
            <text:p>0,00 €</text:p>
          </table:table-cell>
          <table:table-cell table:formula="of:=IF([.E675]-[.D676]&gt;0;[.E675]-[.D676];0)" office:value-type="currency" office:currency="EUR" office:value="0">
            <text:p>0,00 €</text:p>
          </table:table-cell>
          <table:table-cell table:formula="of:=[.C676]+[.D676]" office:value-type="currency" office:currency="EUR" office:value="0">
            <text:p>0,00 €</text:p>
          </table:table-cell>
          <table:table-cell table:formula="of:=[.G675]+[.C676]" office:value-type="currency" office:currency="EUR" office:value="63363.7681213313">
            <text:p>63.363,77 €</text:p>
          </table:table-cell>
          <table:table-cell table:formula="of:=[.H675]+[.D67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6]&lt;[.$C$17];&quot;&quot;;[.B676]+1)">
            <text:p/>
          </table:table-cell>
          <table:table-cell table:formula="of:=[.E676]*[.$C$15]" office:value-type="currency" office:currency="EUR" office:value="0">
            <text:p>0,00 €</text:p>
          </table:table-cell>
          <table:table-cell table:formula="of:=IF([.$C$17]-[.C677]&lt;[.E676];[.$C$17]-[.C677];[.E676])" office:value-type="currency" office:currency="EUR" office:value="0">
            <text:p>0,00 €</text:p>
          </table:table-cell>
          <table:table-cell table:formula="of:=IF([.E676]-[.D677]&gt;0;[.E676]-[.D677];0)" office:value-type="currency" office:currency="EUR" office:value="0">
            <text:p>0,00 €</text:p>
          </table:table-cell>
          <table:table-cell table:formula="of:=[.C677]+[.D677]" office:value-type="currency" office:currency="EUR" office:value="0">
            <text:p>0,00 €</text:p>
          </table:table-cell>
          <table:table-cell table:formula="of:=[.G676]+[.C677]" office:value-type="currency" office:currency="EUR" office:value="63363.7681213313">
            <text:p>63.363,77 €</text:p>
          </table:table-cell>
          <table:table-cell table:formula="of:=[.H676]+[.D67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7]&lt;[.$C$17];&quot;&quot;;[.B677]+1)">
            <text:p/>
          </table:table-cell>
          <table:table-cell table:formula="of:=[.E677]*[.$C$15]" office:value-type="currency" office:currency="EUR" office:value="0">
            <text:p>0,00 €</text:p>
          </table:table-cell>
          <table:table-cell table:formula="of:=IF([.$C$17]-[.C678]&lt;[.E677];[.$C$17]-[.C678];[.E677])" office:value-type="currency" office:currency="EUR" office:value="0">
            <text:p>0,00 €</text:p>
          </table:table-cell>
          <table:table-cell table:formula="of:=IF([.E677]-[.D678]&gt;0;[.E677]-[.D678];0)" office:value-type="currency" office:currency="EUR" office:value="0">
            <text:p>0,00 €</text:p>
          </table:table-cell>
          <table:table-cell table:formula="of:=[.C678]+[.D678]" office:value-type="currency" office:currency="EUR" office:value="0">
            <text:p>0,00 €</text:p>
          </table:table-cell>
          <table:table-cell table:formula="of:=[.G677]+[.C678]" office:value-type="currency" office:currency="EUR" office:value="63363.7681213313">
            <text:p>63.363,77 €</text:p>
          </table:table-cell>
          <table:table-cell table:formula="of:=[.H677]+[.D67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8]&lt;[.$C$17];&quot;&quot;;[.B678]+1)">
            <text:p/>
          </table:table-cell>
          <table:table-cell table:formula="of:=[.E678]*[.$C$15]" office:value-type="currency" office:currency="EUR" office:value="0">
            <text:p>0,00 €</text:p>
          </table:table-cell>
          <table:table-cell table:formula="of:=IF([.$C$17]-[.C679]&lt;[.E678];[.$C$17]-[.C679];[.E678])" office:value-type="currency" office:currency="EUR" office:value="0">
            <text:p>0,00 €</text:p>
          </table:table-cell>
          <table:table-cell table:formula="of:=IF([.E678]-[.D679]&gt;0;[.E678]-[.D679];0)" office:value-type="currency" office:currency="EUR" office:value="0">
            <text:p>0,00 €</text:p>
          </table:table-cell>
          <table:table-cell table:formula="of:=[.C679]+[.D679]" office:value-type="currency" office:currency="EUR" office:value="0">
            <text:p>0,00 €</text:p>
          </table:table-cell>
          <table:table-cell table:formula="of:=[.G678]+[.C679]" office:value-type="currency" office:currency="EUR" office:value="63363.7681213313">
            <text:p>63.363,77 €</text:p>
          </table:table-cell>
          <table:table-cell table:formula="of:=[.H678]+[.D67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79]&lt;[.$C$17];&quot;&quot;;[.B679]+1)">
            <text:p/>
          </table:table-cell>
          <table:table-cell table:formula="of:=[.E679]*[.$C$15]" office:value-type="currency" office:currency="EUR" office:value="0">
            <text:p>0,00 €</text:p>
          </table:table-cell>
          <table:table-cell table:formula="of:=IF([.$C$17]-[.C680]&lt;[.E679];[.$C$17]-[.C680];[.E679])" office:value-type="currency" office:currency="EUR" office:value="0">
            <text:p>0,00 €</text:p>
          </table:table-cell>
          <table:table-cell table:formula="of:=IF([.E679]-[.D680]&gt;0;[.E679]-[.D680];0)" office:value-type="currency" office:currency="EUR" office:value="0">
            <text:p>0,00 €</text:p>
          </table:table-cell>
          <table:table-cell table:formula="of:=[.C680]+[.D680]" office:value-type="currency" office:currency="EUR" office:value="0">
            <text:p>0,00 €</text:p>
          </table:table-cell>
          <table:table-cell table:formula="of:=[.G679]+[.C680]" office:value-type="currency" office:currency="EUR" office:value="63363.7681213313">
            <text:p>63.363,77 €</text:p>
          </table:table-cell>
          <table:table-cell table:formula="of:=[.H679]+[.D68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0]&lt;[.$C$17];&quot;&quot;;[.B680]+1)">
            <text:p/>
          </table:table-cell>
          <table:table-cell table:formula="of:=[.E680]*[.$C$15]" office:value-type="currency" office:currency="EUR" office:value="0">
            <text:p>0,00 €</text:p>
          </table:table-cell>
          <table:table-cell table:formula="of:=IF([.$C$17]-[.C681]&lt;[.E680];[.$C$17]-[.C681];[.E680])" office:value-type="currency" office:currency="EUR" office:value="0">
            <text:p>0,00 €</text:p>
          </table:table-cell>
          <table:table-cell table:formula="of:=IF([.E680]-[.D681]&gt;0;[.E680]-[.D681];0)" office:value-type="currency" office:currency="EUR" office:value="0">
            <text:p>0,00 €</text:p>
          </table:table-cell>
          <table:table-cell table:formula="of:=[.C681]+[.D681]" office:value-type="currency" office:currency="EUR" office:value="0">
            <text:p>0,00 €</text:p>
          </table:table-cell>
          <table:table-cell table:formula="of:=[.G680]+[.C681]" office:value-type="currency" office:currency="EUR" office:value="63363.7681213313">
            <text:p>63.363,77 €</text:p>
          </table:table-cell>
          <table:table-cell table:formula="of:=[.H680]+[.D68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1]&lt;[.$C$17];&quot;&quot;;[.B681]+1)">
            <text:p/>
          </table:table-cell>
          <table:table-cell table:formula="of:=[.E681]*[.$C$15]" office:value-type="currency" office:currency="EUR" office:value="0">
            <text:p>0,00 €</text:p>
          </table:table-cell>
          <table:table-cell table:formula="of:=IF([.$C$17]-[.C682]&lt;[.E681];[.$C$17]-[.C682];[.E681])" office:value-type="currency" office:currency="EUR" office:value="0">
            <text:p>0,00 €</text:p>
          </table:table-cell>
          <table:table-cell table:formula="of:=IF([.E681]-[.D682]&gt;0;[.E681]-[.D682];0)" office:value-type="currency" office:currency="EUR" office:value="0">
            <text:p>0,00 €</text:p>
          </table:table-cell>
          <table:table-cell table:formula="of:=[.C682]+[.D682]" office:value-type="currency" office:currency="EUR" office:value="0">
            <text:p>0,00 €</text:p>
          </table:table-cell>
          <table:table-cell table:formula="of:=[.G681]+[.C682]" office:value-type="currency" office:currency="EUR" office:value="63363.7681213313">
            <text:p>63.363,77 €</text:p>
          </table:table-cell>
          <table:table-cell table:formula="of:=[.H681]+[.D68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2]&lt;[.$C$17];&quot;&quot;;[.B682]+1)">
            <text:p/>
          </table:table-cell>
          <table:table-cell table:formula="of:=[.E682]*[.$C$15]" office:value-type="currency" office:currency="EUR" office:value="0">
            <text:p>0,00 €</text:p>
          </table:table-cell>
          <table:table-cell table:formula="of:=IF([.$C$17]-[.C683]&lt;[.E682];[.$C$17]-[.C683];[.E682])" office:value-type="currency" office:currency="EUR" office:value="0">
            <text:p>0,00 €</text:p>
          </table:table-cell>
          <table:table-cell table:formula="of:=IF([.E682]-[.D683]&gt;0;[.E682]-[.D683];0)" office:value-type="currency" office:currency="EUR" office:value="0">
            <text:p>0,00 €</text:p>
          </table:table-cell>
          <table:table-cell table:formula="of:=[.C683]+[.D683]" office:value-type="currency" office:currency="EUR" office:value="0">
            <text:p>0,00 €</text:p>
          </table:table-cell>
          <table:table-cell table:formula="of:=[.G682]+[.C683]" office:value-type="currency" office:currency="EUR" office:value="63363.7681213313">
            <text:p>63.363,77 €</text:p>
          </table:table-cell>
          <table:table-cell table:formula="of:=[.H682]+[.D68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3]&lt;[.$C$17];&quot;&quot;;[.B683]+1)">
            <text:p/>
          </table:table-cell>
          <table:table-cell table:formula="of:=[.E683]*[.$C$15]" office:value-type="currency" office:currency="EUR" office:value="0">
            <text:p>0,00 €</text:p>
          </table:table-cell>
          <table:table-cell table:formula="of:=IF([.$C$17]-[.C684]&lt;[.E683];[.$C$17]-[.C684];[.E683])" office:value-type="currency" office:currency="EUR" office:value="0">
            <text:p>0,00 €</text:p>
          </table:table-cell>
          <table:table-cell table:formula="of:=IF([.E683]-[.D684]&gt;0;[.E683]-[.D684];0)" office:value-type="currency" office:currency="EUR" office:value="0">
            <text:p>0,00 €</text:p>
          </table:table-cell>
          <table:table-cell table:formula="of:=[.C684]+[.D684]" office:value-type="currency" office:currency="EUR" office:value="0">
            <text:p>0,00 €</text:p>
          </table:table-cell>
          <table:table-cell table:formula="of:=[.G683]+[.C684]" office:value-type="currency" office:currency="EUR" office:value="63363.7681213313">
            <text:p>63.363,77 €</text:p>
          </table:table-cell>
          <table:table-cell table:formula="of:=[.H683]+[.D68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4]&lt;[.$C$17];&quot;&quot;;[.B684]+1)">
            <text:p/>
          </table:table-cell>
          <table:table-cell table:formula="of:=[.E684]*[.$C$15]" office:value-type="currency" office:currency="EUR" office:value="0">
            <text:p>0,00 €</text:p>
          </table:table-cell>
          <table:table-cell table:formula="of:=IF([.$C$17]-[.C685]&lt;[.E684];[.$C$17]-[.C685];[.E684])" office:value-type="currency" office:currency="EUR" office:value="0">
            <text:p>0,00 €</text:p>
          </table:table-cell>
          <table:table-cell table:formula="of:=IF([.E684]-[.D685]&gt;0;[.E684]-[.D685];0)" office:value-type="currency" office:currency="EUR" office:value="0">
            <text:p>0,00 €</text:p>
          </table:table-cell>
          <table:table-cell table:formula="of:=[.C685]+[.D685]" office:value-type="currency" office:currency="EUR" office:value="0">
            <text:p>0,00 €</text:p>
          </table:table-cell>
          <table:table-cell table:formula="of:=[.G684]+[.C685]" office:value-type="currency" office:currency="EUR" office:value="63363.7681213313">
            <text:p>63.363,77 €</text:p>
          </table:table-cell>
          <table:table-cell table:formula="of:=[.H684]+[.D68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5]&lt;[.$C$17];&quot;&quot;;[.B685]+1)">
            <text:p/>
          </table:table-cell>
          <table:table-cell table:formula="of:=[.E685]*[.$C$15]" office:value-type="currency" office:currency="EUR" office:value="0">
            <text:p>0,00 €</text:p>
          </table:table-cell>
          <table:table-cell table:formula="of:=IF([.$C$17]-[.C686]&lt;[.E685];[.$C$17]-[.C686];[.E685])" office:value-type="currency" office:currency="EUR" office:value="0">
            <text:p>0,00 €</text:p>
          </table:table-cell>
          <table:table-cell table:formula="of:=IF([.E685]-[.D686]&gt;0;[.E685]-[.D686];0)" office:value-type="currency" office:currency="EUR" office:value="0">
            <text:p>0,00 €</text:p>
          </table:table-cell>
          <table:table-cell table:formula="of:=[.C686]+[.D686]" office:value-type="currency" office:currency="EUR" office:value="0">
            <text:p>0,00 €</text:p>
          </table:table-cell>
          <table:table-cell table:formula="of:=[.G685]+[.C686]" office:value-type="currency" office:currency="EUR" office:value="63363.7681213313">
            <text:p>63.363,77 €</text:p>
          </table:table-cell>
          <table:table-cell table:formula="of:=[.H685]+[.D68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6]&lt;[.$C$17];&quot;&quot;;[.B686]+1)">
            <text:p/>
          </table:table-cell>
          <table:table-cell table:formula="of:=[.E686]*[.$C$15]" office:value-type="currency" office:currency="EUR" office:value="0">
            <text:p>0,00 €</text:p>
          </table:table-cell>
          <table:table-cell table:formula="of:=IF([.$C$17]-[.C687]&lt;[.E686];[.$C$17]-[.C687];[.E686])" office:value-type="currency" office:currency="EUR" office:value="0">
            <text:p>0,00 €</text:p>
          </table:table-cell>
          <table:table-cell table:formula="of:=IF([.E686]-[.D687]&gt;0;[.E686]-[.D687];0)" office:value-type="currency" office:currency="EUR" office:value="0">
            <text:p>0,00 €</text:p>
          </table:table-cell>
          <table:table-cell table:formula="of:=[.C687]+[.D687]" office:value-type="currency" office:currency="EUR" office:value="0">
            <text:p>0,00 €</text:p>
          </table:table-cell>
          <table:table-cell table:formula="of:=[.G686]+[.C687]" office:value-type="currency" office:currency="EUR" office:value="63363.7681213313">
            <text:p>63.363,77 €</text:p>
          </table:table-cell>
          <table:table-cell table:formula="of:=[.H686]+[.D68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7]&lt;[.$C$17];&quot;&quot;;[.B687]+1)">
            <text:p/>
          </table:table-cell>
          <table:table-cell table:formula="of:=[.E687]*[.$C$15]" office:value-type="currency" office:currency="EUR" office:value="0">
            <text:p>0,00 €</text:p>
          </table:table-cell>
          <table:table-cell table:formula="of:=IF([.$C$17]-[.C688]&lt;[.E687];[.$C$17]-[.C688];[.E687])" office:value-type="currency" office:currency="EUR" office:value="0">
            <text:p>0,00 €</text:p>
          </table:table-cell>
          <table:table-cell table:formula="of:=IF([.E687]-[.D688]&gt;0;[.E687]-[.D688];0)" office:value-type="currency" office:currency="EUR" office:value="0">
            <text:p>0,00 €</text:p>
          </table:table-cell>
          <table:table-cell table:formula="of:=[.C688]+[.D688]" office:value-type="currency" office:currency="EUR" office:value="0">
            <text:p>0,00 €</text:p>
          </table:table-cell>
          <table:table-cell table:formula="of:=[.G687]+[.C688]" office:value-type="currency" office:currency="EUR" office:value="63363.7681213313">
            <text:p>63.363,77 €</text:p>
          </table:table-cell>
          <table:table-cell table:formula="of:=[.H687]+[.D68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8]&lt;[.$C$17];&quot;&quot;;[.B688]+1)">
            <text:p/>
          </table:table-cell>
          <table:table-cell table:formula="of:=[.E688]*[.$C$15]" office:value-type="currency" office:currency="EUR" office:value="0">
            <text:p>0,00 €</text:p>
          </table:table-cell>
          <table:table-cell table:formula="of:=IF([.$C$17]-[.C689]&lt;[.E688];[.$C$17]-[.C689];[.E688])" office:value-type="currency" office:currency="EUR" office:value="0">
            <text:p>0,00 €</text:p>
          </table:table-cell>
          <table:table-cell table:formula="of:=IF([.E688]-[.D689]&gt;0;[.E688]-[.D689];0)" office:value-type="currency" office:currency="EUR" office:value="0">
            <text:p>0,00 €</text:p>
          </table:table-cell>
          <table:table-cell table:formula="of:=[.C689]+[.D689]" office:value-type="currency" office:currency="EUR" office:value="0">
            <text:p>0,00 €</text:p>
          </table:table-cell>
          <table:table-cell table:formula="of:=[.G688]+[.C689]" office:value-type="currency" office:currency="EUR" office:value="63363.7681213313">
            <text:p>63.363,77 €</text:p>
          </table:table-cell>
          <table:table-cell table:formula="of:=[.H688]+[.D68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89]&lt;[.$C$17];&quot;&quot;;[.B689]+1)">
            <text:p/>
          </table:table-cell>
          <table:table-cell table:formula="of:=[.E689]*[.$C$15]" office:value-type="currency" office:currency="EUR" office:value="0">
            <text:p>0,00 €</text:p>
          </table:table-cell>
          <table:table-cell table:formula="of:=IF([.$C$17]-[.C690]&lt;[.E689];[.$C$17]-[.C690];[.E689])" office:value-type="currency" office:currency="EUR" office:value="0">
            <text:p>0,00 €</text:p>
          </table:table-cell>
          <table:table-cell table:formula="of:=IF([.E689]-[.D690]&gt;0;[.E689]-[.D690];0)" office:value-type="currency" office:currency="EUR" office:value="0">
            <text:p>0,00 €</text:p>
          </table:table-cell>
          <table:table-cell table:formula="of:=[.C690]+[.D690]" office:value-type="currency" office:currency="EUR" office:value="0">
            <text:p>0,00 €</text:p>
          </table:table-cell>
          <table:table-cell table:formula="of:=[.G689]+[.C690]" office:value-type="currency" office:currency="EUR" office:value="63363.7681213313">
            <text:p>63.363,77 €</text:p>
          </table:table-cell>
          <table:table-cell table:formula="of:=[.H689]+[.D69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0]&lt;[.$C$17];&quot;&quot;;[.B690]+1)">
            <text:p/>
          </table:table-cell>
          <table:table-cell table:formula="of:=[.E690]*[.$C$15]" office:value-type="currency" office:currency="EUR" office:value="0">
            <text:p>0,00 €</text:p>
          </table:table-cell>
          <table:table-cell table:formula="of:=IF([.$C$17]-[.C691]&lt;[.E690];[.$C$17]-[.C691];[.E690])" office:value-type="currency" office:currency="EUR" office:value="0">
            <text:p>0,00 €</text:p>
          </table:table-cell>
          <table:table-cell table:formula="of:=IF([.E690]-[.D691]&gt;0;[.E690]-[.D691];0)" office:value-type="currency" office:currency="EUR" office:value="0">
            <text:p>0,00 €</text:p>
          </table:table-cell>
          <table:table-cell table:formula="of:=[.C691]+[.D691]" office:value-type="currency" office:currency="EUR" office:value="0">
            <text:p>0,00 €</text:p>
          </table:table-cell>
          <table:table-cell table:formula="of:=[.G690]+[.C691]" office:value-type="currency" office:currency="EUR" office:value="63363.7681213313">
            <text:p>63.363,77 €</text:p>
          </table:table-cell>
          <table:table-cell table:formula="of:=[.H690]+[.D69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1]&lt;[.$C$17];&quot;&quot;;[.B691]+1)">
            <text:p/>
          </table:table-cell>
          <table:table-cell table:formula="of:=[.E691]*[.$C$15]" office:value-type="currency" office:currency="EUR" office:value="0">
            <text:p>0,00 €</text:p>
          </table:table-cell>
          <table:table-cell table:formula="of:=IF([.$C$17]-[.C692]&lt;[.E691];[.$C$17]-[.C692];[.E691])" office:value-type="currency" office:currency="EUR" office:value="0">
            <text:p>0,00 €</text:p>
          </table:table-cell>
          <table:table-cell table:formula="of:=IF([.E691]-[.D692]&gt;0;[.E691]-[.D692];0)" office:value-type="currency" office:currency="EUR" office:value="0">
            <text:p>0,00 €</text:p>
          </table:table-cell>
          <table:table-cell table:formula="of:=[.C692]+[.D692]" office:value-type="currency" office:currency="EUR" office:value="0">
            <text:p>0,00 €</text:p>
          </table:table-cell>
          <table:table-cell table:formula="of:=[.G691]+[.C692]" office:value-type="currency" office:currency="EUR" office:value="63363.7681213313">
            <text:p>63.363,77 €</text:p>
          </table:table-cell>
          <table:table-cell table:formula="of:=[.H691]+[.D69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2]&lt;[.$C$17];&quot;&quot;;[.B692]+1)">
            <text:p/>
          </table:table-cell>
          <table:table-cell table:formula="of:=[.E692]*[.$C$15]" office:value-type="currency" office:currency="EUR" office:value="0">
            <text:p>0,00 €</text:p>
          </table:table-cell>
          <table:table-cell table:formula="of:=IF([.$C$17]-[.C693]&lt;[.E692];[.$C$17]-[.C693];[.E692])" office:value-type="currency" office:currency="EUR" office:value="0">
            <text:p>0,00 €</text:p>
          </table:table-cell>
          <table:table-cell table:formula="of:=IF([.E692]-[.D693]&gt;0;[.E692]-[.D693];0)" office:value-type="currency" office:currency="EUR" office:value="0">
            <text:p>0,00 €</text:p>
          </table:table-cell>
          <table:table-cell table:formula="of:=[.C693]+[.D693]" office:value-type="currency" office:currency="EUR" office:value="0">
            <text:p>0,00 €</text:p>
          </table:table-cell>
          <table:table-cell table:formula="of:=[.G692]+[.C693]" office:value-type="currency" office:currency="EUR" office:value="63363.7681213313">
            <text:p>63.363,77 €</text:p>
          </table:table-cell>
          <table:table-cell table:formula="of:=[.H692]+[.D69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3]&lt;[.$C$17];&quot;&quot;;[.B693]+1)">
            <text:p/>
          </table:table-cell>
          <table:table-cell table:formula="of:=[.E693]*[.$C$15]" office:value-type="currency" office:currency="EUR" office:value="0">
            <text:p>0,00 €</text:p>
          </table:table-cell>
          <table:table-cell table:formula="of:=IF([.$C$17]-[.C694]&lt;[.E693];[.$C$17]-[.C694];[.E693])" office:value-type="currency" office:currency="EUR" office:value="0">
            <text:p>0,00 €</text:p>
          </table:table-cell>
          <table:table-cell table:formula="of:=IF([.E693]-[.D694]&gt;0;[.E693]-[.D694];0)" office:value-type="currency" office:currency="EUR" office:value="0">
            <text:p>0,00 €</text:p>
          </table:table-cell>
          <table:table-cell table:formula="of:=[.C694]+[.D694]" office:value-type="currency" office:currency="EUR" office:value="0">
            <text:p>0,00 €</text:p>
          </table:table-cell>
          <table:table-cell table:formula="of:=[.G693]+[.C694]" office:value-type="currency" office:currency="EUR" office:value="63363.7681213313">
            <text:p>63.363,77 €</text:p>
          </table:table-cell>
          <table:table-cell table:formula="of:=[.H693]+[.D69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4]&lt;[.$C$17];&quot;&quot;;[.B694]+1)">
            <text:p/>
          </table:table-cell>
          <table:table-cell table:formula="of:=[.E694]*[.$C$15]" office:value-type="currency" office:currency="EUR" office:value="0">
            <text:p>0,00 €</text:p>
          </table:table-cell>
          <table:table-cell table:formula="of:=IF([.$C$17]-[.C695]&lt;[.E694];[.$C$17]-[.C695];[.E694])" office:value-type="currency" office:currency="EUR" office:value="0">
            <text:p>0,00 €</text:p>
          </table:table-cell>
          <table:table-cell table:formula="of:=IF([.E694]-[.D695]&gt;0;[.E694]-[.D695];0)" office:value-type="currency" office:currency="EUR" office:value="0">
            <text:p>0,00 €</text:p>
          </table:table-cell>
          <table:table-cell table:formula="of:=[.C695]+[.D695]" office:value-type="currency" office:currency="EUR" office:value="0">
            <text:p>0,00 €</text:p>
          </table:table-cell>
          <table:table-cell table:formula="of:=[.G694]+[.C695]" office:value-type="currency" office:currency="EUR" office:value="63363.7681213313">
            <text:p>63.363,77 €</text:p>
          </table:table-cell>
          <table:table-cell table:formula="of:=[.H694]+[.D69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5]&lt;[.$C$17];&quot;&quot;;[.B695]+1)">
            <text:p/>
          </table:table-cell>
          <table:table-cell table:formula="of:=[.E695]*[.$C$15]" office:value-type="currency" office:currency="EUR" office:value="0">
            <text:p>0,00 €</text:p>
          </table:table-cell>
          <table:table-cell table:formula="of:=IF([.$C$17]-[.C696]&lt;[.E695];[.$C$17]-[.C696];[.E695])" office:value-type="currency" office:currency="EUR" office:value="0">
            <text:p>0,00 €</text:p>
          </table:table-cell>
          <table:table-cell table:formula="of:=IF([.E695]-[.D696]&gt;0;[.E695]-[.D696];0)" office:value-type="currency" office:currency="EUR" office:value="0">
            <text:p>0,00 €</text:p>
          </table:table-cell>
          <table:table-cell table:formula="of:=[.C696]+[.D696]" office:value-type="currency" office:currency="EUR" office:value="0">
            <text:p>0,00 €</text:p>
          </table:table-cell>
          <table:table-cell table:formula="of:=[.G695]+[.C696]" office:value-type="currency" office:currency="EUR" office:value="63363.7681213313">
            <text:p>63.363,77 €</text:p>
          </table:table-cell>
          <table:table-cell table:formula="of:=[.H695]+[.D69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6]&lt;[.$C$17];&quot;&quot;;[.B696]+1)">
            <text:p/>
          </table:table-cell>
          <table:table-cell table:formula="of:=[.E696]*[.$C$15]" office:value-type="currency" office:currency="EUR" office:value="0">
            <text:p>0,00 €</text:p>
          </table:table-cell>
          <table:table-cell table:formula="of:=IF([.$C$17]-[.C697]&lt;[.E696];[.$C$17]-[.C697];[.E696])" office:value-type="currency" office:currency="EUR" office:value="0">
            <text:p>0,00 €</text:p>
          </table:table-cell>
          <table:table-cell table:formula="of:=IF([.E696]-[.D697]&gt;0;[.E696]-[.D697];0)" office:value-type="currency" office:currency="EUR" office:value="0">
            <text:p>0,00 €</text:p>
          </table:table-cell>
          <table:table-cell table:formula="of:=[.C697]+[.D697]" office:value-type="currency" office:currency="EUR" office:value="0">
            <text:p>0,00 €</text:p>
          </table:table-cell>
          <table:table-cell table:formula="of:=[.G696]+[.C697]" office:value-type="currency" office:currency="EUR" office:value="63363.7681213313">
            <text:p>63.363,77 €</text:p>
          </table:table-cell>
          <table:table-cell table:formula="of:=[.H696]+[.D69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7]&lt;[.$C$17];&quot;&quot;;[.B697]+1)">
            <text:p/>
          </table:table-cell>
          <table:table-cell table:formula="of:=[.E697]*[.$C$15]" office:value-type="currency" office:currency="EUR" office:value="0">
            <text:p>0,00 €</text:p>
          </table:table-cell>
          <table:table-cell table:formula="of:=IF([.$C$17]-[.C698]&lt;[.E697];[.$C$17]-[.C698];[.E697])" office:value-type="currency" office:currency="EUR" office:value="0">
            <text:p>0,00 €</text:p>
          </table:table-cell>
          <table:table-cell table:formula="of:=IF([.E697]-[.D698]&gt;0;[.E697]-[.D698];0)" office:value-type="currency" office:currency="EUR" office:value="0">
            <text:p>0,00 €</text:p>
          </table:table-cell>
          <table:table-cell table:formula="of:=[.C698]+[.D698]" office:value-type="currency" office:currency="EUR" office:value="0">
            <text:p>0,00 €</text:p>
          </table:table-cell>
          <table:table-cell table:formula="of:=[.G697]+[.C698]" office:value-type="currency" office:currency="EUR" office:value="63363.7681213313">
            <text:p>63.363,77 €</text:p>
          </table:table-cell>
          <table:table-cell table:formula="of:=[.H697]+[.D69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8]&lt;[.$C$17];&quot;&quot;;[.B698]+1)">
            <text:p/>
          </table:table-cell>
          <table:table-cell table:formula="of:=[.E698]*[.$C$15]" office:value-type="currency" office:currency="EUR" office:value="0">
            <text:p>0,00 €</text:p>
          </table:table-cell>
          <table:table-cell table:formula="of:=IF([.$C$17]-[.C699]&lt;[.E698];[.$C$17]-[.C699];[.E698])" office:value-type="currency" office:currency="EUR" office:value="0">
            <text:p>0,00 €</text:p>
          </table:table-cell>
          <table:table-cell table:formula="of:=IF([.E698]-[.D699]&gt;0;[.E698]-[.D699];0)" office:value-type="currency" office:currency="EUR" office:value="0">
            <text:p>0,00 €</text:p>
          </table:table-cell>
          <table:table-cell table:formula="of:=[.C699]+[.D699]" office:value-type="currency" office:currency="EUR" office:value="0">
            <text:p>0,00 €</text:p>
          </table:table-cell>
          <table:table-cell table:formula="of:=[.G698]+[.C699]" office:value-type="currency" office:currency="EUR" office:value="63363.7681213313">
            <text:p>63.363,77 €</text:p>
          </table:table-cell>
          <table:table-cell table:formula="of:=[.H698]+[.D69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699]&lt;[.$C$17];&quot;&quot;;[.B699]+1)">
            <text:p/>
          </table:table-cell>
          <table:table-cell table:formula="of:=[.E699]*[.$C$15]" office:value-type="currency" office:currency="EUR" office:value="0">
            <text:p>0,00 €</text:p>
          </table:table-cell>
          <table:table-cell table:formula="of:=IF([.$C$17]-[.C700]&lt;[.E699];[.$C$17]-[.C700];[.E699])" office:value-type="currency" office:currency="EUR" office:value="0">
            <text:p>0,00 €</text:p>
          </table:table-cell>
          <table:table-cell table:formula="of:=IF([.E699]-[.D700]&gt;0;[.E699]-[.D700];0)" office:value-type="currency" office:currency="EUR" office:value="0">
            <text:p>0,00 €</text:p>
          </table:table-cell>
          <table:table-cell table:formula="of:=[.C700]+[.D700]" office:value-type="currency" office:currency="EUR" office:value="0">
            <text:p>0,00 €</text:p>
          </table:table-cell>
          <table:table-cell table:formula="of:=[.G699]+[.C700]" office:value-type="currency" office:currency="EUR" office:value="63363.7681213313">
            <text:p>63.363,77 €</text:p>
          </table:table-cell>
          <table:table-cell table:formula="of:=[.H699]+[.D70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0]&lt;[.$C$17];&quot;&quot;;[.B700]+1)">
            <text:p/>
          </table:table-cell>
          <table:table-cell table:formula="of:=[.E700]*[.$C$15]" office:value-type="currency" office:currency="EUR" office:value="0">
            <text:p>0,00 €</text:p>
          </table:table-cell>
          <table:table-cell table:formula="of:=IF([.$C$17]-[.C701]&lt;[.E700];[.$C$17]-[.C701];[.E700])" office:value-type="currency" office:currency="EUR" office:value="0">
            <text:p>0,00 €</text:p>
          </table:table-cell>
          <table:table-cell table:formula="of:=IF([.E700]-[.D701]&gt;0;[.E700]-[.D701];0)" office:value-type="currency" office:currency="EUR" office:value="0">
            <text:p>0,00 €</text:p>
          </table:table-cell>
          <table:table-cell table:formula="of:=[.C701]+[.D701]" office:value-type="currency" office:currency="EUR" office:value="0">
            <text:p>0,00 €</text:p>
          </table:table-cell>
          <table:table-cell table:formula="of:=[.G700]+[.C701]" office:value-type="currency" office:currency="EUR" office:value="63363.7681213313">
            <text:p>63.363,77 €</text:p>
          </table:table-cell>
          <table:table-cell table:formula="of:=[.H700]+[.D70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1]&lt;[.$C$17];&quot;&quot;;[.B701]+1)">
            <text:p/>
          </table:table-cell>
          <table:table-cell table:formula="of:=[.E701]*[.$C$15]" office:value-type="currency" office:currency="EUR" office:value="0">
            <text:p>0,00 €</text:p>
          </table:table-cell>
          <table:table-cell table:formula="of:=IF([.$C$17]-[.C702]&lt;[.E701];[.$C$17]-[.C702];[.E701])" office:value-type="currency" office:currency="EUR" office:value="0">
            <text:p>0,00 €</text:p>
          </table:table-cell>
          <table:table-cell table:formula="of:=IF([.E701]-[.D702]&gt;0;[.E701]-[.D702];0)" office:value-type="currency" office:currency="EUR" office:value="0">
            <text:p>0,00 €</text:p>
          </table:table-cell>
          <table:table-cell table:formula="of:=[.C702]+[.D702]" office:value-type="currency" office:currency="EUR" office:value="0">
            <text:p>0,00 €</text:p>
          </table:table-cell>
          <table:table-cell table:formula="of:=[.G701]+[.C702]" office:value-type="currency" office:currency="EUR" office:value="63363.7681213313">
            <text:p>63.363,77 €</text:p>
          </table:table-cell>
          <table:table-cell table:formula="of:=[.H701]+[.D70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2]&lt;[.$C$17];&quot;&quot;;[.B702]+1)">
            <text:p/>
          </table:table-cell>
          <table:table-cell table:formula="of:=[.E702]*[.$C$15]" office:value-type="currency" office:currency="EUR" office:value="0">
            <text:p>0,00 €</text:p>
          </table:table-cell>
          <table:table-cell table:formula="of:=IF([.$C$17]-[.C703]&lt;[.E702];[.$C$17]-[.C703];[.E702])" office:value-type="currency" office:currency="EUR" office:value="0">
            <text:p>0,00 €</text:p>
          </table:table-cell>
          <table:table-cell table:formula="of:=IF([.E702]-[.D703]&gt;0;[.E702]-[.D703];0)" office:value-type="currency" office:currency="EUR" office:value="0">
            <text:p>0,00 €</text:p>
          </table:table-cell>
          <table:table-cell table:formula="of:=[.C703]+[.D703]" office:value-type="currency" office:currency="EUR" office:value="0">
            <text:p>0,00 €</text:p>
          </table:table-cell>
          <table:table-cell table:formula="of:=[.G702]+[.C703]" office:value-type="currency" office:currency="EUR" office:value="63363.7681213313">
            <text:p>63.363,77 €</text:p>
          </table:table-cell>
          <table:table-cell table:formula="of:=[.H702]+[.D70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3]&lt;[.$C$17];&quot;&quot;;[.B703]+1)">
            <text:p/>
          </table:table-cell>
          <table:table-cell table:formula="of:=[.E703]*[.$C$15]" office:value-type="currency" office:currency="EUR" office:value="0">
            <text:p>0,00 €</text:p>
          </table:table-cell>
          <table:table-cell table:formula="of:=IF([.$C$17]-[.C704]&lt;[.E703];[.$C$17]-[.C704];[.E703])" office:value-type="currency" office:currency="EUR" office:value="0">
            <text:p>0,00 €</text:p>
          </table:table-cell>
          <table:table-cell table:formula="of:=IF([.E703]-[.D704]&gt;0;[.E703]-[.D704];0)" office:value-type="currency" office:currency="EUR" office:value="0">
            <text:p>0,00 €</text:p>
          </table:table-cell>
          <table:table-cell table:formula="of:=[.C704]+[.D704]" office:value-type="currency" office:currency="EUR" office:value="0">
            <text:p>0,00 €</text:p>
          </table:table-cell>
          <table:table-cell table:formula="of:=[.G703]+[.C704]" office:value-type="currency" office:currency="EUR" office:value="63363.7681213313">
            <text:p>63.363,77 €</text:p>
          </table:table-cell>
          <table:table-cell table:formula="of:=[.H703]+[.D70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4]&lt;[.$C$17];&quot;&quot;;[.B704]+1)">
            <text:p/>
          </table:table-cell>
          <table:table-cell table:formula="of:=[.E704]*[.$C$15]" office:value-type="currency" office:currency="EUR" office:value="0">
            <text:p>0,00 €</text:p>
          </table:table-cell>
          <table:table-cell table:formula="of:=IF([.$C$17]-[.C705]&lt;[.E704];[.$C$17]-[.C705];[.E704])" office:value-type="currency" office:currency="EUR" office:value="0">
            <text:p>0,00 €</text:p>
          </table:table-cell>
          <table:table-cell table:formula="of:=IF([.E704]-[.D705]&gt;0;[.E704]-[.D705];0)" office:value-type="currency" office:currency="EUR" office:value="0">
            <text:p>0,00 €</text:p>
          </table:table-cell>
          <table:table-cell table:formula="of:=[.C705]+[.D705]" office:value-type="currency" office:currency="EUR" office:value="0">
            <text:p>0,00 €</text:p>
          </table:table-cell>
          <table:table-cell table:formula="of:=[.G704]+[.C705]" office:value-type="currency" office:currency="EUR" office:value="63363.7681213313">
            <text:p>63.363,77 €</text:p>
          </table:table-cell>
          <table:table-cell table:formula="of:=[.H704]+[.D70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5]&lt;[.$C$17];&quot;&quot;;[.B705]+1)">
            <text:p/>
          </table:table-cell>
          <table:table-cell table:formula="of:=[.E705]*[.$C$15]" office:value-type="currency" office:currency="EUR" office:value="0">
            <text:p>0,00 €</text:p>
          </table:table-cell>
          <table:table-cell table:formula="of:=IF([.$C$17]-[.C706]&lt;[.E705];[.$C$17]-[.C706];[.E705])" office:value-type="currency" office:currency="EUR" office:value="0">
            <text:p>0,00 €</text:p>
          </table:table-cell>
          <table:table-cell table:formula="of:=IF([.E705]-[.D706]&gt;0;[.E705]-[.D706];0)" office:value-type="currency" office:currency="EUR" office:value="0">
            <text:p>0,00 €</text:p>
          </table:table-cell>
          <table:table-cell table:formula="of:=[.C706]+[.D706]" office:value-type="currency" office:currency="EUR" office:value="0">
            <text:p>0,00 €</text:p>
          </table:table-cell>
          <table:table-cell table:formula="of:=[.G705]+[.C706]" office:value-type="currency" office:currency="EUR" office:value="63363.7681213313">
            <text:p>63.363,77 €</text:p>
          </table:table-cell>
          <table:table-cell table:formula="of:=[.H705]+[.D70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6]&lt;[.$C$17];&quot;&quot;;[.B706]+1)">
            <text:p/>
          </table:table-cell>
          <table:table-cell table:formula="of:=[.E706]*[.$C$15]" office:value-type="currency" office:currency="EUR" office:value="0">
            <text:p>0,00 €</text:p>
          </table:table-cell>
          <table:table-cell table:formula="of:=IF([.$C$17]-[.C707]&lt;[.E706];[.$C$17]-[.C707];[.E706])" office:value-type="currency" office:currency="EUR" office:value="0">
            <text:p>0,00 €</text:p>
          </table:table-cell>
          <table:table-cell table:formula="of:=IF([.E706]-[.D707]&gt;0;[.E706]-[.D707];0)" office:value-type="currency" office:currency="EUR" office:value="0">
            <text:p>0,00 €</text:p>
          </table:table-cell>
          <table:table-cell table:formula="of:=[.C707]+[.D707]" office:value-type="currency" office:currency="EUR" office:value="0">
            <text:p>0,00 €</text:p>
          </table:table-cell>
          <table:table-cell table:formula="of:=[.G706]+[.C707]" office:value-type="currency" office:currency="EUR" office:value="63363.7681213313">
            <text:p>63.363,77 €</text:p>
          </table:table-cell>
          <table:table-cell table:formula="of:=[.H706]+[.D70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7]&lt;[.$C$17];&quot;&quot;;[.B707]+1)">
            <text:p/>
          </table:table-cell>
          <table:table-cell table:formula="of:=[.E707]*[.$C$15]" office:value-type="currency" office:currency="EUR" office:value="0">
            <text:p>0,00 €</text:p>
          </table:table-cell>
          <table:table-cell table:formula="of:=IF([.$C$17]-[.C708]&lt;[.E707];[.$C$17]-[.C708];[.E707])" office:value-type="currency" office:currency="EUR" office:value="0">
            <text:p>0,00 €</text:p>
          </table:table-cell>
          <table:table-cell table:formula="of:=IF([.E707]-[.D708]&gt;0;[.E707]-[.D708];0)" office:value-type="currency" office:currency="EUR" office:value="0">
            <text:p>0,00 €</text:p>
          </table:table-cell>
          <table:table-cell table:formula="of:=[.C708]+[.D708]" office:value-type="currency" office:currency="EUR" office:value="0">
            <text:p>0,00 €</text:p>
          </table:table-cell>
          <table:table-cell table:formula="of:=[.G707]+[.C708]" office:value-type="currency" office:currency="EUR" office:value="63363.7681213313">
            <text:p>63.363,77 €</text:p>
          </table:table-cell>
          <table:table-cell table:formula="of:=[.H707]+[.D70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8]&lt;[.$C$17];&quot;&quot;;[.B708]+1)">
            <text:p/>
          </table:table-cell>
          <table:table-cell table:formula="of:=[.E708]*[.$C$15]" office:value-type="currency" office:currency="EUR" office:value="0">
            <text:p>0,00 €</text:p>
          </table:table-cell>
          <table:table-cell table:formula="of:=IF([.$C$17]-[.C709]&lt;[.E708];[.$C$17]-[.C709];[.E708])" office:value-type="currency" office:currency="EUR" office:value="0">
            <text:p>0,00 €</text:p>
          </table:table-cell>
          <table:table-cell table:formula="of:=IF([.E708]-[.D709]&gt;0;[.E708]-[.D709];0)" office:value-type="currency" office:currency="EUR" office:value="0">
            <text:p>0,00 €</text:p>
          </table:table-cell>
          <table:table-cell table:formula="of:=[.C709]+[.D709]" office:value-type="currency" office:currency="EUR" office:value="0">
            <text:p>0,00 €</text:p>
          </table:table-cell>
          <table:table-cell table:formula="of:=[.G708]+[.C709]" office:value-type="currency" office:currency="EUR" office:value="63363.7681213313">
            <text:p>63.363,77 €</text:p>
          </table:table-cell>
          <table:table-cell table:formula="of:=[.H708]+[.D70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09]&lt;[.$C$17];&quot;&quot;;[.B709]+1)">
            <text:p/>
          </table:table-cell>
          <table:table-cell table:formula="of:=[.E709]*[.$C$15]" office:value-type="currency" office:currency="EUR" office:value="0">
            <text:p>0,00 €</text:p>
          </table:table-cell>
          <table:table-cell table:formula="of:=IF([.$C$17]-[.C710]&lt;[.E709];[.$C$17]-[.C710];[.E709])" office:value-type="currency" office:currency="EUR" office:value="0">
            <text:p>0,00 €</text:p>
          </table:table-cell>
          <table:table-cell table:formula="of:=IF([.E709]-[.D710]&gt;0;[.E709]-[.D710];0)" office:value-type="currency" office:currency="EUR" office:value="0">
            <text:p>0,00 €</text:p>
          </table:table-cell>
          <table:table-cell table:formula="of:=[.C710]+[.D710]" office:value-type="currency" office:currency="EUR" office:value="0">
            <text:p>0,00 €</text:p>
          </table:table-cell>
          <table:table-cell table:formula="of:=[.G709]+[.C710]" office:value-type="currency" office:currency="EUR" office:value="63363.7681213313">
            <text:p>63.363,77 €</text:p>
          </table:table-cell>
          <table:table-cell table:formula="of:=[.H709]+[.D71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0]&lt;[.$C$17];&quot;&quot;;[.B710]+1)">
            <text:p/>
          </table:table-cell>
          <table:table-cell table:formula="of:=[.E710]*[.$C$15]" office:value-type="currency" office:currency="EUR" office:value="0">
            <text:p>0,00 €</text:p>
          </table:table-cell>
          <table:table-cell table:formula="of:=IF([.$C$17]-[.C711]&lt;[.E710];[.$C$17]-[.C711];[.E710])" office:value-type="currency" office:currency="EUR" office:value="0">
            <text:p>0,00 €</text:p>
          </table:table-cell>
          <table:table-cell table:formula="of:=IF([.E710]-[.D711]&gt;0;[.E710]-[.D711];0)" office:value-type="currency" office:currency="EUR" office:value="0">
            <text:p>0,00 €</text:p>
          </table:table-cell>
          <table:table-cell table:formula="of:=[.C711]+[.D711]" office:value-type="currency" office:currency="EUR" office:value="0">
            <text:p>0,00 €</text:p>
          </table:table-cell>
          <table:table-cell table:formula="of:=[.G710]+[.C711]" office:value-type="currency" office:currency="EUR" office:value="63363.7681213313">
            <text:p>63.363,77 €</text:p>
          </table:table-cell>
          <table:table-cell table:formula="of:=[.H710]+[.D71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1]&lt;[.$C$17];&quot;&quot;;[.B711]+1)">
            <text:p/>
          </table:table-cell>
          <table:table-cell table:formula="of:=[.E711]*[.$C$15]" office:value-type="currency" office:currency="EUR" office:value="0">
            <text:p>0,00 €</text:p>
          </table:table-cell>
          <table:table-cell table:formula="of:=IF([.$C$17]-[.C712]&lt;[.E711];[.$C$17]-[.C712];[.E711])" office:value-type="currency" office:currency="EUR" office:value="0">
            <text:p>0,00 €</text:p>
          </table:table-cell>
          <table:table-cell table:formula="of:=IF([.E711]-[.D712]&gt;0;[.E711]-[.D712];0)" office:value-type="currency" office:currency="EUR" office:value="0">
            <text:p>0,00 €</text:p>
          </table:table-cell>
          <table:table-cell table:formula="of:=[.C712]+[.D712]" office:value-type="currency" office:currency="EUR" office:value="0">
            <text:p>0,00 €</text:p>
          </table:table-cell>
          <table:table-cell table:formula="of:=[.G711]+[.C712]" office:value-type="currency" office:currency="EUR" office:value="63363.7681213313">
            <text:p>63.363,77 €</text:p>
          </table:table-cell>
          <table:table-cell table:formula="of:=[.H711]+[.D71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2]&lt;[.$C$17];&quot;&quot;;[.B712]+1)">
            <text:p/>
          </table:table-cell>
          <table:table-cell table:formula="of:=[.E712]*[.$C$15]" office:value-type="currency" office:currency="EUR" office:value="0">
            <text:p>0,00 €</text:p>
          </table:table-cell>
          <table:table-cell table:formula="of:=IF([.$C$17]-[.C713]&lt;[.E712];[.$C$17]-[.C713];[.E712])" office:value-type="currency" office:currency="EUR" office:value="0">
            <text:p>0,00 €</text:p>
          </table:table-cell>
          <table:table-cell table:formula="of:=IF([.E712]-[.D713]&gt;0;[.E712]-[.D713];0)" office:value-type="currency" office:currency="EUR" office:value="0">
            <text:p>0,00 €</text:p>
          </table:table-cell>
          <table:table-cell table:formula="of:=[.C713]+[.D713]" office:value-type="currency" office:currency="EUR" office:value="0">
            <text:p>0,00 €</text:p>
          </table:table-cell>
          <table:table-cell table:formula="of:=[.G712]+[.C713]" office:value-type="currency" office:currency="EUR" office:value="63363.7681213313">
            <text:p>63.363,77 €</text:p>
          </table:table-cell>
          <table:table-cell table:formula="of:=[.H712]+[.D71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3]&lt;[.$C$17];&quot;&quot;;[.B713]+1)">
            <text:p/>
          </table:table-cell>
          <table:table-cell table:formula="of:=[.E713]*[.$C$15]" office:value-type="currency" office:currency="EUR" office:value="0">
            <text:p>0,00 €</text:p>
          </table:table-cell>
          <table:table-cell table:formula="of:=IF([.$C$17]-[.C714]&lt;[.E713];[.$C$17]-[.C714];[.E713])" office:value-type="currency" office:currency="EUR" office:value="0">
            <text:p>0,00 €</text:p>
          </table:table-cell>
          <table:table-cell table:formula="of:=IF([.E713]-[.D714]&gt;0;[.E713]-[.D714];0)" office:value-type="currency" office:currency="EUR" office:value="0">
            <text:p>0,00 €</text:p>
          </table:table-cell>
          <table:table-cell table:formula="of:=[.C714]+[.D714]" office:value-type="currency" office:currency="EUR" office:value="0">
            <text:p>0,00 €</text:p>
          </table:table-cell>
          <table:table-cell table:formula="of:=[.G713]+[.C714]" office:value-type="currency" office:currency="EUR" office:value="63363.7681213313">
            <text:p>63.363,77 €</text:p>
          </table:table-cell>
          <table:table-cell table:formula="of:=[.H713]+[.D71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4]&lt;[.$C$17];&quot;&quot;;[.B714]+1)">
            <text:p/>
          </table:table-cell>
          <table:table-cell table:formula="of:=[.E714]*[.$C$15]" office:value-type="currency" office:currency="EUR" office:value="0">
            <text:p>0,00 €</text:p>
          </table:table-cell>
          <table:table-cell table:formula="of:=IF([.$C$17]-[.C715]&lt;[.E714];[.$C$17]-[.C715];[.E714])" office:value-type="currency" office:currency="EUR" office:value="0">
            <text:p>0,00 €</text:p>
          </table:table-cell>
          <table:table-cell table:formula="of:=IF([.E714]-[.D715]&gt;0;[.E714]-[.D715];0)" office:value-type="currency" office:currency="EUR" office:value="0">
            <text:p>0,00 €</text:p>
          </table:table-cell>
          <table:table-cell table:formula="of:=[.C715]+[.D715]" office:value-type="currency" office:currency="EUR" office:value="0">
            <text:p>0,00 €</text:p>
          </table:table-cell>
          <table:table-cell table:formula="of:=[.G714]+[.C715]" office:value-type="currency" office:currency="EUR" office:value="63363.7681213313">
            <text:p>63.363,77 €</text:p>
          </table:table-cell>
          <table:table-cell table:formula="of:=[.H714]+[.D71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5]&lt;[.$C$17];&quot;&quot;;[.B715]+1)">
            <text:p/>
          </table:table-cell>
          <table:table-cell table:formula="of:=[.E715]*[.$C$15]" office:value-type="currency" office:currency="EUR" office:value="0">
            <text:p>0,00 €</text:p>
          </table:table-cell>
          <table:table-cell table:formula="of:=IF([.$C$17]-[.C716]&lt;[.E715];[.$C$17]-[.C716];[.E715])" office:value-type="currency" office:currency="EUR" office:value="0">
            <text:p>0,00 €</text:p>
          </table:table-cell>
          <table:table-cell table:formula="of:=IF([.E715]-[.D716]&gt;0;[.E715]-[.D716];0)" office:value-type="currency" office:currency="EUR" office:value="0">
            <text:p>0,00 €</text:p>
          </table:table-cell>
          <table:table-cell table:formula="of:=[.C716]+[.D716]" office:value-type="currency" office:currency="EUR" office:value="0">
            <text:p>0,00 €</text:p>
          </table:table-cell>
          <table:table-cell table:formula="of:=[.G715]+[.C716]" office:value-type="currency" office:currency="EUR" office:value="63363.7681213313">
            <text:p>63.363,77 €</text:p>
          </table:table-cell>
          <table:table-cell table:formula="of:=[.H715]+[.D71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6]&lt;[.$C$17];&quot;&quot;;[.B716]+1)">
            <text:p/>
          </table:table-cell>
          <table:table-cell table:formula="of:=[.E716]*[.$C$15]" office:value-type="currency" office:currency="EUR" office:value="0">
            <text:p>0,00 €</text:p>
          </table:table-cell>
          <table:table-cell table:formula="of:=IF([.$C$17]-[.C717]&lt;[.E716];[.$C$17]-[.C717];[.E716])" office:value-type="currency" office:currency="EUR" office:value="0">
            <text:p>0,00 €</text:p>
          </table:table-cell>
          <table:table-cell table:formula="of:=IF([.E716]-[.D717]&gt;0;[.E716]-[.D717];0)" office:value-type="currency" office:currency="EUR" office:value="0">
            <text:p>0,00 €</text:p>
          </table:table-cell>
          <table:table-cell table:formula="of:=[.C717]+[.D717]" office:value-type="currency" office:currency="EUR" office:value="0">
            <text:p>0,00 €</text:p>
          </table:table-cell>
          <table:table-cell table:formula="of:=[.G716]+[.C717]" office:value-type="currency" office:currency="EUR" office:value="63363.7681213313">
            <text:p>63.363,77 €</text:p>
          </table:table-cell>
          <table:table-cell table:formula="of:=[.H716]+[.D71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7]&lt;[.$C$17];&quot;&quot;;[.B717]+1)">
            <text:p/>
          </table:table-cell>
          <table:table-cell table:formula="of:=[.E717]*[.$C$15]" office:value-type="currency" office:currency="EUR" office:value="0">
            <text:p>0,00 €</text:p>
          </table:table-cell>
          <table:table-cell table:formula="of:=IF([.$C$17]-[.C718]&lt;[.E717];[.$C$17]-[.C718];[.E717])" office:value-type="currency" office:currency="EUR" office:value="0">
            <text:p>0,00 €</text:p>
          </table:table-cell>
          <table:table-cell table:formula="of:=IF([.E717]-[.D718]&gt;0;[.E717]-[.D718];0)" office:value-type="currency" office:currency="EUR" office:value="0">
            <text:p>0,00 €</text:p>
          </table:table-cell>
          <table:table-cell table:formula="of:=[.C718]+[.D718]" office:value-type="currency" office:currency="EUR" office:value="0">
            <text:p>0,00 €</text:p>
          </table:table-cell>
          <table:table-cell table:formula="of:=[.G717]+[.C718]" office:value-type="currency" office:currency="EUR" office:value="63363.7681213313">
            <text:p>63.363,77 €</text:p>
          </table:table-cell>
          <table:table-cell table:formula="of:=[.H717]+[.D71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8]&lt;[.$C$17];&quot;&quot;;[.B718]+1)">
            <text:p/>
          </table:table-cell>
          <table:table-cell table:formula="of:=[.E718]*[.$C$15]" office:value-type="currency" office:currency="EUR" office:value="0">
            <text:p>0,00 €</text:p>
          </table:table-cell>
          <table:table-cell table:formula="of:=IF([.$C$17]-[.C719]&lt;[.E718];[.$C$17]-[.C719];[.E718])" office:value-type="currency" office:currency="EUR" office:value="0">
            <text:p>0,00 €</text:p>
          </table:table-cell>
          <table:table-cell table:formula="of:=IF([.E718]-[.D719]&gt;0;[.E718]-[.D719];0)" office:value-type="currency" office:currency="EUR" office:value="0">
            <text:p>0,00 €</text:p>
          </table:table-cell>
          <table:table-cell table:formula="of:=[.C719]+[.D719]" office:value-type="currency" office:currency="EUR" office:value="0">
            <text:p>0,00 €</text:p>
          </table:table-cell>
          <table:table-cell table:formula="of:=[.G718]+[.C719]" office:value-type="currency" office:currency="EUR" office:value="63363.7681213313">
            <text:p>63.363,77 €</text:p>
          </table:table-cell>
          <table:table-cell table:formula="of:=[.H718]+[.D71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19]&lt;[.$C$17];&quot;&quot;;[.B719]+1)">
            <text:p/>
          </table:table-cell>
          <table:table-cell table:formula="of:=[.E719]*[.$C$15]" office:value-type="currency" office:currency="EUR" office:value="0">
            <text:p>0,00 €</text:p>
          </table:table-cell>
          <table:table-cell table:formula="of:=IF([.$C$17]-[.C720]&lt;[.E719];[.$C$17]-[.C720];[.E719])" office:value-type="currency" office:currency="EUR" office:value="0">
            <text:p>0,00 €</text:p>
          </table:table-cell>
          <table:table-cell table:formula="of:=IF([.E719]-[.D720]&gt;0;[.E719]-[.D720];0)" office:value-type="currency" office:currency="EUR" office:value="0">
            <text:p>0,00 €</text:p>
          </table:table-cell>
          <table:table-cell table:formula="of:=[.C720]+[.D720]" office:value-type="currency" office:currency="EUR" office:value="0">
            <text:p>0,00 €</text:p>
          </table:table-cell>
          <table:table-cell table:formula="of:=[.G719]+[.C720]" office:value-type="currency" office:currency="EUR" office:value="63363.7681213313">
            <text:p>63.363,77 €</text:p>
          </table:table-cell>
          <table:table-cell table:formula="of:=[.H719]+[.D72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0]&lt;[.$C$17];&quot;&quot;;[.B720]+1)">
            <text:p/>
          </table:table-cell>
          <table:table-cell table:formula="of:=[.E720]*[.$C$15]" office:value-type="currency" office:currency="EUR" office:value="0">
            <text:p>0,00 €</text:p>
          </table:table-cell>
          <table:table-cell table:formula="of:=IF([.$C$17]-[.C721]&lt;[.E720];[.$C$17]-[.C721];[.E720])" office:value-type="currency" office:currency="EUR" office:value="0">
            <text:p>0,00 €</text:p>
          </table:table-cell>
          <table:table-cell table:formula="of:=IF([.E720]-[.D721]&gt;0;[.E720]-[.D721];0)" office:value-type="currency" office:currency="EUR" office:value="0">
            <text:p>0,00 €</text:p>
          </table:table-cell>
          <table:table-cell table:formula="of:=[.C721]+[.D721]" office:value-type="currency" office:currency="EUR" office:value="0">
            <text:p>0,00 €</text:p>
          </table:table-cell>
          <table:table-cell table:formula="of:=[.G720]+[.C721]" office:value-type="currency" office:currency="EUR" office:value="63363.7681213313">
            <text:p>63.363,77 €</text:p>
          </table:table-cell>
          <table:table-cell table:formula="of:=[.H720]+[.D72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1]&lt;[.$C$17];&quot;&quot;;[.B721]+1)">
            <text:p/>
          </table:table-cell>
          <table:table-cell table:formula="of:=[.E721]*[.$C$15]" office:value-type="currency" office:currency="EUR" office:value="0">
            <text:p>0,00 €</text:p>
          </table:table-cell>
          <table:table-cell table:formula="of:=IF([.$C$17]-[.C722]&lt;[.E721];[.$C$17]-[.C722];[.E721])" office:value-type="currency" office:currency="EUR" office:value="0">
            <text:p>0,00 €</text:p>
          </table:table-cell>
          <table:table-cell table:formula="of:=IF([.E721]-[.D722]&gt;0;[.E721]-[.D722];0)" office:value-type="currency" office:currency="EUR" office:value="0">
            <text:p>0,00 €</text:p>
          </table:table-cell>
          <table:table-cell table:formula="of:=[.C722]+[.D722]" office:value-type="currency" office:currency="EUR" office:value="0">
            <text:p>0,00 €</text:p>
          </table:table-cell>
          <table:table-cell table:formula="of:=[.G721]+[.C722]" office:value-type="currency" office:currency="EUR" office:value="63363.7681213313">
            <text:p>63.363,77 €</text:p>
          </table:table-cell>
          <table:table-cell table:formula="of:=[.H721]+[.D72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2]&lt;[.$C$17];&quot;&quot;;[.B722]+1)">
            <text:p/>
          </table:table-cell>
          <table:table-cell table:formula="of:=[.E722]*[.$C$15]" office:value-type="currency" office:currency="EUR" office:value="0">
            <text:p>0,00 €</text:p>
          </table:table-cell>
          <table:table-cell table:formula="of:=IF([.$C$17]-[.C723]&lt;[.E722];[.$C$17]-[.C723];[.E722])" office:value-type="currency" office:currency="EUR" office:value="0">
            <text:p>0,00 €</text:p>
          </table:table-cell>
          <table:table-cell table:formula="of:=IF([.E722]-[.D723]&gt;0;[.E722]-[.D723];0)" office:value-type="currency" office:currency="EUR" office:value="0">
            <text:p>0,00 €</text:p>
          </table:table-cell>
          <table:table-cell table:formula="of:=[.C723]+[.D723]" office:value-type="currency" office:currency="EUR" office:value="0">
            <text:p>0,00 €</text:p>
          </table:table-cell>
          <table:table-cell table:formula="of:=[.G722]+[.C723]" office:value-type="currency" office:currency="EUR" office:value="63363.7681213313">
            <text:p>63.363,77 €</text:p>
          </table:table-cell>
          <table:table-cell table:formula="of:=[.H722]+[.D72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3]&lt;[.$C$17];&quot;&quot;;[.B723]+1)">
            <text:p/>
          </table:table-cell>
          <table:table-cell table:formula="of:=[.E723]*[.$C$15]" office:value-type="currency" office:currency="EUR" office:value="0">
            <text:p>0,00 €</text:p>
          </table:table-cell>
          <table:table-cell table:formula="of:=IF([.$C$17]-[.C724]&lt;[.E723];[.$C$17]-[.C724];[.E723])" office:value-type="currency" office:currency="EUR" office:value="0">
            <text:p>0,00 €</text:p>
          </table:table-cell>
          <table:table-cell table:formula="of:=IF([.E723]-[.D724]&gt;0;[.E723]-[.D724];0)" office:value-type="currency" office:currency="EUR" office:value="0">
            <text:p>0,00 €</text:p>
          </table:table-cell>
          <table:table-cell table:formula="of:=[.C724]+[.D724]" office:value-type="currency" office:currency="EUR" office:value="0">
            <text:p>0,00 €</text:p>
          </table:table-cell>
          <table:table-cell table:formula="of:=[.G723]+[.C724]" office:value-type="currency" office:currency="EUR" office:value="63363.7681213313">
            <text:p>63.363,77 €</text:p>
          </table:table-cell>
          <table:table-cell table:formula="of:=[.H723]+[.D72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4]&lt;[.$C$17];&quot;&quot;;[.B724]+1)">
            <text:p/>
          </table:table-cell>
          <table:table-cell table:formula="of:=[.E724]*[.$C$15]" office:value-type="currency" office:currency="EUR" office:value="0">
            <text:p>0,00 €</text:p>
          </table:table-cell>
          <table:table-cell table:formula="of:=IF([.$C$17]-[.C725]&lt;[.E724];[.$C$17]-[.C725];[.E724])" office:value-type="currency" office:currency="EUR" office:value="0">
            <text:p>0,00 €</text:p>
          </table:table-cell>
          <table:table-cell table:formula="of:=IF([.E724]-[.D725]&gt;0;[.E724]-[.D725];0)" office:value-type="currency" office:currency="EUR" office:value="0">
            <text:p>0,00 €</text:p>
          </table:table-cell>
          <table:table-cell table:formula="of:=[.C725]+[.D725]" office:value-type="currency" office:currency="EUR" office:value="0">
            <text:p>0,00 €</text:p>
          </table:table-cell>
          <table:table-cell table:formula="of:=[.G724]+[.C725]" office:value-type="currency" office:currency="EUR" office:value="63363.7681213313">
            <text:p>63.363,77 €</text:p>
          </table:table-cell>
          <table:table-cell table:formula="of:=[.H724]+[.D72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5]&lt;[.$C$17];&quot;&quot;;[.B725]+1)">
            <text:p/>
          </table:table-cell>
          <table:table-cell table:formula="of:=[.E725]*[.$C$15]" office:value-type="currency" office:currency="EUR" office:value="0">
            <text:p>0,00 €</text:p>
          </table:table-cell>
          <table:table-cell table:formula="of:=IF([.$C$17]-[.C726]&lt;[.E725];[.$C$17]-[.C726];[.E725])" office:value-type="currency" office:currency="EUR" office:value="0">
            <text:p>0,00 €</text:p>
          </table:table-cell>
          <table:table-cell table:formula="of:=IF([.E725]-[.D726]&gt;0;[.E725]-[.D726];0)" office:value-type="currency" office:currency="EUR" office:value="0">
            <text:p>0,00 €</text:p>
          </table:table-cell>
          <table:table-cell table:formula="of:=[.C726]+[.D726]" office:value-type="currency" office:currency="EUR" office:value="0">
            <text:p>0,00 €</text:p>
          </table:table-cell>
          <table:table-cell table:formula="of:=[.G725]+[.C726]" office:value-type="currency" office:currency="EUR" office:value="63363.7681213313">
            <text:p>63.363,77 €</text:p>
          </table:table-cell>
          <table:table-cell table:formula="of:=[.H725]+[.D72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6]&lt;[.$C$17];&quot;&quot;;[.B726]+1)">
            <text:p/>
          </table:table-cell>
          <table:table-cell table:formula="of:=[.E726]*[.$C$15]" office:value-type="currency" office:currency="EUR" office:value="0">
            <text:p>0,00 €</text:p>
          </table:table-cell>
          <table:table-cell table:formula="of:=IF([.$C$17]-[.C727]&lt;[.E726];[.$C$17]-[.C727];[.E726])" office:value-type="currency" office:currency="EUR" office:value="0">
            <text:p>0,00 €</text:p>
          </table:table-cell>
          <table:table-cell table:formula="of:=IF([.E726]-[.D727]&gt;0;[.E726]-[.D727];0)" office:value-type="currency" office:currency="EUR" office:value="0">
            <text:p>0,00 €</text:p>
          </table:table-cell>
          <table:table-cell table:formula="of:=[.C727]+[.D727]" office:value-type="currency" office:currency="EUR" office:value="0">
            <text:p>0,00 €</text:p>
          </table:table-cell>
          <table:table-cell table:formula="of:=[.G726]+[.C727]" office:value-type="currency" office:currency="EUR" office:value="63363.7681213313">
            <text:p>63.363,77 €</text:p>
          </table:table-cell>
          <table:table-cell table:formula="of:=[.H726]+[.D72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7]&lt;[.$C$17];&quot;&quot;;[.B727]+1)">
            <text:p/>
          </table:table-cell>
          <table:table-cell table:formula="of:=[.E727]*[.$C$15]" office:value-type="currency" office:currency="EUR" office:value="0">
            <text:p>0,00 €</text:p>
          </table:table-cell>
          <table:table-cell table:formula="of:=IF([.$C$17]-[.C728]&lt;[.E727];[.$C$17]-[.C728];[.E727])" office:value-type="currency" office:currency="EUR" office:value="0">
            <text:p>0,00 €</text:p>
          </table:table-cell>
          <table:table-cell table:formula="of:=IF([.E727]-[.D728]&gt;0;[.E727]-[.D728];0)" office:value-type="currency" office:currency="EUR" office:value="0">
            <text:p>0,00 €</text:p>
          </table:table-cell>
          <table:table-cell table:formula="of:=[.C728]+[.D728]" office:value-type="currency" office:currency="EUR" office:value="0">
            <text:p>0,00 €</text:p>
          </table:table-cell>
          <table:table-cell table:formula="of:=[.G727]+[.C728]" office:value-type="currency" office:currency="EUR" office:value="63363.7681213313">
            <text:p>63.363,77 €</text:p>
          </table:table-cell>
          <table:table-cell table:formula="of:=[.H727]+[.D72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8]&lt;[.$C$17];&quot;&quot;;[.B728]+1)">
            <text:p/>
          </table:table-cell>
          <table:table-cell table:formula="of:=[.E728]*[.$C$15]" office:value-type="currency" office:currency="EUR" office:value="0">
            <text:p>0,00 €</text:p>
          </table:table-cell>
          <table:table-cell table:formula="of:=IF([.$C$17]-[.C729]&lt;[.E728];[.$C$17]-[.C729];[.E728])" office:value-type="currency" office:currency="EUR" office:value="0">
            <text:p>0,00 €</text:p>
          </table:table-cell>
          <table:table-cell table:formula="of:=IF([.E728]-[.D729]&gt;0;[.E728]-[.D729];0)" office:value-type="currency" office:currency="EUR" office:value="0">
            <text:p>0,00 €</text:p>
          </table:table-cell>
          <table:table-cell table:formula="of:=[.C729]+[.D729]" office:value-type="currency" office:currency="EUR" office:value="0">
            <text:p>0,00 €</text:p>
          </table:table-cell>
          <table:table-cell table:formula="of:=[.G728]+[.C729]" office:value-type="currency" office:currency="EUR" office:value="63363.7681213313">
            <text:p>63.363,77 €</text:p>
          </table:table-cell>
          <table:table-cell table:formula="of:=[.H728]+[.D72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29]&lt;[.$C$17];&quot;&quot;;[.B729]+1)">
            <text:p/>
          </table:table-cell>
          <table:table-cell table:formula="of:=[.E729]*[.$C$15]" office:value-type="currency" office:currency="EUR" office:value="0">
            <text:p>0,00 €</text:p>
          </table:table-cell>
          <table:table-cell table:formula="of:=IF([.$C$17]-[.C730]&lt;[.E729];[.$C$17]-[.C730];[.E729])" office:value-type="currency" office:currency="EUR" office:value="0">
            <text:p>0,00 €</text:p>
          </table:table-cell>
          <table:table-cell table:formula="of:=IF([.E729]-[.D730]&gt;0;[.E729]-[.D730];0)" office:value-type="currency" office:currency="EUR" office:value="0">
            <text:p>0,00 €</text:p>
          </table:table-cell>
          <table:table-cell table:formula="of:=[.C730]+[.D730]" office:value-type="currency" office:currency="EUR" office:value="0">
            <text:p>0,00 €</text:p>
          </table:table-cell>
          <table:table-cell table:formula="of:=[.G729]+[.C730]" office:value-type="currency" office:currency="EUR" office:value="63363.7681213313">
            <text:p>63.363,77 €</text:p>
          </table:table-cell>
          <table:table-cell table:formula="of:=[.H729]+[.D73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0]&lt;[.$C$17];&quot;&quot;;[.B730]+1)">
            <text:p/>
          </table:table-cell>
          <table:table-cell table:formula="of:=[.E730]*[.$C$15]" office:value-type="currency" office:currency="EUR" office:value="0">
            <text:p>0,00 €</text:p>
          </table:table-cell>
          <table:table-cell table:formula="of:=IF([.$C$17]-[.C731]&lt;[.E730];[.$C$17]-[.C731];[.E730])" office:value-type="currency" office:currency="EUR" office:value="0">
            <text:p>0,00 €</text:p>
          </table:table-cell>
          <table:table-cell table:formula="of:=IF([.E730]-[.D731]&gt;0;[.E730]-[.D731];0)" office:value-type="currency" office:currency="EUR" office:value="0">
            <text:p>0,00 €</text:p>
          </table:table-cell>
          <table:table-cell table:formula="of:=[.C731]+[.D731]" office:value-type="currency" office:currency="EUR" office:value="0">
            <text:p>0,00 €</text:p>
          </table:table-cell>
          <table:table-cell table:formula="of:=[.G730]+[.C731]" office:value-type="currency" office:currency="EUR" office:value="63363.7681213313">
            <text:p>63.363,77 €</text:p>
          </table:table-cell>
          <table:table-cell table:formula="of:=[.H730]+[.D73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1]&lt;[.$C$17];&quot;&quot;;[.B731]+1)">
            <text:p/>
          </table:table-cell>
          <table:table-cell table:formula="of:=[.E731]*[.$C$15]" office:value-type="currency" office:currency="EUR" office:value="0">
            <text:p>0,00 €</text:p>
          </table:table-cell>
          <table:table-cell table:formula="of:=IF([.$C$17]-[.C732]&lt;[.E731];[.$C$17]-[.C732];[.E731])" office:value-type="currency" office:currency="EUR" office:value="0">
            <text:p>0,00 €</text:p>
          </table:table-cell>
          <table:table-cell table:formula="of:=IF([.E731]-[.D732]&gt;0;[.E731]-[.D732];0)" office:value-type="currency" office:currency="EUR" office:value="0">
            <text:p>0,00 €</text:p>
          </table:table-cell>
          <table:table-cell table:formula="of:=[.C732]+[.D732]" office:value-type="currency" office:currency="EUR" office:value="0">
            <text:p>0,00 €</text:p>
          </table:table-cell>
          <table:table-cell table:formula="of:=[.G731]+[.C732]" office:value-type="currency" office:currency="EUR" office:value="63363.7681213313">
            <text:p>63.363,77 €</text:p>
          </table:table-cell>
          <table:table-cell table:formula="of:=[.H731]+[.D73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2]&lt;[.$C$17];&quot;&quot;;[.B732]+1)">
            <text:p/>
          </table:table-cell>
          <table:table-cell table:formula="of:=[.E732]*[.$C$15]" office:value-type="currency" office:currency="EUR" office:value="0">
            <text:p>0,00 €</text:p>
          </table:table-cell>
          <table:table-cell table:formula="of:=IF([.$C$17]-[.C733]&lt;[.E732];[.$C$17]-[.C733];[.E732])" office:value-type="currency" office:currency="EUR" office:value="0">
            <text:p>0,00 €</text:p>
          </table:table-cell>
          <table:table-cell table:formula="of:=IF([.E732]-[.D733]&gt;0;[.E732]-[.D733];0)" office:value-type="currency" office:currency="EUR" office:value="0">
            <text:p>0,00 €</text:p>
          </table:table-cell>
          <table:table-cell table:formula="of:=[.C733]+[.D733]" office:value-type="currency" office:currency="EUR" office:value="0">
            <text:p>0,00 €</text:p>
          </table:table-cell>
          <table:table-cell table:formula="of:=[.G732]+[.C733]" office:value-type="currency" office:currency="EUR" office:value="63363.7681213313">
            <text:p>63.363,77 €</text:p>
          </table:table-cell>
          <table:table-cell table:formula="of:=[.H732]+[.D73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3]&lt;[.$C$17];&quot;&quot;;[.B733]+1)">
            <text:p/>
          </table:table-cell>
          <table:table-cell table:formula="of:=[.E733]*[.$C$15]" office:value-type="currency" office:currency="EUR" office:value="0">
            <text:p>0,00 €</text:p>
          </table:table-cell>
          <table:table-cell table:formula="of:=IF([.$C$17]-[.C734]&lt;[.E733];[.$C$17]-[.C734];[.E733])" office:value-type="currency" office:currency="EUR" office:value="0">
            <text:p>0,00 €</text:p>
          </table:table-cell>
          <table:table-cell table:formula="of:=IF([.E733]-[.D734]&gt;0;[.E733]-[.D734];0)" office:value-type="currency" office:currency="EUR" office:value="0">
            <text:p>0,00 €</text:p>
          </table:table-cell>
          <table:table-cell table:formula="of:=[.C734]+[.D734]" office:value-type="currency" office:currency="EUR" office:value="0">
            <text:p>0,00 €</text:p>
          </table:table-cell>
          <table:table-cell table:formula="of:=[.G733]+[.C734]" office:value-type="currency" office:currency="EUR" office:value="63363.7681213313">
            <text:p>63.363,77 €</text:p>
          </table:table-cell>
          <table:table-cell table:formula="of:=[.H733]+[.D73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4]&lt;[.$C$17];&quot;&quot;;[.B734]+1)">
            <text:p/>
          </table:table-cell>
          <table:table-cell table:formula="of:=[.E734]*[.$C$15]" office:value-type="currency" office:currency="EUR" office:value="0">
            <text:p>0,00 €</text:p>
          </table:table-cell>
          <table:table-cell table:formula="of:=IF([.$C$17]-[.C735]&lt;[.E734];[.$C$17]-[.C735];[.E734])" office:value-type="currency" office:currency="EUR" office:value="0">
            <text:p>0,00 €</text:p>
          </table:table-cell>
          <table:table-cell table:formula="of:=IF([.E734]-[.D735]&gt;0;[.E734]-[.D735];0)" office:value-type="currency" office:currency="EUR" office:value="0">
            <text:p>0,00 €</text:p>
          </table:table-cell>
          <table:table-cell table:formula="of:=[.C735]+[.D735]" office:value-type="currency" office:currency="EUR" office:value="0">
            <text:p>0,00 €</text:p>
          </table:table-cell>
          <table:table-cell table:formula="of:=[.G734]+[.C735]" office:value-type="currency" office:currency="EUR" office:value="63363.7681213313">
            <text:p>63.363,77 €</text:p>
          </table:table-cell>
          <table:table-cell table:formula="of:=[.H734]+[.D73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5]&lt;[.$C$17];&quot;&quot;;[.B735]+1)">
            <text:p/>
          </table:table-cell>
          <table:table-cell table:formula="of:=[.E735]*[.$C$15]" office:value-type="currency" office:currency="EUR" office:value="0">
            <text:p>0,00 €</text:p>
          </table:table-cell>
          <table:table-cell table:formula="of:=IF([.$C$17]-[.C736]&lt;[.E735];[.$C$17]-[.C736];[.E735])" office:value-type="currency" office:currency="EUR" office:value="0">
            <text:p>0,00 €</text:p>
          </table:table-cell>
          <table:table-cell table:formula="of:=IF([.E735]-[.D736]&gt;0;[.E735]-[.D736];0)" office:value-type="currency" office:currency="EUR" office:value="0">
            <text:p>0,00 €</text:p>
          </table:table-cell>
          <table:table-cell table:formula="of:=[.C736]+[.D736]" office:value-type="currency" office:currency="EUR" office:value="0">
            <text:p>0,00 €</text:p>
          </table:table-cell>
          <table:table-cell table:formula="of:=[.G735]+[.C736]" office:value-type="currency" office:currency="EUR" office:value="63363.7681213313">
            <text:p>63.363,77 €</text:p>
          </table:table-cell>
          <table:table-cell table:formula="of:=[.H735]+[.D73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6]&lt;[.$C$17];&quot;&quot;;[.B736]+1)">
            <text:p/>
          </table:table-cell>
          <table:table-cell table:formula="of:=[.E736]*[.$C$15]" office:value-type="currency" office:currency="EUR" office:value="0">
            <text:p>0,00 €</text:p>
          </table:table-cell>
          <table:table-cell table:formula="of:=IF([.$C$17]-[.C737]&lt;[.E736];[.$C$17]-[.C737];[.E736])" office:value-type="currency" office:currency="EUR" office:value="0">
            <text:p>0,00 €</text:p>
          </table:table-cell>
          <table:table-cell table:formula="of:=IF([.E736]-[.D737]&gt;0;[.E736]-[.D737];0)" office:value-type="currency" office:currency="EUR" office:value="0">
            <text:p>0,00 €</text:p>
          </table:table-cell>
          <table:table-cell table:formula="of:=[.C737]+[.D737]" office:value-type="currency" office:currency="EUR" office:value="0">
            <text:p>0,00 €</text:p>
          </table:table-cell>
          <table:table-cell table:formula="of:=[.G736]+[.C737]" office:value-type="currency" office:currency="EUR" office:value="63363.7681213313">
            <text:p>63.363,77 €</text:p>
          </table:table-cell>
          <table:table-cell table:formula="of:=[.H736]+[.D73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7]&lt;[.$C$17];&quot;&quot;;[.B737]+1)">
            <text:p/>
          </table:table-cell>
          <table:table-cell table:formula="of:=[.E737]*[.$C$15]" office:value-type="currency" office:currency="EUR" office:value="0">
            <text:p>0,00 €</text:p>
          </table:table-cell>
          <table:table-cell table:formula="of:=IF([.$C$17]-[.C738]&lt;[.E737];[.$C$17]-[.C738];[.E737])" office:value-type="currency" office:currency="EUR" office:value="0">
            <text:p>0,00 €</text:p>
          </table:table-cell>
          <table:table-cell table:formula="of:=IF([.E737]-[.D738]&gt;0;[.E737]-[.D738];0)" office:value-type="currency" office:currency="EUR" office:value="0">
            <text:p>0,00 €</text:p>
          </table:table-cell>
          <table:table-cell table:formula="of:=[.C738]+[.D738]" office:value-type="currency" office:currency="EUR" office:value="0">
            <text:p>0,00 €</text:p>
          </table:table-cell>
          <table:table-cell table:formula="of:=[.G737]+[.C738]" office:value-type="currency" office:currency="EUR" office:value="63363.7681213313">
            <text:p>63.363,77 €</text:p>
          </table:table-cell>
          <table:table-cell table:formula="of:=[.H737]+[.D73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8]&lt;[.$C$17];&quot;&quot;;[.B738]+1)">
            <text:p/>
          </table:table-cell>
          <table:table-cell table:formula="of:=[.E738]*[.$C$15]" office:value-type="currency" office:currency="EUR" office:value="0">
            <text:p>0,00 €</text:p>
          </table:table-cell>
          <table:table-cell table:formula="of:=IF([.$C$17]-[.C739]&lt;[.E738];[.$C$17]-[.C739];[.E738])" office:value-type="currency" office:currency="EUR" office:value="0">
            <text:p>0,00 €</text:p>
          </table:table-cell>
          <table:table-cell table:formula="of:=IF([.E738]-[.D739]&gt;0;[.E738]-[.D739];0)" office:value-type="currency" office:currency="EUR" office:value="0">
            <text:p>0,00 €</text:p>
          </table:table-cell>
          <table:table-cell table:formula="of:=[.C739]+[.D739]" office:value-type="currency" office:currency="EUR" office:value="0">
            <text:p>0,00 €</text:p>
          </table:table-cell>
          <table:table-cell table:formula="of:=[.G738]+[.C739]" office:value-type="currency" office:currency="EUR" office:value="63363.7681213313">
            <text:p>63.363,77 €</text:p>
          </table:table-cell>
          <table:table-cell table:formula="of:=[.H738]+[.D73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39]&lt;[.$C$17];&quot;&quot;;[.B739]+1)">
            <text:p/>
          </table:table-cell>
          <table:table-cell table:formula="of:=[.E739]*[.$C$15]" office:value-type="currency" office:currency="EUR" office:value="0">
            <text:p>0,00 €</text:p>
          </table:table-cell>
          <table:table-cell table:formula="of:=IF([.$C$17]-[.C740]&lt;[.E739];[.$C$17]-[.C740];[.E739])" office:value-type="currency" office:currency="EUR" office:value="0">
            <text:p>0,00 €</text:p>
          </table:table-cell>
          <table:table-cell table:formula="of:=IF([.E739]-[.D740]&gt;0;[.E739]-[.D740];0)" office:value-type="currency" office:currency="EUR" office:value="0">
            <text:p>0,00 €</text:p>
          </table:table-cell>
          <table:table-cell table:formula="of:=[.C740]+[.D740]" office:value-type="currency" office:currency="EUR" office:value="0">
            <text:p>0,00 €</text:p>
          </table:table-cell>
          <table:table-cell table:formula="of:=[.G739]+[.C740]" office:value-type="currency" office:currency="EUR" office:value="63363.7681213313">
            <text:p>63.363,77 €</text:p>
          </table:table-cell>
          <table:table-cell table:formula="of:=[.H739]+[.D74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0]&lt;[.$C$17];&quot;&quot;;[.B740]+1)">
            <text:p/>
          </table:table-cell>
          <table:table-cell table:formula="of:=[.E740]*[.$C$15]" office:value-type="currency" office:currency="EUR" office:value="0">
            <text:p>0,00 €</text:p>
          </table:table-cell>
          <table:table-cell table:formula="of:=IF([.$C$17]-[.C741]&lt;[.E740];[.$C$17]-[.C741];[.E740])" office:value-type="currency" office:currency="EUR" office:value="0">
            <text:p>0,00 €</text:p>
          </table:table-cell>
          <table:table-cell table:formula="of:=IF([.E740]-[.D741]&gt;0;[.E740]-[.D741];0)" office:value-type="currency" office:currency="EUR" office:value="0">
            <text:p>0,00 €</text:p>
          </table:table-cell>
          <table:table-cell table:formula="of:=[.C741]+[.D741]" office:value-type="currency" office:currency="EUR" office:value="0">
            <text:p>0,00 €</text:p>
          </table:table-cell>
          <table:table-cell table:formula="of:=[.G740]+[.C741]" office:value-type="currency" office:currency="EUR" office:value="63363.7681213313">
            <text:p>63.363,77 €</text:p>
          </table:table-cell>
          <table:table-cell table:formula="of:=[.H740]+[.D74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1]&lt;[.$C$17];&quot;&quot;;[.B741]+1)">
            <text:p/>
          </table:table-cell>
          <table:table-cell table:formula="of:=[.E741]*[.$C$15]" office:value-type="currency" office:currency="EUR" office:value="0">
            <text:p>0,00 €</text:p>
          </table:table-cell>
          <table:table-cell table:formula="of:=IF([.$C$17]-[.C742]&lt;[.E741];[.$C$17]-[.C742];[.E741])" office:value-type="currency" office:currency="EUR" office:value="0">
            <text:p>0,00 €</text:p>
          </table:table-cell>
          <table:table-cell table:formula="of:=IF([.E741]-[.D742]&gt;0;[.E741]-[.D742];0)" office:value-type="currency" office:currency="EUR" office:value="0">
            <text:p>0,00 €</text:p>
          </table:table-cell>
          <table:table-cell table:formula="of:=[.C742]+[.D742]" office:value-type="currency" office:currency="EUR" office:value="0">
            <text:p>0,00 €</text:p>
          </table:table-cell>
          <table:table-cell table:formula="of:=[.G741]+[.C742]" office:value-type="currency" office:currency="EUR" office:value="63363.7681213313">
            <text:p>63.363,77 €</text:p>
          </table:table-cell>
          <table:table-cell table:formula="of:=[.H741]+[.D74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2]&lt;[.$C$17];&quot;&quot;;[.B742]+1)">
            <text:p/>
          </table:table-cell>
          <table:table-cell table:formula="of:=[.E742]*[.$C$15]" office:value-type="currency" office:currency="EUR" office:value="0">
            <text:p>0,00 €</text:p>
          </table:table-cell>
          <table:table-cell table:formula="of:=IF([.$C$17]-[.C743]&lt;[.E742];[.$C$17]-[.C743];[.E742])" office:value-type="currency" office:currency="EUR" office:value="0">
            <text:p>0,00 €</text:p>
          </table:table-cell>
          <table:table-cell table:formula="of:=IF([.E742]-[.D743]&gt;0;[.E742]-[.D743];0)" office:value-type="currency" office:currency="EUR" office:value="0">
            <text:p>0,00 €</text:p>
          </table:table-cell>
          <table:table-cell table:formula="of:=[.C743]+[.D743]" office:value-type="currency" office:currency="EUR" office:value="0">
            <text:p>0,00 €</text:p>
          </table:table-cell>
          <table:table-cell table:formula="of:=[.G742]+[.C743]" office:value-type="currency" office:currency="EUR" office:value="63363.7681213313">
            <text:p>63.363,77 €</text:p>
          </table:table-cell>
          <table:table-cell table:formula="of:=[.H742]+[.D74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3]&lt;[.$C$17];&quot;&quot;;[.B743]+1)">
            <text:p/>
          </table:table-cell>
          <table:table-cell table:formula="of:=[.E743]*[.$C$15]" office:value-type="currency" office:currency="EUR" office:value="0">
            <text:p>0,00 €</text:p>
          </table:table-cell>
          <table:table-cell table:formula="of:=IF([.$C$17]-[.C744]&lt;[.E743];[.$C$17]-[.C744];[.E743])" office:value-type="currency" office:currency="EUR" office:value="0">
            <text:p>0,00 €</text:p>
          </table:table-cell>
          <table:table-cell table:formula="of:=IF([.E743]-[.D744]&gt;0;[.E743]-[.D744];0)" office:value-type="currency" office:currency="EUR" office:value="0">
            <text:p>0,00 €</text:p>
          </table:table-cell>
          <table:table-cell table:formula="of:=[.C744]+[.D744]" office:value-type="currency" office:currency="EUR" office:value="0">
            <text:p>0,00 €</text:p>
          </table:table-cell>
          <table:table-cell table:formula="of:=[.G743]+[.C744]" office:value-type="currency" office:currency="EUR" office:value="63363.7681213313">
            <text:p>63.363,77 €</text:p>
          </table:table-cell>
          <table:table-cell table:formula="of:=[.H743]+[.D74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4]&lt;[.$C$17];&quot;&quot;;[.B744]+1)">
            <text:p/>
          </table:table-cell>
          <table:table-cell table:formula="of:=[.E744]*[.$C$15]" office:value-type="currency" office:currency="EUR" office:value="0">
            <text:p>0,00 €</text:p>
          </table:table-cell>
          <table:table-cell table:formula="of:=IF([.$C$17]-[.C745]&lt;[.E744];[.$C$17]-[.C745];[.E744])" office:value-type="currency" office:currency="EUR" office:value="0">
            <text:p>0,00 €</text:p>
          </table:table-cell>
          <table:table-cell table:formula="of:=IF([.E744]-[.D745]&gt;0;[.E744]-[.D745];0)" office:value-type="currency" office:currency="EUR" office:value="0">
            <text:p>0,00 €</text:p>
          </table:table-cell>
          <table:table-cell table:formula="of:=[.C745]+[.D745]" office:value-type="currency" office:currency="EUR" office:value="0">
            <text:p>0,00 €</text:p>
          </table:table-cell>
          <table:table-cell table:formula="of:=[.G744]+[.C745]" office:value-type="currency" office:currency="EUR" office:value="63363.7681213313">
            <text:p>63.363,77 €</text:p>
          </table:table-cell>
          <table:table-cell table:formula="of:=[.H744]+[.D74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5]&lt;[.$C$17];&quot;&quot;;[.B745]+1)">
            <text:p/>
          </table:table-cell>
          <table:table-cell table:formula="of:=[.E745]*[.$C$15]" office:value-type="currency" office:currency="EUR" office:value="0">
            <text:p>0,00 €</text:p>
          </table:table-cell>
          <table:table-cell table:formula="of:=IF([.$C$17]-[.C746]&lt;[.E745];[.$C$17]-[.C746];[.E745])" office:value-type="currency" office:currency="EUR" office:value="0">
            <text:p>0,00 €</text:p>
          </table:table-cell>
          <table:table-cell table:formula="of:=IF([.E745]-[.D746]&gt;0;[.E745]-[.D746];0)" office:value-type="currency" office:currency="EUR" office:value="0">
            <text:p>0,00 €</text:p>
          </table:table-cell>
          <table:table-cell table:formula="of:=[.C746]+[.D746]" office:value-type="currency" office:currency="EUR" office:value="0">
            <text:p>0,00 €</text:p>
          </table:table-cell>
          <table:table-cell table:formula="of:=[.G745]+[.C746]" office:value-type="currency" office:currency="EUR" office:value="63363.7681213313">
            <text:p>63.363,77 €</text:p>
          </table:table-cell>
          <table:table-cell table:formula="of:=[.H745]+[.D74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6]&lt;[.$C$17];&quot;&quot;;[.B746]+1)">
            <text:p/>
          </table:table-cell>
          <table:table-cell table:formula="of:=[.E746]*[.$C$15]" office:value-type="currency" office:currency="EUR" office:value="0">
            <text:p>0,00 €</text:p>
          </table:table-cell>
          <table:table-cell table:formula="of:=IF([.$C$17]-[.C747]&lt;[.E746];[.$C$17]-[.C747];[.E746])" office:value-type="currency" office:currency="EUR" office:value="0">
            <text:p>0,00 €</text:p>
          </table:table-cell>
          <table:table-cell table:formula="of:=IF([.E746]-[.D747]&gt;0;[.E746]-[.D747];0)" office:value-type="currency" office:currency="EUR" office:value="0">
            <text:p>0,00 €</text:p>
          </table:table-cell>
          <table:table-cell table:formula="of:=[.C747]+[.D747]" office:value-type="currency" office:currency="EUR" office:value="0">
            <text:p>0,00 €</text:p>
          </table:table-cell>
          <table:table-cell table:formula="of:=[.G746]+[.C747]" office:value-type="currency" office:currency="EUR" office:value="63363.7681213313">
            <text:p>63.363,77 €</text:p>
          </table:table-cell>
          <table:table-cell table:formula="of:=[.H746]+[.D74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7]&lt;[.$C$17];&quot;&quot;;[.B747]+1)">
            <text:p/>
          </table:table-cell>
          <table:table-cell table:formula="of:=[.E747]*[.$C$15]" office:value-type="currency" office:currency="EUR" office:value="0">
            <text:p>0,00 €</text:p>
          </table:table-cell>
          <table:table-cell table:formula="of:=IF([.$C$17]-[.C748]&lt;[.E747];[.$C$17]-[.C748];[.E747])" office:value-type="currency" office:currency="EUR" office:value="0">
            <text:p>0,00 €</text:p>
          </table:table-cell>
          <table:table-cell table:formula="of:=IF([.E747]-[.D748]&gt;0;[.E747]-[.D748];0)" office:value-type="currency" office:currency="EUR" office:value="0">
            <text:p>0,00 €</text:p>
          </table:table-cell>
          <table:table-cell table:formula="of:=[.C748]+[.D748]" office:value-type="currency" office:currency="EUR" office:value="0">
            <text:p>0,00 €</text:p>
          </table:table-cell>
          <table:table-cell table:formula="of:=[.G747]+[.C748]" office:value-type="currency" office:currency="EUR" office:value="63363.7681213313">
            <text:p>63.363,77 €</text:p>
          </table:table-cell>
          <table:table-cell table:formula="of:=[.H747]+[.D74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8]&lt;[.$C$17];&quot;&quot;;[.B748]+1)">
            <text:p/>
          </table:table-cell>
          <table:table-cell table:formula="of:=[.E748]*[.$C$15]" office:value-type="currency" office:currency="EUR" office:value="0">
            <text:p>0,00 €</text:p>
          </table:table-cell>
          <table:table-cell table:formula="of:=IF([.$C$17]-[.C749]&lt;[.E748];[.$C$17]-[.C749];[.E748])" office:value-type="currency" office:currency="EUR" office:value="0">
            <text:p>0,00 €</text:p>
          </table:table-cell>
          <table:table-cell table:formula="of:=IF([.E748]-[.D749]&gt;0;[.E748]-[.D749];0)" office:value-type="currency" office:currency="EUR" office:value="0">
            <text:p>0,00 €</text:p>
          </table:table-cell>
          <table:table-cell table:formula="of:=[.C749]+[.D749]" office:value-type="currency" office:currency="EUR" office:value="0">
            <text:p>0,00 €</text:p>
          </table:table-cell>
          <table:table-cell table:formula="of:=[.G748]+[.C749]" office:value-type="currency" office:currency="EUR" office:value="63363.7681213313">
            <text:p>63.363,77 €</text:p>
          </table:table-cell>
          <table:table-cell table:formula="of:=[.H748]+[.D74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49]&lt;[.$C$17];&quot;&quot;;[.B749]+1)">
            <text:p/>
          </table:table-cell>
          <table:table-cell table:formula="of:=[.E749]*[.$C$15]" office:value-type="currency" office:currency="EUR" office:value="0">
            <text:p>0,00 €</text:p>
          </table:table-cell>
          <table:table-cell table:formula="of:=IF([.$C$17]-[.C750]&lt;[.E749];[.$C$17]-[.C750];[.E749])" office:value-type="currency" office:currency="EUR" office:value="0">
            <text:p>0,00 €</text:p>
          </table:table-cell>
          <table:table-cell table:formula="of:=IF([.E749]-[.D750]&gt;0;[.E749]-[.D750];0)" office:value-type="currency" office:currency="EUR" office:value="0">
            <text:p>0,00 €</text:p>
          </table:table-cell>
          <table:table-cell table:formula="of:=[.C750]+[.D750]" office:value-type="currency" office:currency="EUR" office:value="0">
            <text:p>0,00 €</text:p>
          </table:table-cell>
          <table:table-cell table:formula="of:=[.G749]+[.C750]" office:value-type="currency" office:currency="EUR" office:value="63363.7681213313">
            <text:p>63.363,77 €</text:p>
          </table:table-cell>
          <table:table-cell table:formula="of:=[.H749]+[.D75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0]&lt;[.$C$17];&quot;&quot;;[.B750]+1)">
            <text:p/>
          </table:table-cell>
          <table:table-cell table:formula="of:=[.E750]*[.$C$15]" office:value-type="currency" office:currency="EUR" office:value="0">
            <text:p>0,00 €</text:p>
          </table:table-cell>
          <table:table-cell table:formula="of:=IF([.$C$17]-[.C751]&lt;[.E750];[.$C$17]-[.C751];[.E750])" office:value-type="currency" office:currency="EUR" office:value="0">
            <text:p>0,00 €</text:p>
          </table:table-cell>
          <table:table-cell table:formula="of:=IF([.E750]-[.D751]&gt;0;[.E750]-[.D751];0)" office:value-type="currency" office:currency="EUR" office:value="0">
            <text:p>0,00 €</text:p>
          </table:table-cell>
          <table:table-cell table:formula="of:=[.C751]+[.D751]" office:value-type="currency" office:currency="EUR" office:value="0">
            <text:p>0,00 €</text:p>
          </table:table-cell>
          <table:table-cell table:formula="of:=[.G750]+[.C751]" office:value-type="currency" office:currency="EUR" office:value="63363.7681213313">
            <text:p>63.363,77 €</text:p>
          </table:table-cell>
          <table:table-cell table:formula="of:=[.H750]+[.D75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1]&lt;[.$C$17];&quot;&quot;;[.B751]+1)">
            <text:p/>
          </table:table-cell>
          <table:table-cell table:formula="of:=[.E751]*[.$C$15]" office:value-type="currency" office:currency="EUR" office:value="0">
            <text:p>0,00 €</text:p>
          </table:table-cell>
          <table:table-cell table:formula="of:=IF([.$C$17]-[.C752]&lt;[.E751];[.$C$17]-[.C752];[.E751])" office:value-type="currency" office:currency="EUR" office:value="0">
            <text:p>0,00 €</text:p>
          </table:table-cell>
          <table:table-cell table:formula="of:=IF([.E751]-[.D752]&gt;0;[.E751]-[.D752];0)" office:value-type="currency" office:currency="EUR" office:value="0">
            <text:p>0,00 €</text:p>
          </table:table-cell>
          <table:table-cell table:formula="of:=[.C752]+[.D752]" office:value-type="currency" office:currency="EUR" office:value="0">
            <text:p>0,00 €</text:p>
          </table:table-cell>
          <table:table-cell table:formula="of:=[.G751]+[.C752]" office:value-type="currency" office:currency="EUR" office:value="63363.7681213313">
            <text:p>63.363,77 €</text:p>
          </table:table-cell>
          <table:table-cell table:formula="of:=[.H751]+[.D75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2]&lt;[.$C$17];&quot;&quot;;[.B752]+1)">
            <text:p/>
          </table:table-cell>
          <table:table-cell table:formula="of:=[.E752]*[.$C$15]" office:value-type="currency" office:currency="EUR" office:value="0">
            <text:p>0,00 €</text:p>
          </table:table-cell>
          <table:table-cell table:formula="of:=IF([.$C$17]-[.C753]&lt;[.E752];[.$C$17]-[.C753];[.E752])" office:value-type="currency" office:currency="EUR" office:value="0">
            <text:p>0,00 €</text:p>
          </table:table-cell>
          <table:table-cell table:formula="of:=IF([.E752]-[.D753]&gt;0;[.E752]-[.D753];0)" office:value-type="currency" office:currency="EUR" office:value="0">
            <text:p>0,00 €</text:p>
          </table:table-cell>
          <table:table-cell table:formula="of:=[.C753]+[.D753]" office:value-type="currency" office:currency="EUR" office:value="0">
            <text:p>0,00 €</text:p>
          </table:table-cell>
          <table:table-cell table:formula="of:=[.G752]+[.C753]" office:value-type="currency" office:currency="EUR" office:value="63363.7681213313">
            <text:p>63.363,77 €</text:p>
          </table:table-cell>
          <table:table-cell table:formula="of:=[.H752]+[.D75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3]&lt;[.$C$17];&quot;&quot;;[.B753]+1)">
            <text:p/>
          </table:table-cell>
          <table:table-cell table:formula="of:=[.E753]*[.$C$15]" office:value-type="currency" office:currency="EUR" office:value="0">
            <text:p>0,00 €</text:p>
          </table:table-cell>
          <table:table-cell table:formula="of:=IF([.$C$17]-[.C754]&lt;[.E753];[.$C$17]-[.C754];[.E753])" office:value-type="currency" office:currency="EUR" office:value="0">
            <text:p>0,00 €</text:p>
          </table:table-cell>
          <table:table-cell table:formula="of:=IF([.E753]-[.D754]&gt;0;[.E753]-[.D754];0)" office:value-type="currency" office:currency="EUR" office:value="0">
            <text:p>0,00 €</text:p>
          </table:table-cell>
          <table:table-cell table:formula="of:=[.C754]+[.D754]" office:value-type="currency" office:currency="EUR" office:value="0">
            <text:p>0,00 €</text:p>
          </table:table-cell>
          <table:table-cell table:formula="of:=[.G753]+[.C754]" office:value-type="currency" office:currency="EUR" office:value="63363.7681213313">
            <text:p>63.363,77 €</text:p>
          </table:table-cell>
          <table:table-cell table:formula="of:=[.H753]+[.D75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4]&lt;[.$C$17];&quot;&quot;;[.B754]+1)">
            <text:p/>
          </table:table-cell>
          <table:table-cell table:formula="of:=[.E754]*[.$C$15]" office:value-type="currency" office:currency="EUR" office:value="0">
            <text:p>0,00 €</text:p>
          </table:table-cell>
          <table:table-cell table:formula="of:=IF([.$C$17]-[.C755]&lt;[.E754];[.$C$17]-[.C755];[.E754])" office:value-type="currency" office:currency="EUR" office:value="0">
            <text:p>0,00 €</text:p>
          </table:table-cell>
          <table:table-cell table:formula="of:=IF([.E754]-[.D755]&gt;0;[.E754]-[.D755];0)" office:value-type="currency" office:currency="EUR" office:value="0">
            <text:p>0,00 €</text:p>
          </table:table-cell>
          <table:table-cell table:formula="of:=[.C755]+[.D755]" office:value-type="currency" office:currency="EUR" office:value="0">
            <text:p>0,00 €</text:p>
          </table:table-cell>
          <table:table-cell table:formula="of:=[.G754]+[.C755]" office:value-type="currency" office:currency="EUR" office:value="63363.7681213313">
            <text:p>63.363,77 €</text:p>
          </table:table-cell>
          <table:table-cell table:formula="of:=[.H754]+[.D75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5]&lt;[.$C$17];&quot;&quot;;[.B755]+1)">
            <text:p/>
          </table:table-cell>
          <table:table-cell table:formula="of:=[.E755]*[.$C$15]" office:value-type="currency" office:currency="EUR" office:value="0">
            <text:p>0,00 €</text:p>
          </table:table-cell>
          <table:table-cell table:formula="of:=IF([.$C$17]-[.C756]&lt;[.E755];[.$C$17]-[.C756];[.E755])" office:value-type="currency" office:currency="EUR" office:value="0">
            <text:p>0,00 €</text:p>
          </table:table-cell>
          <table:table-cell table:formula="of:=IF([.E755]-[.D756]&gt;0;[.E755]-[.D756];0)" office:value-type="currency" office:currency="EUR" office:value="0">
            <text:p>0,00 €</text:p>
          </table:table-cell>
          <table:table-cell table:formula="of:=[.C756]+[.D756]" office:value-type="currency" office:currency="EUR" office:value="0">
            <text:p>0,00 €</text:p>
          </table:table-cell>
          <table:table-cell table:formula="of:=[.G755]+[.C756]" office:value-type="currency" office:currency="EUR" office:value="63363.7681213313">
            <text:p>63.363,77 €</text:p>
          </table:table-cell>
          <table:table-cell table:formula="of:=[.H755]+[.D75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6]&lt;[.$C$17];&quot;&quot;;[.B756]+1)">
            <text:p/>
          </table:table-cell>
          <table:table-cell table:formula="of:=[.E756]*[.$C$15]" office:value-type="currency" office:currency="EUR" office:value="0">
            <text:p>0,00 €</text:p>
          </table:table-cell>
          <table:table-cell table:formula="of:=IF([.$C$17]-[.C757]&lt;[.E756];[.$C$17]-[.C757];[.E756])" office:value-type="currency" office:currency="EUR" office:value="0">
            <text:p>0,00 €</text:p>
          </table:table-cell>
          <table:table-cell table:formula="of:=IF([.E756]-[.D757]&gt;0;[.E756]-[.D757];0)" office:value-type="currency" office:currency="EUR" office:value="0">
            <text:p>0,00 €</text:p>
          </table:table-cell>
          <table:table-cell table:formula="of:=[.C757]+[.D757]" office:value-type="currency" office:currency="EUR" office:value="0">
            <text:p>0,00 €</text:p>
          </table:table-cell>
          <table:table-cell table:formula="of:=[.G756]+[.C757]" office:value-type="currency" office:currency="EUR" office:value="63363.7681213313">
            <text:p>63.363,77 €</text:p>
          </table:table-cell>
          <table:table-cell table:formula="of:=[.H756]+[.D75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7]&lt;[.$C$17];&quot;&quot;;[.B757]+1)">
            <text:p/>
          </table:table-cell>
          <table:table-cell table:formula="of:=[.E757]*[.$C$15]" office:value-type="currency" office:currency="EUR" office:value="0">
            <text:p>0,00 €</text:p>
          </table:table-cell>
          <table:table-cell table:formula="of:=IF([.$C$17]-[.C758]&lt;[.E757];[.$C$17]-[.C758];[.E757])" office:value-type="currency" office:currency="EUR" office:value="0">
            <text:p>0,00 €</text:p>
          </table:table-cell>
          <table:table-cell table:formula="of:=IF([.E757]-[.D758]&gt;0;[.E757]-[.D758];0)" office:value-type="currency" office:currency="EUR" office:value="0">
            <text:p>0,00 €</text:p>
          </table:table-cell>
          <table:table-cell table:formula="of:=[.C758]+[.D758]" office:value-type="currency" office:currency="EUR" office:value="0">
            <text:p>0,00 €</text:p>
          </table:table-cell>
          <table:table-cell table:formula="of:=[.G757]+[.C758]" office:value-type="currency" office:currency="EUR" office:value="63363.7681213313">
            <text:p>63.363,77 €</text:p>
          </table:table-cell>
          <table:table-cell table:formula="of:=[.H757]+[.D75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8]&lt;[.$C$17];&quot;&quot;;[.B758]+1)">
            <text:p/>
          </table:table-cell>
          <table:table-cell table:formula="of:=[.E758]*[.$C$15]" office:value-type="currency" office:currency="EUR" office:value="0">
            <text:p>0,00 €</text:p>
          </table:table-cell>
          <table:table-cell table:formula="of:=IF([.$C$17]-[.C759]&lt;[.E758];[.$C$17]-[.C759];[.E758])" office:value-type="currency" office:currency="EUR" office:value="0">
            <text:p>0,00 €</text:p>
          </table:table-cell>
          <table:table-cell table:formula="of:=IF([.E758]-[.D759]&gt;0;[.E758]-[.D759];0)" office:value-type="currency" office:currency="EUR" office:value="0">
            <text:p>0,00 €</text:p>
          </table:table-cell>
          <table:table-cell table:formula="of:=[.C759]+[.D759]" office:value-type="currency" office:currency="EUR" office:value="0">
            <text:p>0,00 €</text:p>
          </table:table-cell>
          <table:table-cell table:formula="of:=[.G758]+[.C759]" office:value-type="currency" office:currency="EUR" office:value="63363.7681213313">
            <text:p>63.363,77 €</text:p>
          </table:table-cell>
          <table:table-cell table:formula="of:=[.H758]+[.D75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59]&lt;[.$C$17];&quot;&quot;;[.B759]+1)">
            <text:p/>
          </table:table-cell>
          <table:table-cell table:formula="of:=[.E759]*[.$C$15]" office:value-type="currency" office:currency="EUR" office:value="0">
            <text:p>0,00 €</text:p>
          </table:table-cell>
          <table:table-cell table:formula="of:=IF([.$C$17]-[.C760]&lt;[.E759];[.$C$17]-[.C760];[.E759])" office:value-type="currency" office:currency="EUR" office:value="0">
            <text:p>0,00 €</text:p>
          </table:table-cell>
          <table:table-cell table:formula="of:=IF([.E759]-[.D760]&gt;0;[.E759]-[.D760];0)" office:value-type="currency" office:currency="EUR" office:value="0">
            <text:p>0,00 €</text:p>
          </table:table-cell>
          <table:table-cell table:formula="of:=[.C760]+[.D760]" office:value-type="currency" office:currency="EUR" office:value="0">
            <text:p>0,00 €</text:p>
          </table:table-cell>
          <table:table-cell table:formula="of:=[.G759]+[.C760]" office:value-type="currency" office:currency="EUR" office:value="63363.7681213313">
            <text:p>63.363,77 €</text:p>
          </table:table-cell>
          <table:table-cell table:formula="of:=[.H759]+[.D76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0]&lt;[.$C$17];&quot;&quot;;[.B760]+1)">
            <text:p/>
          </table:table-cell>
          <table:table-cell table:formula="of:=[.E760]*[.$C$15]" office:value-type="currency" office:currency="EUR" office:value="0">
            <text:p>0,00 €</text:p>
          </table:table-cell>
          <table:table-cell table:formula="of:=IF([.$C$17]-[.C761]&lt;[.E760];[.$C$17]-[.C761];[.E760])" office:value-type="currency" office:currency="EUR" office:value="0">
            <text:p>0,00 €</text:p>
          </table:table-cell>
          <table:table-cell table:formula="of:=IF([.E760]-[.D761]&gt;0;[.E760]-[.D761];0)" office:value-type="currency" office:currency="EUR" office:value="0">
            <text:p>0,00 €</text:p>
          </table:table-cell>
          <table:table-cell table:formula="of:=[.C761]+[.D761]" office:value-type="currency" office:currency="EUR" office:value="0">
            <text:p>0,00 €</text:p>
          </table:table-cell>
          <table:table-cell table:formula="of:=[.G760]+[.C761]" office:value-type="currency" office:currency="EUR" office:value="63363.7681213313">
            <text:p>63.363,77 €</text:p>
          </table:table-cell>
          <table:table-cell table:formula="of:=[.H760]+[.D76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1]&lt;[.$C$17];&quot;&quot;;[.B761]+1)">
            <text:p/>
          </table:table-cell>
          <table:table-cell table:formula="of:=[.E761]*[.$C$15]" office:value-type="currency" office:currency="EUR" office:value="0">
            <text:p>0,00 €</text:p>
          </table:table-cell>
          <table:table-cell table:formula="of:=IF([.$C$17]-[.C762]&lt;[.E761];[.$C$17]-[.C762];[.E761])" office:value-type="currency" office:currency="EUR" office:value="0">
            <text:p>0,00 €</text:p>
          </table:table-cell>
          <table:table-cell table:formula="of:=IF([.E761]-[.D762]&gt;0;[.E761]-[.D762];0)" office:value-type="currency" office:currency="EUR" office:value="0">
            <text:p>0,00 €</text:p>
          </table:table-cell>
          <table:table-cell table:formula="of:=[.C762]+[.D762]" office:value-type="currency" office:currency="EUR" office:value="0">
            <text:p>0,00 €</text:p>
          </table:table-cell>
          <table:table-cell table:formula="of:=[.G761]+[.C762]" office:value-type="currency" office:currency="EUR" office:value="63363.7681213313">
            <text:p>63.363,77 €</text:p>
          </table:table-cell>
          <table:table-cell table:formula="of:=[.H761]+[.D76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2]&lt;[.$C$17];&quot;&quot;;[.B762]+1)">
            <text:p/>
          </table:table-cell>
          <table:table-cell table:formula="of:=[.E762]*[.$C$15]" office:value-type="currency" office:currency="EUR" office:value="0">
            <text:p>0,00 €</text:p>
          </table:table-cell>
          <table:table-cell table:formula="of:=IF([.$C$17]-[.C763]&lt;[.E762];[.$C$17]-[.C763];[.E762])" office:value-type="currency" office:currency="EUR" office:value="0">
            <text:p>0,00 €</text:p>
          </table:table-cell>
          <table:table-cell table:formula="of:=IF([.E762]-[.D763]&gt;0;[.E762]-[.D763];0)" office:value-type="currency" office:currency="EUR" office:value="0">
            <text:p>0,00 €</text:p>
          </table:table-cell>
          <table:table-cell table:formula="of:=[.C763]+[.D763]" office:value-type="currency" office:currency="EUR" office:value="0">
            <text:p>0,00 €</text:p>
          </table:table-cell>
          <table:table-cell table:formula="of:=[.G762]+[.C763]" office:value-type="currency" office:currency="EUR" office:value="63363.7681213313">
            <text:p>63.363,77 €</text:p>
          </table:table-cell>
          <table:table-cell table:formula="of:=[.H762]+[.D76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3]&lt;[.$C$17];&quot;&quot;;[.B763]+1)">
            <text:p/>
          </table:table-cell>
          <table:table-cell table:formula="of:=[.E763]*[.$C$15]" office:value-type="currency" office:currency="EUR" office:value="0">
            <text:p>0,00 €</text:p>
          </table:table-cell>
          <table:table-cell table:formula="of:=IF([.$C$17]-[.C764]&lt;[.E763];[.$C$17]-[.C764];[.E763])" office:value-type="currency" office:currency="EUR" office:value="0">
            <text:p>0,00 €</text:p>
          </table:table-cell>
          <table:table-cell table:formula="of:=IF([.E763]-[.D764]&gt;0;[.E763]-[.D764];0)" office:value-type="currency" office:currency="EUR" office:value="0">
            <text:p>0,00 €</text:p>
          </table:table-cell>
          <table:table-cell table:formula="of:=[.C764]+[.D764]" office:value-type="currency" office:currency="EUR" office:value="0">
            <text:p>0,00 €</text:p>
          </table:table-cell>
          <table:table-cell table:formula="of:=[.G763]+[.C764]" office:value-type="currency" office:currency="EUR" office:value="63363.7681213313">
            <text:p>63.363,77 €</text:p>
          </table:table-cell>
          <table:table-cell table:formula="of:=[.H763]+[.D76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4]&lt;[.$C$17];&quot;&quot;;[.B764]+1)">
            <text:p/>
          </table:table-cell>
          <table:table-cell table:formula="of:=[.E764]*[.$C$15]" office:value-type="currency" office:currency="EUR" office:value="0">
            <text:p>0,00 €</text:p>
          </table:table-cell>
          <table:table-cell table:formula="of:=IF([.$C$17]-[.C765]&lt;[.E764];[.$C$17]-[.C765];[.E764])" office:value-type="currency" office:currency="EUR" office:value="0">
            <text:p>0,00 €</text:p>
          </table:table-cell>
          <table:table-cell table:formula="of:=IF([.E764]-[.D765]&gt;0;[.E764]-[.D765];0)" office:value-type="currency" office:currency="EUR" office:value="0">
            <text:p>0,00 €</text:p>
          </table:table-cell>
          <table:table-cell table:formula="of:=[.C765]+[.D765]" office:value-type="currency" office:currency="EUR" office:value="0">
            <text:p>0,00 €</text:p>
          </table:table-cell>
          <table:table-cell table:formula="of:=[.G764]+[.C765]" office:value-type="currency" office:currency="EUR" office:value="63363.7681213313">
            <text:p>63.363,77 €</text:p>
          </table:table-cell>
          <table:table-cell table:formula="of:=[.H764]+[.D76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5]&lt;[.$C$17];&quot;&quot;;[.B765]+1)">
            <text:p/>
          </table:table-cell>
          <table:table-cell table:formula="of:=[.E765]*[.$C$15]" office:value-type="currency" office:currency="EUR" office:value="0">
            <text:p>0,00 €</text:p>
          </table:table-cell>
          <table:table-cell table:formula="of:=IF([.$C$17]-[.C766]&lt;[.E765];[.$C$17]-[.C766];[.E765])" office:value-type="currency" office:currency="EUR" office:value="0">
            <text:p>0,00 €</text:p>
          </table:table-cell>
          <table:table-cell table:formula="of:=IF([.E765]-[.D766]&gt;0;[.E765]-[.D766];0)" office:value-type="currency" office:currency="EUR" office:value="0">
            <text:p>0,00 €</text:p>
          </table:table-cell>
          <table:table-cell table:formula="of:=[.C766]+[.D766]" office:value-type="currency" office:currency="EUR" office:value="0">
            <text:p>0,00 €</text:p>
          </table:table-cell>
          <table:table-cell table:formula="of:=[.G765]+[.C766]" office:value-type="currency" office:currency="EUR" office:value="63363.7681213313">
            <text:p>63.363,77 €</text:p>
          </table:table-cell>
          <table:table-cell table:formula="of:=[.H765]+[.D76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6]&lt;[.$C$17];&quot;&quot;;[.B766]+1)">
            <text:p/>
          </table:table-cell>
          <table:table-cell table:formula="of:=[.E766]*[.$C$15]" office:value-type="currency" office:currency="EUR" office:value="0">
            <text:p>0,00 €</text:p>
          </table:table-cell>
          <table:table-cell table:formula="of:=IF([.$C$17]-[.C767]&lt;[.E766];[.$C$17]-[.C767];[.E766])" office:value-type="currency" office:currency="EUR" office:value="0">
            <text:p>0,00 €</text:p>
          </table:table-cell>
          <table:table-cell table:formula="of:=IF([.E766]-[.D767]&gt;0;[.E766]-[.D767];0)" office:value-type="currency" office:currency="EUR" office:value="0">
            <text:p>0,00 €</text:p>
          </table:table-cell>
          <table:table-cell table:formula="of:=[.C767]+[.D767]" office:value-type="currency" office:currency="EUR" office:value="0">
            <text:p>0,00 €</text:p>
          </table:table-cell>
          <table:table-cell table:formula="of:=[.G766]+[.C767]" office:value-type="currency" office:currency="EUR" office:value="63363.7681213313">
            <text:p>63.363,77 €</text:p>
          </table:table-cell>
          <table:table-cell table:formula="of:=[.H766]+[.D76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7]&lt;[.$C$17];&quot;&quot;;[.B767]+1)">
            <text:p/>
          </table:table-cell>
          <table:table-cell table:formula="of:=[.E767]*[.$C$15]" office:value-type="currency" office:currency="EUR" office:value="0">
            <text:p>0,00 €</text:p>
          </table:table-cell>
          <table:table-cell table:formula="of:=IF([.$C$17]-[.C768]&lt;[.E767];[.$C$17]-[.C768];[.E767])" office:value-type="currency" office:currency="EUR" office:value="0">
            <text:p>0,00 €</text:p>
          </table:table-cell>
          <table:table-cell table:formula="of:=IF([.E767]-[.D768]&gt;0;[.E767]-[.D768];0)" office:value-type="currency" office:currency="EUR" office:value="0">
            <text:p>0,00 €</text:p>
          </table:table-cell>
          <table:table-cell table:formula="of:=[.C768]+[.D768]" office:value-type="currency" office:currency="EUR" office:value="0">
            <text:p>0,00 €</text:p>
          </table:table-cell>
          <table:table-cell table:formula="of:=[.G767]+[.C768]" office:value-type="currency" office:currency="EUR" office:value="63363.7681213313">
            <text:p>63.363,77 €</text:p>
          </table:table-cell>
          <table:table-cell table:formula="of:=[.H767]+[.D76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8]&lt;[.$C$17];&quot;&quot;;[.B768]+1)">
            <text:p/>
          </table:table-cell>
          <table:table-cell table:formula="of:=[.E768]*[.$C$15]" office:value-type="currency" office:currency="EUR" office:value="0">
            <text:p>0,00 €</text:p>
          </table:table-cell>
          <table:table-cell table:formula="of:=IF([.$C$17]-[.C769]&lt;[.E768];[.$C$17]-[.C769];[.E768])" office:value-type="currency" office:currency="EUR" office:value="0">
            <text:p>0,00 €</text:p>
          </table:table-cell>
          <table:table-cell table:formula="of:=IF([.E768]-[.D769]&gt;0;[.E768]-[.D769];0)" office:value-type="currency" office:currency="EUR" office:value="0">
            <text:p>0,00 €</text:p>
          </table:table-cell>
          <table:table-cell table:formula="of:=[.C769]+[.D769]" office:value-type="currency" office:currency="EUR" office:value="0">
            <text:p>0,00 €</text:p>
          </table:table-cell>
          <table:table-cell table:formula="of:=[.G768]+[.C769]" office:value-type="currency" office:currency="EUR" office:value="63363.7681213313">
            <text:p>63.363,77 €</text:p>
          </table:table-cell>
          <table:table-cell table:formula="of:=[.H768]+[.D76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69]&lt;[.$C$17];&quot;&quot;;[.B769]+1)">
            <text:p/>
          </table:table-cell>
          <table:table-cell table:formula="of:=[.E769]*[.$C$15]" office:value-type="currency" office:currency="EUR" office:value="0">
            <text:p>0,00 €</text:p>
          </table:table-cell>
          <table:table-cell table:formula="of:=IF([.$C$17]-[.C770]&lt;[.E769];[.$C$17]-[.C770];[.E769])" office:value-type="currency" office:currency="EUR" office:value="0">
            <text:p>0,00 €</text:p>
          </table:table-cell>
          <table:table-cell table:formula="of:=IF([.E769]-[.D770]&gt;0;[.E769]-[.D770];0)" office:value-type="currency" office:currency="EUR" office:value="0">
            <text:p>0,00 €</text:p>
          </table:table-cell>
          <table:table-cell table:formula="of:=[.C770]+[.D770]" office:value-type="currency" office:currency="EUR" office:value="0">
            <text:p>0,00 €</text:p>
          </table:table-cell>
          <table:table-cell table:formula="of:=[.G769]+[.C770]" office:value-type="currency" office:currency="EUR" office:value="63363.7681213313">
            <text:p>63.363,77 €</text:p>
          </table:table-cell>
          <table:table-cell table:formula="of:=[.H769]+[.D77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0]&lt;[.$C$17];&quot;&quot;;[.B770]+1)">
            <text:p/>
          </table:table-cell>
          <table:table-cell table:formula="of:=[.E770]*[.$C$15]" office:value-type="currency" office:currency="EUR" office:value="0">
            <text:p>0,00 €</text:p>
          </table:table-cell>
          <table:table-cell table:formula="of:=IF([.$C$17]-[.C771]&lt;[.E770];[.$C$17]-[.C771];[.E770])" office:value-type="currency" office:currency="EUR" office:value="0">
            <text:p>0,00 €</text:p>
          </table:table-cell>
          <table:table-cell table:formula="of:=IF([.E770]-[.D771]&gt;0;[.E770]-[.D771];0)" office:value-type="currency" office:currency="EUR" office:value="0">
            <text:p>0,00 €</text:p>
          </table:table-cell>
          <table:table-cell table:formula="of:=[.C771]+[.D771]" office:value-type="currency" office:currency="EUR" office:value="0">
            <text:p>0,00 €</text:p>
          </table:table-cell>
          <table:table-cell table:formula="of:=[.G770]+[.C771]" office:value-type="currency" office:currency="EUR" office:value="63363.7681213313">
            <text:p>63.363,77 €</text:p>
          </table:table-cell>
          <table:table-cell table:formula="of:=[.H770]+[.D77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1]&lt;[.$C$17];&quot;&quot;;[.B771]+1)">
            <text:p/>
          </table:table-cell>
          <table:table-cell table:formula="of:=[.E771]*[.$C$15]" office:value-type="currency" office:currency="EUR" office:value="0">
            <text:p>0,00 €</text:p>
          </table:table-cell>
          <table:table-cell table:formula="of:=IF([.$C$17]-[.C772]&lt;[.E771];[.$C$17]-[.C772];[.E771])" office:value-type="currency" office:currency="EUR" office:value="0">
            <text:p>0,00 €</text:p>
          </table:table-cell>
          <table:table-cell table:formula="of:=IF([.E771]-[.D772]&gt;0;[.E771]-[.D772];0)" office:value-type="currency" office:currency="EUR" office:value="0">
            <text:p>0,00 €</text:p>
          </table:table-cell>
          <table:table-cell table:formula="of:=[.C772]+[.D772]" office:value-type="currency" office:currency="EUR" office:value="0">
            <text:p>0,00 €</text:p>
          </table:table-cell>
          <table:table-cell table:formula="of:=[.G771]+[.C772]" office:value-type="currency" office:currency="EUR" office:value="63363.7681213313">
            <text:p>63.363,77 €</text:p>
          </table:table-cell>
          <table:table-cell table:formula="of:=[.H771]+[.D77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2]&lt;[.$C$17];&quot;&quot;;[.B772]+1)">
            <text:p/>
          </table:table-cell>
          <table:table-cell table:formula="of:=[.E772]*[.$C$15]" office:value-type="currency" office:currency="EUR" office:value="0">
            <text:p>0,00 €</text:p>
          </table:table-cell>
          <table:table-cell table:formula="of:=IF([.$C$17]-[.C773]&lt;[.E772];[.$C$17]-[.C773];[.E772])" office:value-type="currency" office:currency="EUR" office:value="0">
            <text:p>0,00 €</text:p>
          </table:table-cell>
          <table:table-cell table:formula="of:=IF([.E772]-[.D773]&gt;0;[.E772]-[.D773];0)" office:value-type="currency" office:currency="EUR" office:value="0">
            <text:p>0,00 €</text:p>
          </table:table-cell>
          <table:table-cell table:formula="of:=[.C773]+[.D773]" office:value-type="currency" office:currency="EUR" office:value="0">
            <text:p>0,00 €</text:p>
          </table:table-cell>
          <table:table-cell table:formula="of:=[.G772]+[.C773]" office:value-type="currency" office:currency="EUR" office:value="63363.7681213313">
            <text:p>63.363,77 €</text:p>
          </table:table-cell>
          <table:table-cell table:formula="of:=[.H772]+[.D77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3]&lt;[.$C$17];&quot;&quot;;[.B773]+1)">
            <text:p/>
          </table:table-cell>
          <table:table-cell table:formula="of:=[.E773]*[.$C$15]" office:value-type="currency" office:currency="EUR" office:value="0">
            <text:p>0,00 €</text:p>
          </table:table-cell>
          <table:table-cell table:formula="of:=IF([.$C$17]-[.C774]&lt;[.E773];[.$C$17]-[.C774];[.E773])" office:value-type="currency" office:currency="EUR" office:value="0">
            <text:p>0,00 €</text:p>
          </table:table-cell>
          <table:table-cell table:formula="of:=IF([.E773]-[.D774]&gt;0;[.E773]-[.D774];0)" office:value-type="currency" office:currency="EUR" office:value="0">
            <text:p>0,00 €</text:p>
          </table:table-cell>
          <table:table-cell table:formula="of:=[.C774]+[.D774]" office:value-type="currency" office:currency="EUR" office:value="0">
            <text:p>0,00 €</text:p>
          </table:table-cell>
          <table:table-cell table:formula="of:=[.G773]+[.C774]" office:value-type="currency" office:currency="EUR" office:value="63363.7681213313">
            <text:p>63.363,77 €</text:p>
          </table:table-cell>
          <table:table-cell table:formula="of:=[.H773]+[.D77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4]&lt;[.$C$17];&quot;&quot;;[.B774]+1)">
            <text:p/>
          </table:table-cell>
          <table:table-cell table:formula="of:=[.E774]*[.$C$15]" office:value-type="currency" office:currency="EUR" office:value="0">
            <text:p>0,00 €</text:p>
          </table:table-cell>
          <table:table-cell table:formula="of:=IF([.$C$17]-[.C775]&lt;[.E774];[.$C$17]-[.C775];[.E774])" office:value-type="currency" office:currency="EUR" office:value="0">
            <text:p>0,00 €</text:p>
          </table:table-cell>
          <table:table-cell table:formula="of:=IF([.E774]-[.D775]&gt;0;[.E774]-[.D775];0)" office:value-type="currency" office:currency="EUR" office:value="0">
            <text:p>0,00 €</text:p>
          </table:table-cell>
          <table:table-cell table:formula="of:=[.C775]+[.D775]" office:value-type="currency" office:currency="EUR" office:value="0">
            <text:p>0,00 €</text:p>
          </table:table-cell>
          <table:table-cell table:formula="of:=[.G774]+[.C775]" office:value-type="currency" office:currency="EUR" office:value="63363.7681213313">
            <text:p>63.363,77 €</text:p>
          </table:table-cell>
          <table:table-cell table:formula="of:=[.H774]+[.D77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5]&lt;[.$C$17];&quot;&quot;;[.B775]+1)">
            <text:p/>
          </table:table-cell>
          <table:table-cell table:formula="of:=[.E775]*[.$C$15]" office:value-type="currency" office:currency="EUR" office:value="0">
            <text:p>0,00 €</text:p>
          </table:table-cell>
          <table:table-cell table:formula="of:=IF([.$C$17]-[.C776]&lt;[.E775];[.$C$17]-[.C776];[.E775])" office:value-type="currency" office:currency="EUR" office:value="0">
            <text:p>0,00 €</text:p>
          </table:table-cell>
          <table:table-cell table:formula="of:=IF([.E775]-[.D776]&gt;0;[.E775]-[.D776];0)" office:value-type="currency" office:currency="EUR" office:value="0">
            <text:p>0,00 €</text:p>
          </table:table-cell>
          <table:table-cell table:formula="of:=[.C776]+[.D776]" office:value-type="currency" office:currency="EUR" office:value="0">
            <text:p>0,00 €</text:p>
          </table:table-cell>
          <table:table-cell table:formula="of:=[.G775]+[.C776]" office:value-type="currency" office:currency="EUR" office:value="63363.7681213313">
            <text:p>63.363,77 €</text:p>
          </table:table-cell>
          <table:table-cell table:formula="of:=[.H775]+[.D77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6]&lt;[.$C$17];&quot;&quot;;[.B776]+1)">
            <text:p/>
          </table:table-cell>
          <table:table-cell table:formula="of:=[.E776]*[.$C$15]" office:value-type="currency" office:currency="EUR" office:value="0">
            <text:p>0,00 €</text:p>
          </table:table-cell>
          <table:table-cell table:formula="of:=IF([.$C$17]-[.C777]&lt;[.E776];[.$C$17]-[.C777];[.E776])" office:value-type="currency" office:currency="EUR" office:value="0">
            <text:p>0,00 €</text:p>
          </table:table-cell>
          <table:table-cell table:formula="of:=IF([.E776]-[.D777]&gt;0;[.E776]-[.D777];0)" office:value-type="currency" office:currency="EUR" office:value="0">
            <text:p>0,00 €</text:p>
          </table:table-cell>
          <table:table-cell table:formula="of:=[.C777]+[.D777]" office:value-type="currency" office:currency="EUR" office:value="0">
            <text:p>0,00 €</text:p>
          </table:table-cell>
          <table:table-cell table:formula="of:=[.G776]+[.C777]" office:value-type="currency" office:currency="EUR" office:value="63363.7681213313">
            <text:p>63.363,77 €</text:p>
          </table:table-cell>
          <table:table-cell table:formula="of:=[.H776]+[.D77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7]&lt;[.$C$17];&quot;&quot;;[.B777]+1)">
            <text:p/>
          </table:table-cell>
          <table:table-cell table:formula="of:=[.E777]*[.$C$15]" office:value-type="currency" office:currency="EUR" office:value="0">
            <text:p>0,00 €</text:p>
          </table:table-cell>
          <table:table-cell table:formula="of:=IF([.$C$17]-[.C778]&lt;[.E777];[.$C$17]-[.C778];[.E777])" office:value-type="currency" office:currency="EUR" office:value="0">
            <text:p>0,00 €</text:p>
          </table:table-cell>
          <table:table-cell table:formula="of:=IF([.E777]-[.D778]&gt;0;[.E777]-[.D778];0)" office:value-type="currency" office:currency="EUR" office:value="0">
            <text:p>0,00 €</text:p>
          </table:table-cell>
          <table:table-cell table:formula="of:=[.C778]+[.D778]" office:value-type="currency" office:currency="EUR" office:value="0">
            <text:p>0,00 €</text:p>
          </table:table-cell>
          <table:table-cell table:formula="of:=[.G777]+[.C778]" office:value-type="currency" office:currency="EUR" office:value="63363.7681213313">
            <text:p>63.363,77 €</text:p>
          </table:table-cell>
          <table:table-cell table:formula="of:=[.H777]+[.D77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8]&lt;[.$C$17];&quot;&quot;;[.B778]+1)">
            <text:p/>
          </table:table-cell>
          <table:table-cell table:formula="of:=[.E778]*[.$C$15]" office:value-type="currency" office:currency="EUR" office:value="0">
            <text:p>0,00 €</text:p>
          </table:table-cell>
          <table:table-cell table:formula="of:=IF([.$C$17]-[.C779]&lt;[.E778];[.$C$17]-[.C779];[.E778])" office:value-type="currency" office:currency="EUR" office:value="0">
            <text:p>0,00 €</text:p>
          </table:table-cell>
          <table:table-cell table:formula="of:=IF([.E778]-[.D779]&gt;0;[.E778]-[.D779];0)" office:value-type="currency" office:currency="EUR" office:value="0">
            <text:p>0,00 €</text:p>
          </table:table-cell>
          <table:table-cell table:formula="of:=[.C779]+[.D779]" office:value-type="currency" office:currency="EUR" office:value="0">
            <text:p>0,00 €</text:p>
          </table:table-cell>
          <table:table-cell table:formula="of:=[.G778]+[.C779]" office:value-type="currency" office:currency="EUR" office:value="63363.7681213313">
            <text:p>63.363,77 €</text:p>
          </table:table-cell>
          <table:table-cell table:formula="of:=[.H778]+[.D77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79]&lt;[.$C$17];&quot;&quot;;[.B779]+1)">
            <text:p/>
          </table:table-cell>
          <table:table-cell table:formula="of:=[.E779]*[.$C$15]" office:value-type="currency" office:currency="EUR" office:value="0">
            <text:p>0,00 €</text:p>
          </table:table-cell>
          <table:table-cell table:formula="of:=IF([.$C$17]-[.C780]&lt;[.E779];[.$C$17]-[.C780];[.E779])" office:value-type="currency" office:currency="EUR" office:value="0">
            <text:p>0,00 €</text:p>
          </table:table-cell>
          <table:table-cell table:formula="of:=IF([.E779]-[.D780]&gt;0;[.E779]-[.D780];0)" office:value-type="currency" office:currency="EUR" office:value="0">
            <text:p>0,00 €</text:p>
          </table:table-cell>
          <table:table-cell table:formula="of:=[.C780]+[.D780]" office:value-type="currency" office:currency="EUR" office:value="0">
            <text:p>0,00 €</text:p>
          </table:table-cell>
          <table:table-cell table:formula="of:=[.G779]+[.C780]" office:value-type="currency" office:currency="EUR" office:value="63363.7681213313">
            <text:p>63.363,77 €</text:p>
          </table:table-cell>
          <table:table-cell table:formula="of:=[.H779]+[.D78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0]&lt;[.$C$17];&quot;&quot;;[.B780]+1)">
            <text:p/>
          </table:table-cell>
          <table:table-cell table:formula="of:=[.E780]*[.$C$15]" office:value-type="currency" office:currency="EUR" office:value="0">
            <text:p>0,00 €</text:p>
          </table:table-cell>
          <table:table-cell table:formula="of:=IF([.$C$17]-[.C781]&lt;[.E780];[.$C$17]-[.C781];[.E780])" office:value-type="currency" office:currency="EUR" office:value="0">
            <text:p>0,00 €</text:p>
          </table:table-cell>
          <table:table-cell table:formula="of:=IF([.E780]-[.D781]&gt;0;[.E780]-[.D781];0)" office:value-type="currency" office:currency="EUR" office:value="0">
            <text:p>0,00 €</text:p>
          </table:table-cell>
          <table:table-cell table:formula="of:=[.C781]+[.D781]" office:value-type="currency" office:currency="EUR" office:value="0">
            <text:p>0,00 €</text:p>
          </table:table-cell>
          <table:table-cell table:formula="of:=[.G780]+[.C781]" office:value-type="currency" office:currency="EUR" office:value="63363.7681213313">
            <text:p>63.363,77 €</text:p>
          </table:table-cell>
          <table:table-cell table:formula="of:=[.H780]+[.D78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1]&lt;[.$C$17];&quot;&quot;;[.B781]+1)">
            <text:p/>
          </table:table-cell>
          <table:table-cell table:formula="of:=[.E781]*[.$C$15]" office:value-type="currency" office:currency="EUR" office:value="0">
            <text:p>0,00 €</text:p>
          </table:table-cell>
          <table:table-cell table:formula="of:=IF([.$C$17]-[.C782]&lt;[.E781];[.$C$17]-[.C782];[.E781])" office:value-type="currency" office:currency="EUR" office:value="0">
            <text:p>0,00 €</text:p>
          </table:table-cell>
          <table:table-cell table:formula="of:=IF([.E781]-[.D782]&gt;0;[.E781]-[.D782];0)" office:value-type="currency" office:currency="EUR" office:value="0">
            <text:p>0,00 €</text:p>
          </table:table-cell>
          <table:table-cell table:formula="of:=[.C782]+[.D782]" office:value-type="currency" office:currency="EUR" office:value="0">
            <text:p>0,00 €</text:p>
          </table:table-cell>
          <table:table-cell table:formula="of:=[.G781]+[.C782]" office:value-type="currency" office:currency="EUR" office:value="63363.7681213313">
            <text:p>63.363,77 €</text:p>
          </table:table-cell>
          <table:table-cell table:formula="of:=[.H781]+[.D78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2]&lt;[.$C$17];&quot;&quot;;[.B782]+1)">
            <text:p/>
          </table:table-cell>
          <table:table-cell table:formula="of:=[.E782]*[.$C$15]" office:value-type="currency" office:currency="EUR" office:value="0">
            <text:p>0,00 €</text:p>
          </table:table-cell>
          <table:table-cell table:formula="of:=IF([.$C$17]-[.C783]&lt;[.E782];[.$C$17]-[.C783];[.E782])" office:value-type="currency" office:currency="EUR" office:value="0">
            <text:p>0,00 €</text:p>
          </table:table-cell>
          <table:table-cell table:formula="of:=IF([.E782]-[.D783]&gt;0;[.E782]-[.D783];0)" office:value-type="currency" office:currency="EUR" office:value="0">
            <text:p>0,00 €</text:p>
          </table:table-cell>
          <table:table-cell table:formula="of:=[.C783]+[.D783]" office:value-type="currency" office:currency="EUR" office:value="0">
            <text:p>0,00 €</text:p>
          </table:table-cell>
          <table:table-cell table:formula="of:=[.G782]+[.C783]" office:value-type="currency" office:currency="EUR" office:value="63363.7681213313">
            <text:p>63.363,77 €</text:p>
          </table:table-cell>
          <table:table-cell table:formula="of:=[.H782]+[.D78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3]&lt;[.$C$17];&quot;&quot;;[.B783]+1)">
            <text:p/>
          </table:table-cell>
          <table:table-cell table:formula="of:=[.E783]*[.$C$15]" office:value-type="currency" office:currency="EUR" office:value="0">
            <text:p>0,00 €</text:p>
          </table:table-cell>
          <table:table-cell table:formula="of:=IF([.$C$17]-[.C784]&lt;[.E783];[.$C$17]-[.C784];[.E783])" office:value-type="currency" office:currency="EUR" office:value="0">
            <text:p>0,00 €</text:p>
          </table:table-cell>
          <table:table-cell table:formula="of:=IF([.E783]-[.D784]&gt;0;[.E783]-[.D784];0)" office:value-type="currency" office:currency="EUR" office:value="0">
            <text:p>0,00 €</text:p>
          </table:table-cell>
          <table:table-cell table:formula="of:=[.C784]+[.D784]" office:value-type="currency" office:currency="EUR" office:value="0">
            <text:p>0,00 €</text:p>
          </table:table-cell>
          <table:table-cell table:formula="of:=[.G783]+[.C784]" office:value-type="currency" office:currency="EUR" office:value="63363.7681213313">
            <text:p>63.363,77 €</text:p>
          </table:table-cell>
          <table:table-cell table:formula="of:=[.H783]+[.D78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4]&lt;[.$C$17];&quot;&quot;;[.B784]+1)">
            <text:p/>
          </table:table-cell>
          <table:table-cell table:formula="of:=[.E784]*[.$C$15]" office:value-type="currency" office:currency="EUR" office:value="0">
            <text:p>0,00 €</text:p>
          </table:table-cell>
          <table:table-cell table:formula="of:=IF([.$C$17]-[.C785]&lt;[.E784];[.$C$17]-[.C785];[.E784])" office:value-type="currency" office:currency="EUR" office:value="0">
            <text:p>0,00 €</text:p>
          </table:table-cell>
          <table:table-cell table:formula="of:=IF([.E784]-[.D785]&gt;0;[.E784]-[.D785];0)" office:value-type="currency" office:currency="EUR" office:value="0">
            <text:p>0,00 €</text:p>
          </table:table-cell>
          <table:table-cell table:formula="of:=[.C785]+[.D785]" office:value-type="currency" office:currency="EUR" office:value="0">
            <text:p>0,00 €</text:p>
          </table:table-cell>
          <table:table-cell table:formula="of:=[.G784]+[.C785]" office:value-type="currency" office:currency="EUR" office:value="63363.7681213313">
            <text:p>63.363,77 €</text:p>
          </table:table-cell>
          <table:table-cell table:formula="of:=[.H784]+[.D78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5]&lt;[.$C$17];&quot;&quot;;[.B785]+1)">
            <text:p/>
          </table:table-cell>
          <table:table-cell table:formula="of:=[.E785]*[.$C$15]" office:value-type="currency" office:currency="EUR" office:value="0">
            <text:p>0,00 €</text:p>
          </table:table-cell>
          <table:table-cell table:formula="of:=IF([.$C$17]-[.C786]&lt;[.E785];[.$C$17]-[.C786];[.E785])" office:value-type="currency" office:currency="EUR" office:value="0">
            <text:p>0,00 €</text:p>
          </table:table-cell>
          <table:table-cell table:formula="of:=IF([.E785]-[.D786]&gt;0;[.E785]-[.D786];0)" office:value-type="currency" office:currency="EUR" office:value="0">
            <text:p>0,00 €</text:p>
          </table:table-cell>
          <table:table-cell table:formula="of:=[.C786]+[.D786]" office:value-type="currency" office:currency="EUR" office:value="0">
            <text:p>0,00 €</text:p>
          </table:table-cell>
          <table:table-cell table:formula="of:=[.G785]+[.C786]" office:value-type="currency" office:currency="EUR" office:value="63363.7681213313">
            <text:p>63.363,77 €</text:p>
          </table:table-cell>
          <table:table-cell table:formula="of:=[.H785]+[.D78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6]&lt;[.$C$17];&quot;&quot;;[.B786]+1)">
            <text:p/>
          </table:table-cell>
          <table:table-cell table:formula="of:=[.E786]*[.$C$15]" office:value-type="currency" office:currency="EUR" office:value="0">
            <text:p>0,00 €</text:p>
          </table:table-cell>
          <table:table-cell table:formula="of:=IF([.$C$17]-[.C787]&lt;[.E786];[.$C$17]-[.C787];[.E786])" office:value-type="currency" office:currency="EUR" office:value="0">
            <text:p>0,00 €</text:p>
          </table:table-cell>
          <table:table-cell table:formula="of:=IF([.E786]-[.D787]&gt;0;[.E786]-[.D787];0)" office:value-type="currency" office:currency="EUR" office:value="0">
            <text:p>0,00 €</text:p>
          </table:table-cell>
          <table:table-cell table:formula="of:=[.C787]+[.D787]" office:value-type="currency" office:currency="EUR" office:value="0">
            <text:p>0,00 €</text:p>
          </table:table-cell>
          <table:table-cell table:formula="of:=[.G786]+[.C787]" office:value-type="currency" office:currency="EUR" office:value="63363.7681213313">
            <text:p>63.363,77 €</text:p>
          </table:table-cell>
          <table:table-cell table:formula="of:=[.H786]+[.D78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7]&lt;[.$C$17];&quot;&quot;;[.B787]+1)">
            <text:p/>
          </table:table-cell>
          <table:table-cell table:formula="of:=[.E787]*[.$C$15]" office:value-type="currency" office:currency="EUR" office:value="0">
            <text:p>0,00 €</text:p>
          </table:table-cell>
          <table:table-cell table:formula="of:=IF([.$C$17]-[.C788]&lt;[.E787];[.$C$17]-[.C788];[.E787])" office:value-type="currency" office:currency="EUR" office:value="0">
            <text:p>0,00 €</text:p>
          </table:table-cell>
          <table:table-cell table:formula="of:=IF([.E787]-[.D788]&gt;0;[.E787]-[.D788];0)" office:value-type="currency" office:currency="EUR" office:value="0">
            <text:p>0,00 €</text:p>
          </table:table-cell>
          <table:table-cell table:formula="of:=[.C788]+[.D788]" office:value-type="currency" office:currency="EUR" office:value="0">
            <text:p>0,00 €</text:p>
          </table:table-cell>
          <table:table-cell table:formula="of:=[.G787]+[.C788]" office:value-type="currency" office:currency="EUR" office:value="63363.7681213313">
            <text:p>63.363,77 €</text:p>
          </table:table-cell>
          <table:table-cell table:formula="of:=[.H787]+[.D78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8]&lt;[.$C$17];&quot;&quot;;[.B788]+1)">
            <text:p/>
          </table:table-cell>
          <table:table-cell table:formula="of:=[.E788]*[.$C$15]" office:value-type="currency" office:currency="EUR" office:value="0">
            <text:p>0,00 €</text:p>
          </table:table-cell>
          <table:table-cell table:formula="of:=IF([.$C$17]-[.C789]&lt;[.E788];[.$C$17]-[.C789];[.E788])" office:value-type="currency" office:currency="EUR" office:value="0">
            <text:p>0,00 €</text:p>
          </table:table-cell>
          <table:table-cell table:formula="of:=IF([.E788]-[.D789]&gt;0;[.E788]-[.D789];0)" office:value-type="currency" office:currency="EUR" office:value="0">
            <text:p>0,00 €</text:p>
          </table:table-cell>
          <table:table-cell table:formula="of:=[.C789]+[.D789]" office:value-type="currency" office:currency="EUR" office:value="0">
            <text:p>0,00 €</text:p>
          </table:table-cell>
          <table:table-cell table:formula="of:=[.G788]+[.C789]" office:value-type="currency" office:currency="EUR" office:value="63363.7681213313">
            <text:p>63.363,77 €</text:p>
          </table:table-cell>
          <table:table-cell table:formula="of:=[.H788]+[.D78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89]&lt;[.$C$17];&quot;&quot;;[.B789]+1)">
            <text:p/>
          </table:table-cell>
          <table:table-cell table:formula="of:=[.E789]*[.$C$15]" office:value-type="currency" office:currency="EUR" office:value="0">
            <text:p>0,00 €</text:p>
          </table:table-cell>
          <table:table-cell table:formula="of:=IF([.$C$17]-[.C790]&lt;[.E789];[.$C$17]-[.C790];[.E789])" office:value-type="currency" office:currency="EUR" office:value="0">
            <text:p>0,00 €</text:p>
          </table:table-cell>
          <table:table-cell table:formula="of:=IF([.E789]-[.D790]&gt;0;[.E789]-[.D790];0)" office:value-type="currency" office:currency="EUR" office:value="0">
            <text:p>0,00 €</text:p>
          </table:table-cell>
          <table:table-cell table:formula="of:=[.C790]+[.D790]" office:value-type="currency" office:currency="EUR" office:value="0">
            <text:p>0,00 €</text:p>
          </table:table-cell>
          <table:table-cell table:formula="of:=[.G789]+[.C790]" office:value-type="currency" office:currency="EUR" office:value="63363.7681213313">
            <text:p>63.363,77 €</text:p>
          </table:table-cell>
          <table:table-cell table:formula="of:=[.H789]+[.D79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0]&lt;[.$C$17];&quot;&quot;;[.B790]+1)">
            <text:p/>
          </table:table-cell>
          <table:table-cell table:formula="of:=[.E790]*[.$C$15]" office:value-type="currency" office:currency="EUR" office:value="0">
            <text:p>0,00 €</text:p>
          </table:table-cell>
          <table:table-cell table:formula="of:=IF([.$C$17]-[.C791]&lt;[.E790];[.$C$17]-[.C791];[.E790])" office:value-type="currency" office:currency="EUR" office:value="0">
            <text:p>0,00 €</text:p>
          </table:table-cell>
          <table:table-cell table:formula="of:=IF([.E790]-[.D791]&gt;0;[.E790]-[.D791];0)" office:value-type="currency" office:currency="EUR" office:value="0">
            <text:p>0,00 €</text:p>
          </table:table-cell>
          <table:table-cell table:formula="of:=[.C791]+[.D791]" office:value-type="currency" office:currency="EUR" office:value="0">
            <text:p>0,00 €</text:p>
          </table:table-cell>
          <table:table-cell table:formula="of:=[.G790]+[.C791]" office:value-type="currency" office:currency="EUR" office:value="63363.7681213313">
            <text:p>63.363,77 €</text:p>
          </table:table-cell>
          <table:table-cell table:formula="of:=[.H790]+[.D79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1]&lt;[.$C$17];&quot;&quot;;[.B791]+1)">
            <text:p/>
          </table:table-cell>
          <table:table-cell table:formula="of:=[.E791]*[.$C$15]" office:value-type="currency" office:currency="EUR" office:value="0">
            <text:p>0,00 €</text:p>
          </table:table-cell>
          <table:table-cell table:formula="of:=IF([.$C$17]-[.C792]&lt;[.E791];[.$C$17]-[.C792];[.E791])" office:value-type="currency" office:currency="EUR" office:value="0">
            <text:p>0,00 €</text:p>
          </table:table-cell>
          <table:table-cell table:formula="of:=IF([.E791]-[.D792]&gt;0;[.E791]-[.D792];0)" office:value-type="currency" office:currency="EUR" office:value="0">
            <text:p>0,00 €</text:p>
          </table:table-cell>
          <table:table-cell table:formula="of:=[.C792]+[.D792]" office:value-type="currency" office:currency="EUR" office:value="0">
            <text:p>0,00 €</text:p>
          </table:table-cell>
          <table:table-cell table:formula="of:=[.G791]+[.C792]" office:value-type="currency" office:currency="EUR" office:value="63363.7681213313">
            <text:p>63.363,77 €</text:p>
          </table:table-cell>
          <table:table-cell table:formula="of:=[.H791]+[.D79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2]&lt;[.$C$17];&quot;&quot;;[.B792]+1)">
            <text:p/>
          </table:table-cell>
          <table:table-cell table:formula="of:=[.E792]*[.$C$15]" office:value-type="currency" office:currency="EUR" office:value="0">
            <text:p>0,00 €</text:p>
          </table:table-cell>
          <table:table-cell table:formula="of:=IF([.$C$17]-[.C793]&lt;[.E792];[.$C$17]-[.C793];[.E792])" office:value-type="currency" office:currency="EUR" office:value="0">
            <text:p>0,00 €</text:p>
          </table:table-cell>
          <table:table-cell table:formula="of:=IF([.E792]-[.D793]&gt;0;[.E792]-[.D793];0)" office:value-type="currency" office:currency="EUR" office:value="0">
            <text:p>0,00 €</text:p>
          </table:table-cell>
          <table:table-cell table:formula="of:=[.C793]+[.D793]" office:value-type="currency" office:currency="EUR" office:value="0">
            <text:p>0,00 €</text:p>
          </table:table-cell>
          <table:table-cell table:formula="of:=[.G792]+[.C793]" office:value-type="currency" office:currency="EUR" office:value="63363.7681213313">
            <text:p>63.363,77 €</text:p>
          </table:table-cell>
          <table:table-cell table:formula="of:=[.H792]+[.D79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3]&lt;[.$C$17];&quot;&quot;;[.B793]+1)">
            <text:p/>
          </table:table-cell>
          <table:table-cell table:formula="of:=[.E793]*[.$C$15]" office:value-type="currency" office:currency="EUR" office:value="0">
            <text:p>0,00 €</text:p>
          </table:table-cell>
          <table:table-cell table:formula="of:=IF([.$C$17]-[.C794]&lt;[.E793];[.$C$17]-[.C794];[.E793])" office:value-type="currency" office:currency="EUR" office:value="0">
            <text:p>0,00 €</text:p>
          </table:table-cell>
          <table:table-cell table:formula="of:=IF([.E793]-[.D794]&gt;0;[.E793]-[.D794];0)" office:value-type="currency" office:currency="EUR" office:value="0">
            <text:p>0,00 €</text:p>
          </table:table-cell>
          <table:table-cell table:formula="of:=[.C794]+[.D794]" office:value-type="currency" office:currency="EUR" office:value="0">
            <text:p>0,00 €</text:p>
          </table:table-cell>
          <table:table-cell table:formula="of:=[.G793]+[.C794]" office:value-type="currency" office:currency="EUR" office:value="63363.7681213313">
            <text:p>63.363,77 €</text:p>
          </table:table-cell>
          <table:table-cell table:formula="of:=[.H793]+[.D79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4]&lt;[.$C$17];&quot;&quot;;[.B794]+1)">
            <text:p/>
          </table:table-cell>
          <table:table-cell table:formula="of:=[.E794]*[.$C$15]" office:value-type="currency" office:currency="EUR" office:value="0">
            <text:p>0,00 €</text:p>
          </table:table-cell>
          <table:table-cell table:formula="of:=IF([.$C$17]-[.C795]&lt;[.E794];[.$C$17]-[.C795];[.E794])" office:value-type="currency" office:currency="EUR" office:value="0">
            <text:p>0,00 €</text:p>
          </table:table-cell>
          <table:table-cell table:formula="of:=IF([.E794]-[.D795]&gt;0;[.E794]-[.D795];0)" office:value-type="currency" office:currency="EUR" office:value="0">
            <text:p>0,00 €</text:p>
          </table:table-cell>
          <table:table-cell table:formula="of:=[.C795]+[.D795]" office:value-type="currency" office:currency="EUR" office:value="0">
            <text:p>0,00 €</text:p>
          </table:table-cell>
          <table:table-cell table:formula="of:=[.G794]+[.C795]" office:value-type="currency" office:currency="EUR" office:value="63363.7681213313">
            <text:p>63.363,77 €</text:p>
          </table:table-cell>
          <table:table-cell table:formula="of:=[.H794]+[.D79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5]&lt;[.$C$17];&quot;&quot;;[.B795]+1)">
            <text:p/>
          </table:table-cell>
          <table:table-cell table:formula="of:=[.E795]*[.$C$15]" office:value-type="currency" office:currency="EUR" office:value="0">
            <text:p>0,00 €</text:p>
          </table:table-cell>
          <table:table-cell table:formula="of:=IF([.$C$17]-[.C796]&lt;[.E795];[.$C$17]-[.C796];[.E795])" office:value-type="currency" office:currency="EUR" office:value="0">
            <text:p>0,00 €</text:p>
          </table:table-cell>
          <table:table-cell table:formula="of:=IF([.E795]-[.D796]&gt;0;[.E795]-[.D796];0)" office:value-type="currency" office:currency="EUR" office:value="0">
            <text:p>0,00 €</text:p>
          </table:table-cell>
          <table:table-cell table:formula="of:=[.C796]+[.D796]" office:value-type="currency" office:currency="EUR" office:value="0">
            <text:p>0,00 €</text:p>
          </table:table-cell>
          <table:table-cell table:formula="of:=[.G795]+[.C796]" office:value-type="currency" office:currency="EUR" office:value="63363.7681213313">
            <text:p>63.363,77 €</text:p>
          </table:table-cell>
          <table:table-cell table:formula="of:=[.H795]+[.D79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6]&lt;[.$C$17];&quot;&quot;;[.B796]+1)">
            <text:p/>
          </table:table-cell>
          <table:table-cell table:formula="of:=[.E796]*[.$C$15]" office:value-type="currency" office:currency="EUR" office:value="0">
            <text:p>0,00 €</text:p>
          </table:table-cell>
          <table:table-cell table:formula="of:=IF([.$C$17]-[.C797]&lt;[.E796];[.$C$17]-[.C797];[.E796])" office:value-type="currency" office:currency="EUR" office:value="0">
            <text:p>0,00 €</text:p>
          </table:table-cell>
          <table:table-cell table:formula="of:=IF([.E796]-[.D797]&gt;0;[.E796]-[.D797];0)" office:value-type="currency" office:currency="EUR" office:value="0">
            <text:p>0,00 €</text:p>
          </table:table-cell>
          <table:table-cell table:formula="of:=[.C797]+[.D797]" office:value-type="currency" office:currency="EUR" office:value="0">
            <text:p>0,00 €</text:p>
          </table:table-cell>
          <table:table-cell table:formula="of:=[.G796]+[.C797]" office:value-type="currency" office:currency="EUR" office:value="63363.7681213313">
            <text:p>63.363,77 €</text:p>
          </table:table-cell>
          <table:table-cell table:formula="of:=[.H796]+[.D79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7]&lt;[.$C$17];&quot;&quot;;[.B797]+1)">
            <text:p/>
          </table:table-cell>
          <table:table-cell table:formula="of:=[.E797]*[.$C$15]" office:value-type="currency" office:currency="EUR" office:value="0">
            <text:p>0,00 €</text:p>
          </table:table-cell>
          <table:table-cell table:formula="of:=IF([.$C$17]-[.C798]&lt;[.E797];[.$C$17]-[.C798];[.E797])" office:value-type="currency" office:currency="EUR" office:value="0">
            <text:p>0,00 €</text:p>
          </table:table-cell>
          <table:table-cell table:formula="of:=IF([.E797]-[.D798]&gt;0;[.E797]-[.D798];0)" office:value-type="currency" office:currency="EUR" office:value="0">
            <text:p>0,00 €</text:p>
          </table:table-cell>
          <table:table-cell table:formula="of:=[.C798]+[.D798]" office:value-type="currency" office:currency="EUR" office:value="0">
            <text:p>0,00 €</text:p>
          </table:table-cell>
          <table:table-cell table:formula="of:=[.G797]+[.C798]" office:value-type="currency" office:currency="EUR" office:value="63363.7681213313">
            <text:p>63.363,77 €</text:p>
          </table:table-cell>
          <table:table-cell table:formula="of:=[.H797]+[.D798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8]&lt;[.$C$17];&quot;&quot;;[.B798]+1)">
            <text:p/>
          </table:table-cell>
          <table:table-cell table:formula="of:=[.E798]*[.$C$15]" office:value-type="currency" office:currency="EUR" office:value="0">
            <text:p>0,00 €</text:p>
          </table:table-cell>
          <table:table-cell table:formula="of:=IF([.$C$17]-[.C799]&lt;[.E798];[.$C$17]-[.C799];[.E798])" office:value-type="currency" office:currency="EUR" office:value="0">
            <text:p>0,00 €</text:p>
          </table:table-cell>
          <table:table-cell table:formula="of:=IF([.E798]-[.D799]&gt;0;[.E798]-[.D799];0)" office:value-type="currency" office:currency="EUR" office:value="0">
            <text:p>0,00 €</text:p>
          </table:table-cell>
          <table:table-cell table:formula="of:=[.C799]+[.D799]" office:value-type="currency" office:currency="EUR" office:value="0">
            <text:p>0,00 €</text:p>
          </table:table-cell>
          <table:table-cell table:formula="of:=[.G798]+[.C799]" office:value-type="currency" office:currency="EUR" office:value="63363.7681213313">
            <text:p>63.363,77 €</text:p>
          </table:table-cell>
          <table:table-cell table:formula="of:=[.H798]+[.D799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799]&lt;[.$C$17];&quot;&quot;;[.B799]+1)">
            <text:p/>
          </table:table-cell>
          <table:table-cell table:formula="of:=[.E799]*[.$C$15]" office:value-type="currency" office:currency="EUR" office:value="0">
            <text:p>0,00 €</text:p>
          </table:table-cell>
          <table:table-cell table:formula="of:=IF([.$C$17]-[.C800]&lt;[.E799];[.$C$17]-[.C800];[.E799])" office:value-type="currency" office:currency="EUR" office:value="0">
            <text:p>0,00 €</text:p>
          </table:table-cell>
          <table:table-cell table:formula="of:=IF([.E799]-[.D800]&gt;0;[.E799]-[.D800];0)" office:value-type="currency" office:currency="EUR" office:value="0">
            <text:p>0,00 €</text:p>
          </table:table-cell>
          <table:table-cell table:formula="of:=[.C800]+[.D800]" office:value-type="currency" office:currency="EUR" office:value="0">
            <text:p>0,00 €</text:p>
          </table:table-cell>
          <table:table-cell table:formula="of:=[.G799]+[.C800]" office:value-type="currency" office:currency="EUR" office:value="63363.7681213313">
            <text:p>63.363,77 €</text:p>
          </table:table-cell>
          <table:table-cell table:formula="of:=[.H799]+[.D800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800]&lt;[.$C$17];&quot;&quot;;[.B800]+1)">
            <text:p/>
          </table:table-cell>
          <table:table-cell table:formula="of:=[.E800]*[.$C$15]" office:value-type="currency" office:currency="EUR" office:value="0">
            <text:p>0,00 €</text:p>
          </table:table-cell>
          <table:table-cell table:formula="of:=IF([.$C$17]-[.C801]&lt;[.E800];[.$C$17]-[.C801];[.E800])" office:value-type="currency" office:currency="EUR" office:value="0">
            <text:p>0,00 €</text:p>
          </table:table-cell>
          <table:table-cell table:formula="of:=IF([.E800]-[.D801]&gt;0;[.E800]-[.D801];0)" office:value-type="currency" office:currency="EUR" office:value="0">
            <text:p>0,00 €</text:p>
          </table:table-cell>
          <table:table-cell table:formula="of:=[.C801]+[.D801]" office:value-type="currency" office:currency="EUR" office:value="0">
            <text:p>0,00 €</text:p>
          </table:table-cell>
          <table:table-cell table:formula="of:=[.G800]+[.C801]" office:value-type="currency" office:currency="EUR" office:value="63363.7681213313">
            <text:p>63.363,77 €</text:p>
          </table:table-cell>
          <table:table-cell table:formula="of:=[.H800]+[.D801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801]&lt;[.$C$17];&quot;&quot;;[.B801]+1)">
            <text:p/>
          </table:table-cell>
          <table:table-cell table:formula="of:=[.E801]*[.$C$15]" office:value-type="currency" office:currency="EUR" office:value="0">
            <text:p>0,00 €</text:p>
          </table:table-cell>
          <table:table-cell table:formula="of:=IF([.$C$17]-[.C802]&lt;[.E801];[.$C$17]-[.C802];[.E801])" office:value-type="currency" office:currency="EUR" office:value="0">
            <text:p>0,00 €</text:p>
          </table:table-cell>
          <table:table-cell table:formula="of:=IF([.E801]-[.D802]&gt;0;[.E801]-[.D802];0)" office:value-type="currency" office:currency="EUR" office:value="0">
            <text:p>0,00 €</text:p>
          </table:table-cell>
          <table:table-cell table:formula="of:=[.C802]+[.D802]" office:value-type="currency" office:currency="EUR" office:value="0">
            <text:p>0,00 €</text:p>
          </table:table-cell>
          <table:table-cell table:formula="of:=[.G801]+[.C802]" office:value-type="currency" office:currency="EUR" office:value="63363.7681213313">
            <text:p>63.363,77 €</text:p>
          </table:table-cell>
          <table:table-cell table:formula="of:=[.H801]+[.D802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802]&lt;[.$C$17];&quot;&quot;;[.B802]+1)">
            <text:p/>
          </table:table-cell>
          <table:table-cell table:formula="of:=[.E802]*[.$C$15]" office:value-type="currency" office:currency="EUR" office:value="0">
            <text:p>0,00 €</text:p>
          </table:table-cell>
          <table:table-cell table:formula="of:=IF([.$C$17]-[.C803]&lt;[.E802];[.$C$17]-[.C803];[.E802])" office:value-type="currency" office:currency="EUR" office:value="0">
            <text:p>0,00 €</text:p>
          </table:table-cell>
          <table:table-cell table:formula="of:=IF([.E802]-[.D803]&gt;0;[.E802]-[.D803];0)" office:value-type="currency" office:currency="EUR" office:value="0">
            <text:p>0,00 €</text:p>
          </table:table-cell>
          <table:table-cell table:formula="of:=[.C803]+[.D803]" office:value-type="currency" office:currency="EUR" office:value="0">
            <text:p>0,00 €</text:p>
          </table:table-cell>
          <table:table-cell table:formula="of:=[.G802]+[.C803]" office:value-type="currency" office:currency="EUR" office:value="63363.7681213313">
            <text:p>63.363,77 €</text:p>
          </table:table-cell>
          <table:table-cell table:formula="of:=[.H802]+[.D803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803]&lt;[.$C$17];&quot;&quot;;[.B803]+1)">
            <text:p/>
          </table:table-cell>
          <table:table-cell table:formula="of:=[.E803]*[.$C$15]" office:value-type="currency" office:currency="EUR" office:value="0">
            <text:p>0,00 €</text:p>
          </table:table-cell>
          <table:table-cell table:formula="of:=IF([.$C$17]-[.C804]&lt;[.E803];[.$C$17]-[.C804];[.E803])" office:value-type="currency" office:currency="EUR" office:value="0">
            <text:p>0,00 €</text:p>
          </table:table-cell>
          <table:table-cell table:formula="of:=IF([.E803]-[.D804]&gt;0;[.E803]-[.D804];0)" office:value-type="currency" office:currency="EUR" office:value="0">
            <text:p>0,00 €</text:p>
          </table:table-cell>
          <table:table-cell table:formula="of:=[.C804]+[.D804]" office:value-type="currency" office:currency="EUR" office:value="0">
            <text:p>0,00 €</text:p>
          </table:table-cell>
          <table:table-cell table:formula="of:=[.G803]+[.C804]" office:value-type="currency" office:currency="EUR" office:value="63363.7681213313">
            <text:p>63.363,77 €</text:p>
          </table:table-cell>
          <table:table-cell table:formula="of:=[.H803]+[.D804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804]&lt;[.$C$17];&quot;&quot;;[.B804]+1)">
            <text:p/>
          </table:table-cell>
          <table:table-cell table:formula="of:=[.E804]*[.$C$15]" office:value-type="currency" office:currency="EUR" office:value="0">
            <text:p>0,00 €</text:p>
          </table:table-cell>
          <table:table-cell table:formula="of:=IF([.$C$17]-[.C805]&lt;[.E804];[.$C$17]-[.C805];[.E804])" office:value-type="currency" office:currency="EUR" office:value="0">
            <text:p>0,00 €</text:p>
          </table:table-cell>
          <table:table-cell table:formula="of:=IF([.E804]-[.D805]&gt;0;[.E804]-[.D805];0)" office:value-type="currency" office:currency="EUR" office:value="0">
            <text:p>0,00 €</text:p>
          </table:table-cell>
          <table:table-cell table:formula="of:=[.C805]+[.D805]" office:value-type="currency" office:currency="EUR" office:value="0">
            <text:p>0,00 €</text:p>
          </table:table-cell>
          <table:table-cell table:formula="of:=[.G804]+[.C805]" office:value-type="currency" office:currency="EUR" office:value="63363.7681213313">
            <text:p>63.363,77 €</text:p>
          </table:table-cell>
          <table:table-cell table:formula="of:=[.H804]+[.D805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805]&lt;[.$C$17];&quot;&quot;;[.B805]+1)">
            <text:p/>
          </table:table-cell>
          <table:table-cell table:formula="of:=[.E805]*[.$C$15]" office:value-type="currency" office:currency="EUR" office:value="0">
            <text:p>0,00 €</text:p>
          </table:table-cell>
          <table:table-cell table:formula="of:=IF([.$C$17]-[.C806]&lt;[.E805];[.$C$17]-[.C806];[.E805])" office:value-type="currency" office:currency="EUR" office:value="0">
            <text:p>0,00 €</text:p>
          </table:table-cell>
          <table:table-cell table:formula="of:=IF([.E805]-[.D806]&gt;0;[.E805]-[.D806];0)" office:value-type="currency" office:currency="EUR" office:value="0">
            <text:p>0,00 €</text:p>
          </table:table-cell>
          <table:table-cell table:formula="of:=[.C806]+[.D806]" office:value-type="currency" office:currency="EUR" office:value="0">
            <text:p>0,00 €</text:p>
          </table:table-cell>
          <table:table-cell table:formula="of:=[.G805]+[.C806]" office:value-type="currency" office:currency="EUR" office:value="63363.7681213313">
            <text:p>63.363,77 €</text:p>
          </table:table-cell>
          <table:table-cell table:formula="of:=[.H805]+[.D806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806]&lt;[.$C$17];&quot;&quot;;[.B806]+1)">
            <text:p/>
          </table:table-cell>
          <table:table-cell table:formula="of:=[.E806]*[.$C$15]" office:value-type="currency" office:currency="EUR" office:value="0">
            <text:p>0,00 €</text:p>
          </table:table-cell>
          <table:table-cell table:formula="of:=IF([.$C$17]-[.C807]&lt;[.E806];[.$C$17]-[.C807];[.E806])" office:value-type="currency" office:currency="EUR" office:value="0">
            <text:p>0,00 €</text:p>
          </table:table-cell>
          <table:table-cell table:formula="of:=IF([.E806]-[.D807]&gt;0;[.E806]-[.D807];0)" office:value-type="currency" office:currency="EUR" office:value="0">
            <text:p>0,00 €</text:p>
          </table:table-cell>
          <table:table-cell table:formula="of:=[.C807]+[.D807]" office:value-type="currency" office:currency="EUR" office:value="0">
            <text:p>0,00 €</text:p>
          </table:table-cell>
          <table:table-cell table:formula="of:=[.G806]+[.C807]" office:value-type="currency" office:currency="EUR" office:value="63363.7681213313">
            <text:p>63.363,77 €</text:p>
          </table:table-cell>
          <table:table-cell table:formula="of:=[.H806]+[.D807]" office:value-type="currency" office:currency="EUR" office:value="150000">
            <text:p>150.000,00 €</text:p>
          </table:table-cell>
        </table:table-row>
        <table:table-row table:style-name="ro1">
          <table:table-cell/>
          <table:table-cell table:formula="of:=IF([.F807]&lt;[.$C$17];&quot;&quot;;[.B807]+1)">
            <text:p/>
          </table:table-cell>
          <table:table-cell table:formula="of:=[.E807]*[.$C$15]" office:value-type="currency" office:currency="EUR" office:value="0">
            <text:p>0,00 €</text:p>
          </table:table-cell>
          <table:table-cell table:formula="of:=IF([.$C$17]-[.C808]&lt;[.E807];[.$C$17]-[.C808];[.E807])" office:value-type="currency" office:currency="EUR" office:value="0">
            <text:p>0,00 €</text:p>
          </table:table-cell>
          <table:table-cell table:formula="of:=IF([.E807]-[.D808]&gt;0;[.E807]-[.D808];0)" office:value-type="currency" office:currency="EUR" office:value="0">
            <text:p>0,00 €</text:p>
          </table:table-cell>
          <table:table-cell table:formula="of:=[.C808]+[.D808]" office:value-type="currency" office:currency="EUR" office:value="0">
            <text:p>0,00 €</text:p>
          </table:table-cell>
          <table:table-cell table:formula="of:=[.G807]+[.C808]" office:value-type="currency" office:currency="EUR" office:value="63363.7681213313">
            <text:p>63.363,77 €</text:p>
          </table:table-cell>
          <table:table-cell table:formula="of:=[.H807]+[.D808]" office:value-type="currency" office:currency="EUR" office:value="150000">
            <text:p>150.000,0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Bitstream Vera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5" number:min-integer-digits="1"/>
    </number:number-style>
    <number:number-style style:name="N108">
      <number:number number:decimal-places="7" number:min-integer-digits="1"/>
    </number:number-style>
    <number:number-style style:name="N109P0" style:volatile="true">
      <number:number number:decimal-places="2" number:min-integer-digits="0" number:grouping="true"/>
    </number:number-style>
    <number:number-style style:name="N109">
      <style:text-properties fo:color="#ff0000"/>
      <number:text>-</number:text>
      <number:number number:decimal-places="2" number:min-integer-digits="0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/06/2013</text:date>, <text:time>14:2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6-11-17T16:38:23</meta:creation-date>
    <dc:date>2013-06-14T14:25:07</dc:date>
    <dc:language>es-ES</dc:language>
    <meta:editing-cycles>71</meta:editing-cycles>
    <meta:editing-duration>PT07H26M04S</meta:editing-duration>
    <meta:document-statistic meta:table-count="1" meta:cell-count="5515" meta:object-count="0"/>
    <meta:user-defined meta:name="Info 1"/>
    <meta:user-defined meta:name="Info 2"/>
    <meta:user-defined meta:name="Info 3"/>
    <meta:user-defined meta:name="Info 4"/>
  </office:meta>
</office:document-meta>
</file>